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KAI KURIŲ MUITINĖS DEPARTAMENTO DIREKTORIAUS ĮSAKYMŲ PRIPAŽINIMO NETEKUSIAIS GALIOS</text:p>
      <text:p text:style-name="P11"/>
      <text:p text:style-name="P12">2001 m. kovo 28 d. Nr. 186</text:p>
      <text:p text:style-name="P13">Vilnius</text:p>
      <text:p text:style-name="P14"/>
      <text:p text:style-name="P15"/>
      <text:p text:style-name="P16"><text:span text:style-name="T17">1</text:span><text:span text:style-name="T18">.<text:s/></text:span><text:span text:style-name="T19">Laikau</text:span><text:span text:style-name="T20"><text:s/>netekusiais galios:</text:span></text:p>
      <text:p text:style-name="P21"><text:span text:style-name="T22">1.1</text:span><text:span text:style-name="T23">. Muitinės departamento direktoriaus 1995 m. sausio 16 d. įsakymą Nr. 29 „Dėl alkoholinių gėrimų ir tabako gaminių importo, eksporto bei tranzito kontrolės sugriežtinimo“;</text:span></text:p>
      <text:p text:style-name="P24"><text:span text:style-name="T25">1.2</text:span><text:span text:style-name="T26">. Muitinės departamento direktoriaus 1996 m. lapkričio 15 d. įsakymą Nr. 539 „Dėl geležinkeliu vežamų krovinių muitinio tikrinimo ir įforminimo sugriežtinimo“ (Žin., 1996, Nr.<text:s/></text:span><text:a xlink:href="https://www.e-tar.lt/portal/lt/legalAct/TAR.311CBA82127D" office:target-frame-name="_blank" xlink:show="new"><text:span text:style-name="T27">113-2607</text:span></text:a><text:span text:style-name="T28">);</text:span></text:p>
      <text:p text:style-name="P29"><text:span text:style-name="T30">1.3</text:span><text:span text:style-name="T31">. Muitinės departamento direktoriaus 1999 m. birželio 3 d. įsakymą Nr. 127 „Dėl Muitinės departamento 1996 11 16 įsakymo Nr. 539 dalinio pakeitimo“ (Žin., 1999, Nr.<text:s/></text:span><text:a xlink:href="https://www.e-tar.lt/portal/lt/legalAct/TAR.139C4D445C99" office:target-frame-name="_blank" xlink:show="new"><text:span text:style-name="T32">50-1631</text:span></text:a><text:span text:style-name="T33">);</text:span></text:p>
      <text:p text:style-name="P34"><text:span text:style-name="T35">1.4</text:span><text:span text:style-name="T36">. Muitinės departamento direktoriaus 2000 m. gegužės 16 d. įsakymą Nr. 173 „Dėl Muitinės departamento 1996 11 15 įsakymo Nr. 539 dalinio pakeitimo“ („Valstybės žinių“ priedas „Informaciniai pranešimai“, 2000, Nr.<text:s/></text:span><text:a xlink:href="https://www.e-tar.lt/portal/lt/legalAct/TAR.CBDD8B5D9D06" office:target-frame-name="_blank" xlink:show="new"><text:span text:style-name="T37">21-326</text:span></text:a><text:span text:style-name="T38">);</text:span></text:p>
      <text:p text:style-name="P39"><text:span text:style-name="T40">1.5</text:span><text:span text:style-name="T41">. Muitinės departamento direktoriaus 2000 m. rugsėjo 25 d. įsakymą Nr. 390 „Dėl Muitinės departamento direktoriaus 1996 m. lapkričio 15 d. įsakymo Nr. 539 „Dėl geležinkeliu vežamų krovinių muitinio tikrinimo ir įforminimo sugriežtinimo“ dalinio pakeitimo“ (Žin., 2000, Nr.<text:s/></text:span><text:a xlink:href="https://www.e-tar.lt/portal/lt/legalAct/TAR.5B347C9DFC0D" office:target-frame-name="_blank" xlink:show="new"><text:span text:style-name="T42">81-2473</text:span></text:a><text:span text:style-name="T43">).</text:span></text:p>
      <text:p text:style-name="P44"/>
      <text:p text:style-name="P45"/>
      <text:p text:style-name="P46"/>
      <text:p text:style-name="P47">DIREKTORIUS<text:tab/>V. VALIC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3T11:48:00Z</meta:creation-date>
    <dc:date>2017-03-03T11:48:00Z</dc:date>
    <meta:template xlink:href="Normal.dotm" xlink:type="simple"/>
    <meta:editing-cycles>2</meta:editing-cycles>
    <meta:editing-duration>PT0S</meta:editing-duration>
    <meta:document-statistic meta:page-count="1" meta:paragraph-count="22" meta:word-count="225" meta:character-count="1682" meta:row-count="61" meta:non-whitespace-character-count="1479"/>
  </office:meta>
</office:document-meta>
</file>