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BIRŽELIO 4 D. ĮSAKYMO NR. ISAK-789 „DĖL UŽSIENIEČIŲ, ATVYKUSIŲ DIRBTI ARBA GYVENTI Į LIETUVOS RESPUBLIKĄ, VAIKŲ UGDYMO BENDROJO LAVINIMO MOKYKLOSE ĮGYVENDINIMO“ PAKEITIMO</text:p>
      <text:p text:style-name="P9"/>
      <text:p text:style-name="P10">2004 m. rugpjūčio 19 d. Nr. ISAK-1297</text:p>
      <text:p text:style-name="P11">Vilnius</text:p>
      <text:p text:style-name="P12"/>
      <text:p text:style-name="P13"><text:span text:style-name="T14">Atsižvelgdamas į Lietuvos Respublikos įstatymo dėl užsieniečių teisinės padėties (Žin., 2004, Nr.<text:s/></text:span><text:a xlink:href="https://www.e-tar.lt/portal/lt/legalAct/TAR.42837E5A79DD" office:target-frame-name="_blank" xlink:show="new"><text:span text:style-name="T15">73-2539</text:span></text:a><text:span text:style-name="T16">) 32 straipsnio 2 dalies 2 punktą ir 94 straipsnio 2 dalį,</text:span></text:p>
      <text:p text:style-name="P17"><text:span text:style-name="T18">Pakeičiu</text:span><text:span text:style-name="T19"><text:s/>švietimo ir mokslo ministro 2003 m. birželio 4 d. įsakymą Nr. ISAK-789 „Dėl užsieniečių, atvykusių dirbti arba gyventi į Lietuvos Respubliką, vaikų ugdymo bendrojo lavinimo mokyklose įgyvendinimo“ (Žin., 2003, Nr.<text:s/></text:span><text:a xlink:href="https://www.e-tar.lt/portal/lt/legalAct/TAR.DD5134140088" office:target-frame-name="_blank" xlink:show="new"><text:span text:style-name="T20">57-2554</text:span></text:a><text:span text:style-name="T21">) ir išdėstau 1 punktą taip:</text:span></text:p>
      <text:p text:style-name="P22"><text:span text:style-name="T23">„</text:span><text:span text:style-name="T24">1</text:span><text:span text:style-name="T25">. Užsieniečių, atvykusių gyventi arba dirbti į Lietuvos Respubliką vaikams, nepilnamečiams užsieniečiams, gavusiems laikinąją apsaugą Lietuvos Respublikoje, nelydimiems nepilnamečiams užsieniečiams, neatsižvelgiant į jų buvimo Lietuvos Respublikos teritorijoje teisėtumą (toliau – Užsieniečių vaikai) užtikrinamas ugdymas bendrojo lavinimo mokyklose.“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6T09:46:00Z</meta:creation-date>
    <dc:date>2017-11-06T09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327" meta:row-count="43" meta:non-whitespace-character-count="1183"/>
  </office:meta>
</office:document-meta>
</file>