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2"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FF" fo:letter-spacing="-0.0034in" style:text-underline-type="single" style:text-underline-style="solid" style:text-underline-width="auto" style:text-underline-mode="continuous"/>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SAKYMAS</text:p>
      <text:p text:style-name="P11"/>
      <text:p text:style-name="P12">DĖL MOKYTOJŲ PRIĖMIMO IR ATLEIDIMO IŠ DARBO TVARKOS APRAŠO PATVIRTINIMO</text:p>
      <text:p text:style-name="P13"/>
      <text:p text:style-name="P14">2011 m. rugsėjo 15 d. Nr. V-1680</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48 straipsnio 9 dalimi,</text:span></text:p>
      <text:p text:style-name="P24"><text:span text:style-name="T25">tvirtinu</text:span><text:span text:style-name="T26"><text:s/>Mokytojų priėmimo ir atleidimo iš darbo tvarkos aprašą (pridedama).</text:span></text:p>
      <text:p text:style-name="P27"/>
      <text:p text:style-name="P28"/>
      <text:p text:style-name="P29"/>
      <text:p text:style-name="P30">Švietimo ir mokslo ministras<text:tab/>Gintaras Steponavičius</text:p>
      <text:p text:style-name="P31"/>
      <text:p text:style-name="P32"><text:span text:style-name="T38">PATVIRTINTA</text:span></text:p>
      <text:p text:style-name="P39">Lietuvos Respublikos<text:s/></text:p>
      <text:p text:style-name="P40">švietimo ir mokslo ministro<text:s/></text:p>
      <text:p text:style-name="P41">2011 m. rugsėjo 15 d. įsakymu Nr. V-1680</text:p>
      <text:p text:style-name="P42"/>
      <text:p text:style-name="P43"><text:span text:style-name="T44">MOKYTOJŲ PRIĖMIMO IR ATLEIDIMO IŠ DARB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ytojų priėmimo ir atleidimo iš darbo tvarkos aprašas (toliau – Aprašas) nustato informacijos apie laisvą mokytojo pareigybę paskelbimo, asmenų priėmimo dirbti mokytoju ir atleidimo tvarką.</text:span></text:p>
      <text:p text:style-name="P54"><text:span text:style-name="T55">2</text:span><text:span text:style-name="T56">. Asmuo priimamas dirbti mokytoju atrankos būdu (pokalbis).</text:span></text:p>
      <text:p text:style-name="P57"><text:span text:style-name="T58">3</text:span><text:span text:style-name="T59">. Aprašo tikslas – užtikrinti viešumą, palankias ir lygias galimybes dalyvauti atrankoje visiems asmenims, siekiantiems dirbti mokytoju; iš atrankoje dalyvaujančiųjų atrinkti tinkamiausią; užtikrinti teisės aktais pagrįstą mokytojų atleidimą iš pareigų.</text:span></text:p>
      <text:p text:style-name="P60"><text:span text:style-name="T61">4</text:span><text:span text:style-name="T62">. Asmuo, siekiantis dirbti mokytoju (toliau – pretendentas), turi atitikti Lietuvos Respublikos švietimo įstatymo (Žin., 1991, Nr.<text:s/></text:span><text:a xlink:href="https://www.e-tar.lt/portal/lt/legalAct/TAR.9A3AD08EA5D0" office:target-frame-name="_blank" xlink:show="new"><text:span text:style-name="T63">23-593</text:span></text:a><text:span text:style-name="T64">; 2011, Nr.<text:s/></text:span><text:a xlink:href="https://www.e-tar.lt/portal/lt/legalAct/TAR.E2EBE95E7723" office:target-frame-name="_blank" xlink:show="new"><text:span text:style-name="T65">38-1804</text:span></text:a><text:span text:style-name="T66">) 48 straipsnyje nustatytus reikalavimus.</text:span></text:p>
      <text:p text:style-name="P67"/>
      <text:p text:style-name="P68"><text:span text:style-name="T69">II</text:span><text:span text:style-name="T70">.<text:s/></text:span><text:span text:style-name="T71">INFORMACIJOS APIE LAISVĄ MOKYTOJO PAREIGYBĘ PASKELBIMAS IR DOKUMENTŲ PRIĖMIMAS</text:span></text:p>
      <text:p text:style-name="P72"/>
      <text:p text:style-name="P73"><text:span text:style-name="T74">5</text:span><text:span text:style-name="T75">. Informacija apie laisvą mokytojo pareigybę skelbiama mokyklos interneto svetainėje (jos nesant – savininko teises ir pareigas įgyvendinančios institucijos, dalyvių susirinkimo (savininko))<text:s/></text:span><text:soft-page-break/><text:span text:style-name="T76">ir Darbo biržos interneto svetainėje. Skelbime nurodoma: mokyklos pavadinimas, pareigybės pavadinimas, darbo krūvis, darbo sutarties rūšis, kvalifikaciniai reikalavimai pareigybei užimti, dokumentai, kuriuos būtina pateikti, data, iki kurios pateikiami dokumentai (dokumentams priimti nustatomas 14 kalendorinių dienų terminas, įskaitant paskelbimo dieną) ir adresas, taip pat pateikiami pasiteiravimo telefonų numeriai, elektroninio pašto adresas ir kita reikalinga informacija.</text:span></text:p>
      <text:p text:style-name="P77"><text:span text:style-name="T78">6</text:span><text:span text:style-name="T79">. Pretendentas privalo pateikti šiuos dokumentus (toliau – dokumentai):</text:span></text:p>
      <text:p text:style-name="P80"><text:span text:style-name="T81">6.1</text:span><text:span text:style-name="T82">. prašymą leisti dalyvauti atrankoje;</text:span></text:p>
      <text:p text:style-name="P83"><text:span text:style-name="T84">6.2</text:span><text:span text:style-name="T85">. asmens tapatybę patvirtinančio dokumento kopiją;</text:span></text:p>
      <text:p text:style-name="P86"><text:span text:style-name="T87">6.3</text:span><text:span text:style-name="T88">. išsilavinimą patvirtinančio dokumento kopiją;</text:span></text:p>
      <text:p text:style-name="P89"><text:span text:style-name="T90">6.4</text:span><text:span text:style-name="T91">. gyvenimo aprašymą;</text:span></text:p>
      <text:p text:style-name="P92"><text:span text:style-name="T93">6.5</text:span><text:span text:style-name="T94">. pedagogo kvalifikaciją patvirtinančio dokumento kopiją (jei toks reikalavimas nustatytas Lietuvos Respublikos švietimo įstatymo 48 straipsnyje);</text:span></text:p>
      <text:p text:style-name="P95"><text:span text:style-name="T96">6.6</text:span><text:span text:style-name="T97">. pedagoginių ir psichologinių žinių kursų išklausymo dokumento kopiją (jei toks reikalavimas nustatytas Lietuvos Respublikos švietimo įstatymo 48 straipsnyje);</text:span></text:p>
      <text:p text:style-name="P98"><text:span text:style-name="T99">6.7</text:span><text:span text:style-name="T100">. atrankai pretendentas taip pat gali pateikti buvusių darboviečių rekomendacijų.</text:span></text:p>
      <text:p text:style-name="P101"><text:span text:style-name="T102">7</text:span><text:span text:style-name="T103">. Pretendentai dokumentus skelbime nurodytu adresu pristato asmeniškai, siunčia registruotu laišku arba elektroniniu paštu. Dokumentų originalai pateikiami atrankos dieną ir sutikrinti grąžinami pretendentui.</text:span></text:p>
      <text:p text:style-name="P104"><text:span text:style-name="T105">8</text:span><text:span text:style-name="T106">. Pretendentų pateikti dokumentai registruojami.</text:span></text:p>
      <text:p text:style-name="P107"/>
      <text:p text:style-name="P108"><text:span text:style-name="T109">III</text:span><text:span text:style-name="T110">.<text:s/></text:span><text:span text:style-name="T111">PRETENDENTŲ ATRANKA</text:span></text:p>
      <text:p text:style-name="P112"/>
      <text:p text:style-name="P113"><text:span text:style-name="T114">9</text:span><text:span text:style-name="T115">. Pretendentai, atitinkantys reikalavimus, kviečiami į pokalbį, kuriame turi teisę dalyvauti ne daugiau kaip trys mokyklos tarybos atstovai (mokytojų, tėvų, mokinių ne jaunesnių kaip 16 metų)<text:s/></text:span><text:soft-page-break/><text:span text:style-name="T116">stebėtojo teisėmis. Mokyklos taryba informuojama apie atrankos laiką ir vietą.</text:span></text:p>
      <text:p text:style-name="P117"><text:span text:style-name="T118">10</text:span><text:span text:style-name="T119">. Mokyklos direktorius, pasikalbėjęs su visais pretendentais, išklausęs stebėtojų nuomonę, priima sprendimą ir apie jį informuoja pretendentus.</text:span></text:p>
      <text:p text:style-name="P120"/>
      <text:p text:style-name="P121"><text:span text:style-name="T122">IV</text:span><text:span text:style-name="T123">.<text:s/></text:span><text:span text:style-name="T124">BAIGIAMOSIOS NUOSTATOS</text:span></text:p>
      <text:p text:style-name="P125"/>
      <text:p text:style-name="P126"><text:span text:style-name="T127">11</text:span><text:span text:style-name="T128">. Su atranką laimėjusiu asmeniu sudaroma darbo sutartis Lietuvos Respublikos darbo kodekso (Žin., 2002, Nr.<text:s/></text:span><text:a xlink:href="https://www.e-tar.lt/portal/lt/legalAct/TAR.31185A622C9F" office:target-frame-name="_blank" xlink:show="new"><text:span text:style-name="T129">64-2569</text:span></text:a><text:span text:style-name="T130">) nustatyta tvarka.</text:span></text:p>
      <text:p text:style-name="P131"><text:span text:style-name="T132">12</text:span><text:span text:style-name="T133">. Mokytojai atleidžiami iš pareigų Lietuvos Respublikos darbo kodekso nustatyta tvarka.</text:span></text:p>
      <text:p text:style-name="P134"/>
      <text:p text:style-name="P135"><text:span text:style-name="T1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27T05:12:00Z</meta:creation-date>
    <dc:date>2022-07-27T05:12:00Z</dc:date>
    <meta:template xlink:href="Normal.dotm" xlink:type="simple"/>
    <meta:editing-cycles>2</meta:editing-cycles>
    <meta:editing-duration>PT0S</meta:editing-duration>
    <meta:document-statistic meta:page-count="4" meta:paragraph-count="43" meta:word-count="574" meta:character-count="4206" meta:row-count="114" meta:non-whitespace-character-count="3675"/>
  </office:meta>
</office:document-meta>
</file>