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6pt" style:language-asian="lt" style:country-asian="LT"/>
    </style:style>
    <style:style style:name="P8" style:parent-style-name="Normal" style:family="paragraph">
      <style:paragraph-properties fo:text-align="center"/>
      <style:text-properties fo:color="#000000" style:font-size-complex="6pt"/>
    </style:style>
    <style:style style:name="P9" style:parent-style-name="Normal" style:family="paragraph">
      <style:paragraph-properties fo:text-align="center"/>
      <style:text-properties fo:font-weight="bold" style:font-weight-asian="bold" fo:color="#000000" style:font-size-complex="6pt"/>
    </style:style>
    <style:style style:name="P10" style:parent-style-name="Normal" style:family="paragraph">
      <style:paragraph-properties fo:text-align="center"/>
      <style:text-properties fo:font-weight="bold" style:font-weight-asian="bold" fo:color="#000000" style:font-size-complex="6pt"/>
    </style:style>
    <style:style style:name="P11" style:parent-style-name="Normal" style:family="paragraph">
      <style:paragraph-properties fo:text-align="center"/>
      <style:text-properties fo:color="#000000" style:font-size-complex="6pt"/>
    </style:style>
    <style:style style:name="P12" style:parent-style-name="Normal" style:family="paragraph">
      <style:paragraph-properties fo:text-align="center"/>
      <style:text-properties fo:color="#000000" style:font-size-complex="6pt"/>
    </style:style>
    <style:style style:name="P13" style:parent-style-name="Normal" style:family="paragraph">
      <style:paragraph-properties fo:text-align="center"/>
      <style:text-properties fo:color="#000000" style:font-size-complex="6pt"/>
    </style:style>
    <style:style style:name="P14" style:parent-style-name="Normal" style:family="paragraph">
      <style:paragraph-properties fo:text-align="center"/>
      <style:text-properties fo:color="#000000" style:font-size-complex="6p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font-size-complex="11pt"/>
    </style:style>
    <style:style style:name="T17" style:parent-style-name="DefaultParagraphFont" style:family="text">
      <style:text-properties fo:color="#0000FF" style:font-size-complex="11pt" style:text-underline-type="single" style:text-underline-style="solid" style:text-underline-width="auto" style:text-underline-mode="continuous"/>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font-weight="bold" style:font-weight-asian="bold" style:font-weight-complex="bold"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indent="0.4923in"/>
    </style:style>
  </office:automatic-styles>
  <office:body>
    <office:text text:use-soft-page-breaks="true">
      <text:p text:style-name="P1"><text:span text:style-name="T7">VALSTYBINIO TURIZMO DEPARTAMENTO PRIE ŪKIO MINISTERIJOS DIREKTORIUS</text:span></text:p>
      <text:p text:style-name="P8"/>
      <text:p text:style-name="P9">Į S A K Y M A S</text:p>
      <text:p text:style-name="P10">DĖL VALSTYBINIO TURIZMO DEPARTAMENTO PRIE ŪKIO MINISTERIJOS 2003 M. KOVO 27 D. ĮSAKYMO NR. 25-V „DĖL PAŽYMĖJIMO, PATVIRTINANČIO, KAD KELIONĖS ORGANIZATORIUS AR KELIONIŲ AGENTŪRA ATITINKA NUSTATYTUS REIKALAVIMUS, BEI SUTEIKIANČIO TEISĘ TEIKTI ATITINKAMAS TURIZMO PASLAUGAS, IŠDAVIMO TVARKOS PATVIRTINIMO“ PAKEITIMO</text:p>
      <text:p text:style-name="P11"/>
      <text:p text:style-name="P12">2004 m. gegužės 24 d. Nr. V-39</text:p>
      <text:p text:style-name="P13">Vilnius</text:p>
      <text:p text:style-name="P14"/>
      <text:p text:style-name="P15"><text:span text:style-name="T16">Vadovaudamasis Lietuvos Respublikos Vyriausybės 2003 m. birželio 25 d. nutarimu Nr. 812 „Dėl Lietuvos Respublikos Vyriausybės 1998 m. spalio 27 d. nutarimo Nr. 1277 ir 1999 m. rugsėjo 13 d. nutarimo Nr. 990 pripažinimo netekusiais galios“ (Žin., 2003, Nr.<text:s/></text:span><text:a xlink:href="https://www.e-tar.lt/portal/lt/legalAct/TAR.04649DC9CA4C" office:target-frame-name="_blank" xlink:show="new"><text:span text:style-name="T17">61-2792</text:span></text:a><text:span text:style-name="T18">), Lietuvos Respublikos socialinės apsaugos ir darbo ministro ir Lietuvos Respublikos sveikatos apsaugos ministro 2003 m. spalio 16 d. įsakymu Nr. A1-159/V-612 (Žin., 2003, Nr.<text:s/></text:span><text:a xlink:href="https://www.e-tar.lt/portal/lt/legalAct/TAR.A36A799DD928" office:target-frame-name="_blank" xlink:show="new"><text:span text:style-name="T19">100-4504</text:span></text:a><text:span text:style-name="T20">), Lietuvos Respublikos 2003 m. lapkričio 25 d. įstatymu Nr. IX-1846 „Firmų vardų įstatymo ir jį keitusių įstatymų pripažinimo netekusiais galios“ (Žin., 2003, Nr.<text:s/></text:span><text:a xlink:href="https://www.e-tar.lt/portal/lt/legalAct/TAR.CF83D5E54C01" office:target-frame-name="_blank" xlink:show="new"><text:span text:style-name="T21">116-5252</text:span></text:a><text:span text:style-name="T22">), Lietuvos Respublikos Vyriausybės 2003 m. birželio 12 d. nutarimu Nr. 756 „Dėl Kelionės organizatoriaus prievolių įvykdymo užtikrinimo draudimo taisyklių patvirtinimo“ (Žin., 2003, Nr.<text:s/></text:span><text:a xlink:href="https://www.e-tar.lt/portal/lt/legalAct/TAR.B3AC23944344" office:target-frame-name="_blank" xlink:show="new"><text:span text:style-name="T23">58-2593</text:span></text:a><text:span text:style-name="T24">),</text:span></text:p>
      <text:p text:style-name="P25"><text:span text:style-name="T26">Pakeičiu</text:span><text:span text:style-name="T27"><text:s/>Pažymėjimo, patvirtinančio, kad kelionės organizatorius ar kelionių agentūra atitinka nustatytus reikalavimus, bei suteikiančio teisę teikti atitinkamas turizmo paslaugas, išdavimo tvarkos, patvirtintos Valstybinio turizmo departamento prie Ūkio ministerijos 2003 m. kovo 27 d. įsakymu Nr. 25-V „Dėl Pažymėjimo, patvirtinančio, kad kelionės organizatorius ar kelionių agentūra atitinka nustatytus reikalavimus, bei suteikiančio teisę teikti atitinkamas turizmo paslaugas, išdavimo tvarkos patvirtinimo“ (Žin., 2003, Nr.<text:s/></text:span><text:a xlink:href="https://www.e-tar.lt/portal/lt/legalAct/TAR.7CCEC2B44C6E" office:target-frame-name="_blank" xlink:show="new"><text:span text:style-name="T28">31-1299</text:span></text:a><text:span text:style-name="T29">):</text:span></text:p>
      <text:p text:style-name="P30"><text:span text:style-name="T31">1</text:span><text:span text:style-name="T32">. 6.2 punktą ir šį punktą išdėstau taip:</text:span></text:p>
      <text:p text:style-name="P33"><text:span text:style-name="T34">„</text:span><text:span text:style-name="T35">6.2</text:span><text:span text:style-name="T36">. kelionės organizatoriaus prievolių įvykdymo užtikrinimo draudimo polisą ir dokumentus, kuriais remiantis buvo apskaičiuota draudimo suma (išvykstamajam ir vietiniam turizmui);“;</text:span></text:p>
      <text:p text:style-name="P37"><text:span text:style-name="T38">2</text:span><text:span text:style-name="T39">. 6.6 punktą ir šį punktą išdėstau taip:</text:span></text:p>
      <text:p text:style-name="P40"><text:span text:style-name="T41">„</text:span><text:span text:style-name="T42">6.6</text:span><text:span text:style-name="T43">. profesinės rizikos tyrimų pažymą;“;</text:span></text:p>
      <text:p text:style-name="P44"><text:span text:style-name="T45">3</text:span><text:span text:style-name="T46">. 16 punktą ir šį punktą išdėstau taip:</text:span></text:p>
      <text:p text:style-name="P47"><text:span text:style-name="T48">„</text:span><text:span text:style-name="T49">16</text:span><text:span text:style-name="T50">. Valstybinis turizmo departamentas, nustatęs vieną iš 15.1 ar 15.4 punktuose išvardytų priežasčių, gali sustabdyti pažymėjimo galiojimą ir leisti įmonei per 15 kalendorinių dienų nurodytus pažeidimus pašalinti.“.</text:span></text:p>
      <text:p text:style-name="P51"/>
      <text:p text:style-name="P52"/>
      <text:p text:style-name="P53"/>
      <text:p text:style-name="P54">DIREKTORIUS<text:tab/>ALVITIS LUKOŠEVIČIUS</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0T10:50:00Z</meta:creation-date>
    <dc:date>2016-10-10T10:50:00Z</dc:date>
    <meta:template xlink:href="Normal.dotm" xlink:type="simple"/>
    <meta:editing-cycles>2</meta:editing-cycles>
    <meta:editing-duration>PT0S</meta:editing-duration>
    <meta:document-statistic meta:page-count="1" meta:paragraph-count="49" meta:word-count="360" meta:character-count="2815" meta:row-count="250" meta:non-whitespace-character-count="2504"/>
  </office:meta>
</office:document-meta>
</file>