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AB „NEMUNAS“, UAB „LITNAGLIS“ IR UAB „SAULIDA“ PRAŠYMO ATLIKTI TYRIMĄ DĖL ŽLUGDANČIO VINIŲ, VIELOS IR TINKLO IMPORTO Į LIETUVOS RESPUBLIKOS MUITŲ TERITORIJĄ</text:p>
      <text:p text:style-name="P12"/>
      <text:p text:style-name="P13">2001 m. liepos 23 d. Nr. 238</text:p>
      <text:p text:style-name="P14">Vilnius</text:p>
      <text:p text:style-name="P15"/>
      <text:p text:style-name="P16"><text:span text:style-name="T17">Ūkio ministerija, vykdydama Lietuvos Respublikos protekcinių (apsaugos) priemonių įstatymą, išnagrinėjo AB „Nemunas“, UAB „Litnaglis“ ir UAB „Saulida“ pateiktą prašymą atlikti tyrimą dėl žlugdančio vinių (kodai pagal kombinu</text:span><text:span text:style-name="T18">otąją muitų tarifų ir užsienio prekybos statistikos nomenklatūrą – 7317.00.90.0; 7317. 00.61.0), vielos (kodas pagal kombinuotąją muitų tarifų ir užsienio prekybos statistikos nomenklatūrą – 7217.10.39.0) ir tinklo (kodai pagal kombinuotąją muitų tarifų ir</text:span><text:span text:style-name="T19"><text:s/>užsienio prekybos statistikos nomenklatūrą – 7314.41.90.0; 7314.42.90.0; 7314.19.00.0; 7314.49.00.0) importo į Lietuvos Respublikos muitų teritoriją.</text:span></text:p>
      <text:p text:style-name="P20"><text:span text:style-name="T21">Išanalizavus Statistikos departamento duomenis apie minėtų prekių importą į Lietuvos Respublikos muitų<text:s/></text:span><text:span text:style-name="T22">teritoriją per pastaruosius trejus metus ir AB „Nemunas“ pateiktą informaciją (UAB „Litnaglis“ ir UAB „Saulida“ savo duomenų nepateikė), nustatyta, kad vinių (kodai pagal kombinuotąją muitų tarifų ir užsienio prekybos statistikos nomenklatūrą – 7317.00.90.</text:span><text:span text:style-name="T23">0; 7317. 00.61.0) ir tinklo (kodai pagal kombinuotąją muitų tarifų ir užsienio prekybos statistikos nomenklatūrą – 7314.19.00.0; 7314. 49.00.0) importas sumažėjo, o vielos (kodas pagal kombinuotąją muitų tarifų ir užsienio prekybos statistikos nomenklatūrą</text:span><text:span text:style-name="T24"><text:s/>– 7217.10.39.0) ir tinklo (kodai pagal kombinuotąją muitų tarifų ir užsienio prekybos statistikos nomenklatūrą – 7314.41.90.0; 7314. 42.90.0) importas padidėjo, tačiau AB „Nemunas“ pateikti duomenys neįrodo, kad šių prekių padidėjęs importas yra žlugdanti</text:span><text:span text:style-name="T25">s pagal Lietuvos Respublikos protekcinių (apsaugos) priemonių įstatymo nuostatas.</text:span></text:p>
      <text:p text:style-name="P26">Atsižvelgdamas į tai ir vadovaudamasis Lietuvos Respublikos protekcinių (apsaugos) priemonių įstatymo (Žin., 2000, Nr. 44- 1249) 7 straipsnio 1 dalimi,</text:p>
      <text:p text:style-name="P27"><text:span text:style-name="T28">įsakau</text:span><text:span text:style-name="T29"><text:s/>Gamintojų apsau</text:span><text:span text:style-name="T30">gos politikos skyriui neatlikti tyrimo pagal AB „Nemunas“, UAB „Litnaglis“ ir UAB „Saulida“ pateiktą prašymą.</text:span></text:p>
      <text:p text:style-name="P31"/>
      <text:p text:style-name="P32"/>
      <text:p text:style-name="P33"><text:span text:style-name="T34">ŪKIO MINISTRAS</text:span><text:span text:style-name="T35"><text:tab/>PETRAS ČĖSNA</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8:27:00Z</meta:creation-date>
    <dc:date>2015-06-26T18:27:00Z</dc:date>
    <meta:template xlink:href="Normal" xlink:type="simple"/>
    <meta:editing-cycles>2</meta:editing-cycles>
    <meta:editing-duration>PT0S</meta:editing-duration>
    <meta:document-statistic meta:page-count="1" meta:paragraph-count="12" meta:word-count="273" meta:character-count="2164" meta:row-count="46" meta:non-whitespace-character-count="1903"/>
  </office:meta>
</office:document-meta>
</file>