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break-before="page"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ŽEMĖS ŪKIO IR KAIMO PLĖTROS ĮSTATYMO KONCEPCIJOS</text:p>
      <text:p text:style-name="P12"/>
      <text:p text:style-name="P13">2001 m. spalio 25 d. Nr. 1258</text:p>
      <text:p text:style-name="P14">Vilnius</text:p>
      <text:p text:style-name="P15"/>
      <text:p text:style-name="P16"><text:span text:style-name="T17">Įgyvendindama Lietuvos Respublikos Vyriausybės 2001-2004</text:span><text:span text:style-name="T18"><text:s/>metų pr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19">86-3015</text:span></text:a><text:span text:style-name="T20">), IX skyriaus 283 punktą, Lietuvos Respublikos Vyriausybė<text:s/></text:span><text:span text:style-name="T21">nutari</text:span><text:span text:style-name="T22">a:</text:span></text:p>
      <text:p text:style-name="P23"><text:span text:style-name="T24">Pritarti Lietuvos Respublikos žemės ūkio ir kaimo plėtros įstatymo koncepcijai (pridedama).</text:span></text:p>
      <text:p text:style-name="P25"/>
      <text:p text:style-name="P26"/>
      <text:p text:style-name="P27">MINISTRAS PIRMININKAS<text:tab/>ALGIRDAS BRAZAUSKAS</text:p>
      <text:p text:style-name="P28"/>
      <text:p text:style-name="P29">ŽEMĖS ŪKIO MINISTRAS<text:tab/>JERONIMAS KRAUJELIS</text:p>
      <text:p text:style-name="P30">______________</text:p>
      <text:p text:style-name="P31"/>
      <text:soft-page-break/>
      <text:p text:style-name="P32">PRITARTA</text:p>
      <text:p text:style-name="P33">Lietuvos Respublikos Vyriausybės 2001 m.<text:s/></text:p>
      <text:p text:style-name="P34">spalio 25 d. nutarimu Nr. 1258</text:p>
      <text:p text:style-name="P35"/>
      <text:p text:style-name="P36"><text:span text:style-name="T37">LIETUVOS RESPUBLIKOS ŽEMĖS ŪKIO IR KAIMO PLĖTROS ĮSTATYMO KONCEPCIJA</text:span></text:p>
      <text:p text:style-name="P38"/>
      <text:p text:style-name="P39"><text:span text:style-name="T40">I</text:span><text:span text:style-name="T41">.<text:s/></text:span><text:span text:style-name="T42">ĮSTATYMO<text:s/></text:span><text:span text:style-name="T43">REGULIAVIMO DALYKO IR TIKSLŲ BENDROJI CHARAKTERISTIKA</text:span></text:p>
      <text:p text:style-name="P44"/>
      <text:p text:style-name="P45"><text:span text:style-name="T46">1</text:span><text:span text:style-name="T47">. Įstatymo projektas rengiamas įgyvendinant Žemės ūkio ir kaimo plėtros strategiją, patvirtintą Lietuvos Respublikos Seimo 2000 m. birželio 13 d. nutarimu Nr. VIII-1728 „Dėl Žemės ūkio ir kaimo pl</text:span><text:span text:style-name="T48">ėtros strategijos patvirtinimo“ (Žin., 2000, Nr.<text:s/></text:span><text:a xlink:href="https://www.e-tar.lt/portal/lt/legalAct/TAR.F6CC489CAF2C" office:target-frame-name="_blank" xlink:show="new"><text:span text:style-name="T49">50-1435</text:span></text:a><text:span text:style-name="T50">), vykdant Lietuvos Respublikos Vyriausybės 2001-2004 metų programos įgyvendinimo priemones, patvirtintas Lietuvos Respub</text:span><text:span text:style-name="T51">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52">86-3015</text:span></text:a><text:span text:style-name="T53">), taip pat teisės derinimo priemonių 2001 metų planą, patvirtintą Lietuvos Respublikos Vyriausybės 2001 m. vasario 22 d. nutarimu Nr. 192 „Dėl Lietuvos pasirengimo narystei Europos Sąjungoje programos (Nacionalinė ACQUIS priėmimo programa) teisės d</text:span><text:span text:style-name="T54">erinimo priemonių ir ACQUIS įgyvendinimo priemonių 2001 metų planų patvirtinimo“ (Žin., 2001, Nr.<text:s/></text:span><text:a xlink:href="https://www.e-tar.lt/portal/lt/legalAct/TAR.9E677C0245D3" office:target-frame-name="_blank" xlink:show="new"><text:span text:style-name="T55">18-554</text:span></text:a><text:span text:style-name="T56">).</text:span></text:p>
      <text:p text:style-name="P57"><text:span text:style-name="T58">2</text:span><text:span text:style-name="T59">. Rengiamas įstatymo projektas bus pagrindinis žemės ūkio sektori</text:span><text:span text:style-name="T60">ų reglamentuojantis teisės aktas. Svarbiausiasis įstatymo tikslas – nustatyti institucinės plėtros kryptis ir būsimą funkcijų pasiskirstymą. Įstatyme bus įtvirtinti pagrindiniai žemės ūkio ir kaimo plėtros politikos formavimo ir įgyvendinimo principai, nus</text:span><text:span text:style-name="T61">tatyti žemės ūkio plėtros prioritetai. Bus sudarytos sąlygos įgyvendinti Europos Sąjungos (toliau vadinama – ES) bendrosios žemės ūkio politikos priemones, kaimo plėtra bus reglamentuota pagal Europos žemės ūkio orientavimo ir garantijų fondo nuostatas.</text:span></text:p>
      <text:p text:style-name="P62"/>
      <text:p text:style-name="P63"><text:span text:style-name="T64">II</text:span><text:span text:style-name="T65">.<text:s/></text:span><text:span text:style-name="T66">KITŲ TEISĖS AKTŲ, REGULIUOJANČIŲ TĄ PAČIĄ VISUOMENINIŲ SANTYKIŲ SRITĮ, CHARAKTERISTIKA</text:span></text:p>
      <text:p text:style-name="P67"/>
      <text:p text:style-name="P68"><text:span text:style-name="T69">3</text:span><text:span text:style-name="T70">. Šiuo metu pagrindinis žemės ūkio sektorių reglamentuojantis teisės aktas yra Lietuvos Respublikos žemės ūkio ekonominių santykių valstybinio reguliavimo</text:span><text:span text:style-name="T71"><text:s/>įstatymas (Žin., 1995, Nr.<text:s/></text:span><text:a xlink:href="https://www.e-tar.lt/portal/lt/legalAct/TAR.730BCFBF587B" office:target-frame-name="_blank" xlink:show="new"><text:span text:style-name="T72">1-5</text:span></text:a><text:span text:style-name="T73">). Šis įstatymas nebeatitinka dabartinės situacijos, dalis jo nuostatų jau nebegalioja arba nebegalios artimiausiu metu dėl to, kad vykdoma Europo</text:span><text:span text:style-name="T74">s sutartis, steigianti asociaciją tarp Europos Bendrijų bei jų šalių narių, iš vienos pusės, ir Lietuvos Respublikos, iš kitos pusės (Žin., 1998, Nr.<text:s/></text:span><text:a xlink:href="https://www.e-tar.lt/portal/lt/legalAct/TAR.70DBB4427C99" office:target-frame-name="_blank" xlink:show="new"><text:span text:style-name="T75">11-266</text:span></text:a><text:span text:style-name="T76">).</text:span></text:p>
      <text:p text:style-name="P77"><text:span text:style-name="T78">4</text:span><text:span text:style-name="T79">. Žemės ūkio<text:s/></text:span><text:span text:style-name="T80">sektorių reguliuoja daug specifinių įstatymų – Lietuvos Respublikos gyvulių veislininkystės įstatymas (Žin., 1994, Nr.<text:s/></text:span><text:a xlink:href="https://www.e-tar.lt/portal/lt/legalAct/TAR.A039F278F253" office:target-frame-name="_blank" xlink:show="new"><text:span text:style-name="T81">14-226</text:span></text:a><text:span text:style-name="T82">), Lietuvos Respublikos pašarų įstatymas (Žin., 2000</text:span><text:span text:style-name="T83">, Nr.<text:s/></text:span><text:a xlink:href="https://www.e-tar.lt/portal/lt/legalAct/TAR.5B55C0654B4A" office:target-frame-name="_blank" xlink:show="new"><text:span text:style-name="T84">34-952</text:span></text:a><text:span text:style-name="T85">), Lietuvos Respublikos augalų veislių apsaugos ir sėklininkystės įstatymas (Žin., 1996, Nr.<text:s/></text:span><text:a xlink:href="https://www.e-tar.lt/portal/lt/legalAct/TAR.B37E7E16ECAA" office:target-frame-name="_blank" xlink:show="new"><text:span text:style-name="T86">101-2301</text:span></text:a><text:span text:style-name="T87">), Lietuvos Respublikos cukraus įstatymas (Žin., 1995, Nr.<text:s/></text:span><text:a xlink:href="https://www.e-tar.lt/portal/lt/legalAct/TAR.C4BA002142E2" office:target-frame-name="_blank" xlink:show="new"><text:span text:style-name="T88">41-990</text:span></text:a><text:span text:style-name="T89">; 1999, Nr.<text:s/></text:span><text:a xlink:href="https://www.e-tar.lt/portal/lt/legalAct/TAR.850F76A64360" office:target-frame-name="_blank" xlink:show="new"><text:span text:style-name="T90">65-208</text:span><text:span text:style-name="T91">9</text:span></text:a><text:span text:style-name="T92">), Lietuvos Respublikos fitosanitarijos įstatymas (Žin., 1999, Nr.<text:s/></text:span><text:a xlink:href="https://www.e-tar.lt/portal/lt/legalAct/TAR.6A3C7C36CD07" office:target-frame-name="_blank" xlink:show="new"><text:span text:style-name="T93">113-3285</text:span></text:a><text:span text:style-name="T94">), Lietuvos Respublikos veterinarijos įstatymas (Žin., 1992, Nr.<text:s/></text:span><text:a xlink:href="https://www.e-tar.lt/portal/lt/legalAct/TAR.97BDCD719E57" office:target-frame-name="_blank" xlink:show="new"><text:span text:style-name="T95">2-15</text:span></text:a><text:span text:style-name="T96">). Parengti ir šiemet turėtų būti priimti nauji Lietuvos Respublikos augalų sėklininkystės įstatymas ir Lietuvos Respublikos augalų veislių apsaugos įstatymas.</text:span></text:p>
      <text:p text:style-name="P97"><text:span text:style-name="T98">5</text:span><text:span text:style-name="T99">. Žemės ūkio subjektų veiklą reguliuoja Liet</text:span><text:span text:style-name="T100">uvos Respublikos ūkininko ūkio įstatymas (Žin., 1999, Nr.<text:s/></text:span><text:a xlink:href="https://www.e-tar.lt/portal/lt/legalAct/TAR.769B541DD7F7" office:target-frame-name="_blank" xlink:show="new"><text:span text:style-name="T101">43-1358</text:span></text:a><text:span text:style-name="T102">), Lietuvos Respublikos žemės ūkio bendrovių įstatymas (Žin., 1991, Nr.<text:s/></text:span><text:a xlink:href="https://www.e-tar.lt/portal/lt/legalAct/TAR.4A9B29FE9E04" office:target-frame-name="_blank" xlink:show="new"><text:span text:style-name="T103">13-328</text:span></text:a><text:span text:style-name="T104">; 2001, Nr. 45-1574), Lietuvos Respublikos kooperatinių (kooperatyvų) bendrovių įstatymas (Žin., 1993, Nr.<text:s/></text:span><text:a xlink:href="https://www.e-tar.lt/portal/lt/legalAct/TAR.94DB985EB965" office:target-frame-name="_blank" xlink:show="new"><text:span text:style-name="T105">20-488</text:span></text:a><text:span text:style-name="T106">), Lietuvos Respublikos atsiskaitymo už žemės ūkio produkciją įstatymas (Žin., 1999, Nr.<text:s/></text:span><text:a xlink:href="https://www.e-tar.lt/portal/lt/legalAct/TAR.5F9F5C944DB1" office:target-frame-name="_blank" xlink:show="new"><text:span text:style-name="T107">102-2921</text:span></text:a><text:span text:style-name="T108">), Lietuvos Respublikos valstybės paramos besikuriantiems ūki</text:span><text:span text:style-name="T109">ninkams įstatymas (Žin., 1999, Nr.<text:s/></text:span><text:a xlink:href="https://www.e-tar.lt/portal/lt/legalAct/TAR.9FA59DEDACB2" office:target-frame-name="_blank" xlink:show="new"><text:span text:style-name="T110">45-1434</text:span></text:a><text:span text:style-name="T111">).</text:span></text:p>
      <text:p text:style-name="P112"><text:span text:style-name="T113">6</text:span><text:span text:style-name="T114">. Bendruosius kaimo plėtros principus nustato Lietuvos Respublikos aplinkos apsaugos įstatymas (Žin., 1992, Nr.<text:s/></text:span><text:a xlink:href="https://www.e-tar.lt/portal/lt/legalAct/TAR.E2780B68DE62" office:target-frame-name="_blank" xlink:show="new"><text:span text:style-name="T115">5-75</text:span></text:a><text:span text:style-name="T116">), Lietuvos Respublikos planuojamos ūkinės veiklos poveikio aplinkai vertinimo įstatymas (Žin., 1996, Nr.<text:s/></text:span><text:a xlink:href="https://www.e-tar.lt/portal/lt/legalAct/TAR.0539E2FEB29E" office:target-frame-name="_blank" xlink:show="new"><text:span text:style-name="T117">82-</text:span><text:span text:style-name="T118">1965</text:span></text:a><text:span text:style-name="T119">; 2000, Nr.<text:s/></text:span><text:a xlink:href="https://www.e-tar.lt/portal/lt/legalAct/TAR.BBDACDD3FD39" office:target-frame-name="_blank" xlink:show="new"><text:span text:style-name="T120">39-1092</text:span></text:a><text:span text:style-name="T121">), Lietuvos Respublikos regioninės plėtros įstatymas (Žin., 2000, Nr.<text:s/></text:span><text:a xlink:href="https://www.e-tar.lt/portal/lt/legalAct/TAR.7E8386C5AA76" office:target-frame-name="_blank" xlink:show="new"><text:span text:style-name="T122">66-19</text:span><text:span text:style-name="T123">87</text:span></text:a><text:span text:style-name="T124">), Lietuvos Respublikos saugomų teritorijų įstatymas (Žin., 1993, Nr.<text:s/></text:span><text:a xlink:href="https://www.e-tar.lt/portal/lt/legalAct/TAR.FF1083B528B7" office:target-frame-name="_blank" xlink:show="new"><text:span text:style-name="T125">63-1188</text:span></text:a><text:span text:style-name="T126">), Lietuvos Respublikos teritorijų planavimo įstatymas (Žin., 1995, Nr.<text:s/></text:span><text:a xlink:href="https://www.e-tar.lt/portal/lt/legalAct/TAR.26B563184529" office:target-frame-name="_blank" xlink:show="new"><text:span text:style-name="T127">107-2391</text:span></text:a><text:span text:style-name="T128">).</text:span></text:p>
      <text:p text:style-name="P129"><text:span text:style-name="T130">7</text:span><text:span text:style-name="T131">. Teikiamo į rinką maisto ir jo tvarkymo reikalavimus, valstybės institucijų kompetenciją užtikrinant maisto saugą, maisto gamintojų, paslaugų teikėjų ir pardavėjų pareigas reglamentuoja<text:s/></text:span><text:span text:style-name="T132">Lietuvos Respublikos maisto įstatymas (Žin., 2000, Nr.<text:s/></text:span><text:a xlink:href="https://www.e-tar.lt/portal/lt/legalAct/TAR.5B99A78DA6C7" office:target-frame-name="_blank" xlink:show="new"><text:span text:style-name="T133">32-893</text:span></text:a><text:span text:style-name="T134">). Bendruosius produktų saugos reikalavimus, produktų saugos valstybinės ir visuomeninės kontrolės pagrindus, atsako</text:span><text:span text:style-name="T135">mybę už nesaugių produktų pateikimą nustato Lietuvos Respublikos produktų saugos įstatymas (Žin., 1999, Nr.<text:s/></text:span><text:a xlink:href="https://www.e-tar.lt/portal/lt/legalAct/TAR.A845E65C32A2" office:target-frame-name="_blank" xlink:show="new"><text:span text:style-name="T136">52-1673</text:span></text:a><text:span text:style-name="T137">; 2001, Nr.<text:s/></text:span><text:a xlink:href="https://www.e-tar.lt/portal/lt/legalAct/TAR.95C07ABF83CC" office:target-frame-name="_blank" xlink:show="new"><text:span text:style-name="T138">64-2324</text:span></text:a><text:span text:style-name="T139">).</text:span></text:p>
      <text:p text:style-name="P140"><text:span text:style-name="T141">8</text:span><text:span text:style-name="T142">. Nacionalinės teisės sistemoje nėra tinkamo pagrindinio teisės akto, kuris nustatytų bendruosius žemės ūkio ir kaimo plėtros politikos principus ir jų įgyvendinimo mechanizmus, suderintus su ES bendrąja žemės ūk</text:span><text:span text:style-name="T143">io politika.</text:span></text:p>
      <text:p text:style-name="P144"/>
      <text:p text:style-name="P145"><text:span text:style-name="T146">III</text:span><text:span text:style-name="T147">.<text:s/></text:span><text:span text:style-name="T148">PAKEIČIAMŲ AR PANAIKINAMŲ TEISĖS NORMŲ NEVEIKSMINGUMO ANALIZĖ</text:span></text:p>
      <text:p text:style-name="P149"/>
      <text:p text:style-name="P150"><text:span text:style-name="T151">9</text:span><text:span text:style-name="T152">. Priėmus įstatymo projektą, turės būti pripažinti negaliojančiais Lietuvos Respublikos žemės ūkio ekonominių santykių valstybinio reguliavimo įstatymas (Žin., 1995, Nr.<text:s/></text:span><text:a xlink:href="https://www.e-tar.lt/portal/lt/legalAct/TAR.730BCFBF587B" office:target-frame-name="_blank" xlink:show="new"><text:span text:style-name="T153">1-5</text:span></text:a><text:span text:style-name="T154">) ir</text:span><text:span text:style-name="T155"><text:s/>Lietuvos Respublikos valstybės paramos besikuriantiems ūkininkams įstatymas (Žin., 1999, Nr.<text:s/></text:span><text:a xlink:href="https://www.e-tar.lt/portal/lt/legalAct/TAR.9FA59DEDACB2" office:target-frame-name="_blank" xlink:show="new"><text:span text:style-name="T156">45-1434</text:span></text:a><text:span text:style-name="T157">).</text:span></text:p>
      <text:p text:style-name="P158"><text:span text:style-name="T159">10</text:span><text:span text:style-name="T160">. Šiuo metu Lietuvos Respublikos žemės ūkio ekonominių santykių val</text:span><text:span text:style-name="T161">stybinio reguliavimo įstatymas tampa neveiksmingas dėl to, kad vykdoma Europos sutartis, steigianti asociaciją tarp Europos Bendrijų bei jų šalių narių, iš vienos pusės, ir Lietuvos Respublikos, iš kitos pusės. Įstatymas nesudaro sąlygų įgyvendinti ES bend</text:span><text:span text:style-name="T162">rosios žemės ūkio politikos priemonių, jame neapibrėžiama kaimo plėtra.</text:span></text:p>
      <text:p text:style-name="P163">Kadangi nacionalinė teisė derinama su ES teise ir vykdomi įsipareigojimai Pasaulio prekybos organizacijai (toliau vadinama – PPO), netenka prasmės minėtojo įstatymo 2 straipsnio sąvokos „žemės ūkio rinka“, „žemės ūkio rinkos partneriai“, „supirkimo kvota“, „importo kvota“, „slenkstinė kaina“, „riboto ūkinio naudojimo žemės“, „tikslinė kaina“.</text:p>
      <text:p text:style-name="P164">Šio įstatymo 5 straipsnyje minimos valstybinio reguliavimo priemonės nevisiškai atitinka ES taikomas rinkos reguliavimo priemones. 5 straipsnio 1 dalies 1 punkte numatoma, kad „garantuojamas žemės ūkio produkcijos supirkimas pagal kvotas“, 6 straipsnyje reglamentuojamos produkcijos supirkimo kvotos ir kainos, o ES nėra produkcijos supirkimo, tik gamybos kvotos.</text:p>
      <text:p text:style-name="P165">Šio įstatymo 6 straipsnio 1 ir 2 dalyse apibrėžiamas intervencinis mechanizmas, kuris taip pat turėtų būti pakeistas – suderintas su ES teisės aktų nuostatomis.</text:p>
      <text:p text:style-name="P166"><text:span text:style-name="T167">Minėtojo įstatymo 7 straipsnis, reglamentuojantis atsiskaitymo tvarką, taip pat ne</text:span><text:span text:style-name="T168">veiksmingas, nes atsiskaitymo už žemės ūkio produkciją sąlygas ir tvarką, žemės ūkio produkcijos pirkimo-pardavimo sutarties būtinąsias sąlygas nustato Lietuvos Respublikos atsiskaitymo už žemės ūkio produkciją įstatymas (Žin., 1999, Nr.<text:s/></text:span><text:a xlink:href="https://www.e-tar.lt/portal/lt/legalAct/TAR.5F9F5C944DB1" office:target-frame-name="_blank" xlink:show="new"><text:span text:style-name="T169">102-2921</text:span></text:a><text:span text:style-name="T170">).</text:span></text:p>
      <text:p text:style-name="P171"><text:span text:style-name="T172">11</text:span><text:span text:style-name="T173">. Lietuvos Respublikos valstybės paramos besikuriantiems ūkininkams įstatymas reglamentuoja paramos besikuriantiems ūkininkams suteikimo sąlygas, šaltinius ir skyrimą. Šis įstaty</text:span><text:span text:style-name="T174">mas ne tik neatitinka ES teisės aktų nuostatų, bet ir neveikia.</text:span></text:p>
      <text:p text:style-name="P175">ES parama ūkininkams teikiama iš struktūrinių fondų. Daugiausia tai parama, susijusi su ūkių modernizavimu.</text:p>
      <text:p text:style-name="P176">Tarybos 1999 m. gegužės 17 d. reglamente 1257/1999/EB numatyta paramos jauniesiems ūkininkams įsikurti schema. Lietuvos Respublikos valstybės paramos besikuriantiems ūkininkams įstatyme numatyta paramos skyrimo tvarka ir sąlygos neatitinka šios schemos. Derybinėje pozicijoje Lietuvos Respublika įsipareigojo įgyvendinti paramos jauniesiems<text:s/>ūkininkams įsikurti<text:s/><text:soft-page-break/>schemą. Siekiant remti jaunuosius ūkininkus, jiems teikiama pirmenybė, kai vertinami projektai paramai pagal SAPARD programą gauti.</text:p>
      <text:p text:style-name="P177">Iki taps ES nare, Lietuvos Respublika privalo suderinti žemės ūkiui ir kaimo plėtrai teikiamą paramą su<text:s/>ES ACQUIS. Visi papildomi paramos būdai bus traktuojami kaip valstybės pagalba ir taip pat turės būti suderinti su ES ACQUIS dėl žemės ūkio sektoriaus valstybės pagalbos.</text:p>
      <text:p text:style-name="P178">Priimtame Lietuvos Respublikos žemės ūkio ir kaimo plėtros įstatyme bus skirsnis, reglamentuosiantis paramą žemės ūkiui ir kaimo plėtrai.</text:p>
      <text:p text:style-name="P179"/>
      <text:p text:style-name="P180"><text:span text:style-name="T181">IV</text:span><text:span text:style-name="T182">.<text:s/></text:span><text:span text:style-name="T183">UŽSIENIO VALSTYBIŲ TEISĖKŪROS APŽVALGA</text:span></text:p>
      <text:p text:style-name="P184"/>
      <text:p text:style-name="P185"><text:span text:style-name="T186">12</text:span><text:span text:style-name="T187">. Įstatymo projektas bus parengtas atsižvelgiant į tokius pat Lenkijos, Suomijos, Danijos ir Vokietijos teisės aktus ir strateginius dokumentus.<text:s/></text:span><text:span text:style-name="T188">Šių valstybių teisės aktai, reglamentuojantys žemės ūkį ir kaimo plėtrą, nėra ilgi, juose vyrauja specifinės formuluotės, būdingos tokiems įstatymams. Procedūros ir nuostatų įgyvendinimo mechanizmai išsamiai reglamentuojami įstatymo lydimuosiuose teisės ak</text:span><text:span text:style-name="T189">tuose.</text:span></text:p>
      <text:p text:style-name="P190"><text:span text:style-name="T191">13</text:span><text:span text:style-name="T192">. Estijos pagrindinis įstatymas yra labai ilgas ir nuodugnus, tačiau, užsienio ekspertų vertinimu, toks įstatymas neišvengiamai sukels problemų, nes kintant ES ACQUIS (2002-2003 metais laukiama dalinės Bendrosios žemės ūkio politikos peržiūros</text:span><text:span text:style-name="T193">) reikės daryti daug pakeitimų. Kai procedūros išsamiai aptartos įstatymo lydimuosiuose teisės aktuose, juos keisti kur kas lengviau.</text:span></text:p>
      <text:p text:style-name="P194"/>
      <text:p text:style-name="P195"><text:span text:style-name="T196">V</text:span><text:span text:style-name="T197">.<text:s/></text:span><text:span text:style-name="T198">TARPTAUTINĖS TEISĖS, ES TEISĖS NORMŲ IR PRINCIPŲ ANALIZĖ</text:span></text:p>
      <text:p text:style-name="P199"/>
      <text:p text:style-name="P200"><text:span text:style-name="T201">14</text:span><text:span text:style-name="T202">. ES žemės ūkį reglamentuojančios normos išdėsty</text:span><text:span text:style-name="T203">tos Europos Bendrijos steigimo sutarties II skyriaus „Žemės ūkis“ 32-38 straipsniuose. Ši sutartis sukuria teisinį pagrindą įgyvendinti ES bendrąją žemės ūkio politiką: nustatomas ryšys tarp ES bendrosios žemės ūkio politikos ir bendrosios rinkos, apibrėži</text:span><text:span text:style-name="T204">ama šios politikos reguliavimo sritis, pateikiami ES bendrosios žemės ūkio politikos tikslai ir priemonės jiems pasiekti, institucijų įgaliojimai. Vienas iš esminių teisės principų, įtvirtintų sutartyje, gali būti bendrosios žemės ūkio produktų rinkos ir E</text:span><text:span text:style-name="T205">S bendrosios žemės ūkio politikos vienybė. ES bendroji žemės ūkio politika sutartyje neapibrėžiama, tačiau iš sutarties nuostatų aišku, kad ją sudaro priemonės, būtinos 33 straipsnyje nurodytiems tikslams pasiekti. 34 straipsnyje nurodoma, kad šiems tiksla</text:span><text:span text:style-name="T206">ms pasiekti kuriama bendroji tam tikrų žemės ūkio produktų ar jų grupių rinka. Siekdama ES bendrosios žemės ūkio politikos tikslų, Bendrija turi teisę reguliuoti visus veiksnius, tiesiogiai ir netiesiogiai veikiančius žemės ūkio produktų gamybą, prekybą ir</text:span><text:span text:style-name="T207"><text:s/>vartojimą. Siekiant šių tikslų, turi būti užtikrintas Bendrijos proporcingumo ir nediskriminavimo principų laikymasis.</text:span></text:p>
      <text:p text:style-name="P208"><text:span text:style-name="T209">15</text:span><text:span text:style-name="T210">. Europos Bendrijos steigimo sutarties 158 straipsnyje numatyta, kad siekdama harmoningos Bendrijos plėtros, Bendrija turi imtis v</text:span><text:span text:style-name="T211">isų veiksmų, stiprinančių ekonominę ir socialinę sanglaudą. Bendrija privalo siekti sumažinti regionų išsivystymo lygio skirtumus ir pagerinti mažiau palankias ūkininkauti teritorijas kaimo vietovėse.</text:span></text:p>
      <text:p text:style-name="P212"><text:span text:style-name="T213">16</text:span><text:span text:style-name="T214">. ES bendrąją žemės ūkio politiką įgyvendina ES<text:s/></text:span><text:span text:style-name="T215">antrinės teisės aktai: reglamentai, direktyvos, sprendimai. Tai teisės aktai, reglamentuojantys bendrąją žemės ūkio produktų ar jų grupių rinką, prekybos susitarimus, žemės ūkio struktūrinę politiką, įstatymų derinimą, su sveikata susijusias ir finansines<text:s/></text:span><text:span text:style-name="T216">priemones.</text:span></text:p>
      <text:p text:style-name="P217"><text:span text:style-name="T218">17</text:span><text:span text:style-name="T219">. Pagrindiniai antrinės teisės aktai, reguliuojantys atskirus žemės ūkio sektorius, yra Tarybos reglamentai, steigiantys bendrąją tam tikrų žemės ūkio produktų ar jų grupių rinką, ir juos įgyvendinantys Tarybos ar Komisijos reglamentai.</text:span></text:p>
      <text:p text:style-name="P220"><text:span text:style-name="T221">18</text:span><text:span text:style-name="T222">. Rengiamas įstatymo projektas bus visiškai suderintas su ES bendrosios žemės ūkio politikos ir pagrindinių ES teisės aktų nuostatomis: Tarybos reglamento 1258/99/EB dėl bendrosios žemės ūkio politikos finansavimo, Tarybos reglamento 1257/99/EB dėl par</text:span><text:span text:style-name="T223">amos kaimo plėtrai iš<text:s/></text:span><text:soft-page-break/><text:span text:style-name="T224">Europos žemės ūkio vadovavimo ir garantijų fondo, Tarybos reglamento 3508/92/EEB dėl integruotos Bendrijos paramos administravimo ir kontrolės sistemos sukūrimo, Tarybos reglamento 79/65/EEB dėl ūkių pajamų ir ūkinės veiklos rezultatų</text:span><text:span text:style-name="T225"><text:s/>apskaitos tinklo sukūrimo, Komisijos reglamento 1291/ 2000/EEB, nustatančio bendrąsias išsamias importo ir eksporto licencijų bei sertifikatų taisykles, Komisijos reglamento 800/99/EB, nustatančio bendras išsamias eksporto subsidijų už žemės ūkio produktu</text:span><text:span text:style-name="T226">s sistemos taikymo taisykles, Tarybos reglamento 1766/92/EEB dėl bendrosios grūdų rinkos organizavimo, Tarybos reglamento 1251/1999/EB, nustatančio tam tikrų augalinių kultūrų rėmimo sistemą, Tarybos reglamento 1254/1999/EB dėl bendrosios jautienos ir verš</text:span><text:span text:style-name="T227">ienos rinkos organizavimo, Tarybos reglamento 1255/1999/EB dėl bendrosios pieno ir pieno produktų rinkos organizavimo, Tarybos reglamento 2200/96/EB dėl bendrosios vaisių ir daržovių rinkos organizavimo.</text:span></text:p>
      <text:p text:style-name="P228"><text:span text:style-name="T229">19</text:span><text:span text:style-name="T230">. Siekiant įgyvendinti minėtuosius reglamentus</text:span><text:span text:style-name="T231">, įstatymo projekte paskiriamos už jų nuostatų įgyvendinimą atsakingos institucijos.</text:span></text:p>
      <text:p text:style-name="P232"/>
      <text:p text:style-name="P233"><text:span text:style-name="T234">VI</text:span><text:span text:style-name="T235">.<text:s/></text:span><text:span text:style-name="T236">PAGRINDINĖS NUOSTATOS DĖL SANTYKIŲ REGULIAVIMO</text:span></text:p>
      <text:p text:style-name="P237"/>
      <text:p text:style-name="P238"><text:span text:style-name="T239">20</text:span><text:span text:style-name="T240">. Įstatymo tikslas – nustatyti institucinės plėtros kryptis ir būsimąjį funkcijų pasiskirstymą, t. y. tink</text:span><text:span text:style-name="T241">amai pasirengti perimti ES bendrosios žemės ūkio politikos priemones. Šiuolaikinės rinkos reguliavimo priemonės, žemės ūkio priežiūra ir kontrolė, statistika ir registrai būtini Lietuvos žemės ūkio plėtrai, o jiems reikia teisinės bazės.</text:span></text:p>
      <text:p text:style-name="P242"><text:span text:style-name="T243">21</text:span><text:span text:style-name="T244">. Įstatymas<text:s/></text:span><text:span text:style-name="T245">leis įgyvendinti ES bendrosios žemės ūkio politikos priemones, įtvirtins pagrindinius žemės ūkio ir kaimo plėtros politikos formavimo ir įgyvendinimo principus, nustatys žemės ūkio plėtros prioritetus.</text:span></text:p>
      <text:p text:style-name="P246">Įstatyme bus apibrėžtos valstybinės žemės ūkio priežiūros sritys, nustatyta atsakingų institucijų kompetencija, įtvirtintos nuostatos dėl veiksmingos rinkos reguliavimo priemonių sistemos sukūrimo, numatytos rinkos reguliavimo priemonės: gamybos ribojimas, intervencija, jai alternatyvios priemonės, importo, eksporto reguliavimas. Įstatyme bus numatytos institucijos, įgaliotos tvirtinti privalomuosius žemės ūkio ir maisto produktų reikalavimus, nustatyta jų kompetencija, įtvirtintos nuostatos dėl ekologinio žemės ūkio reguliavimo.</text:p>
      <text:p text:style-name="P247"><text:span text:style-name="T248">Įstatyme numatomas atskiras sk</text:span><text:span text:style-name="T249">irsnis, reglamentuosiantis kaimo plėtrą pagal Europos žemės ūkio orientavimo ir garantijų fondo nuostatas. Bus įtvirtinta nuostata, kad kaimo plėtra vykdoma remiantis Kaimo plėtros planu, taip pat išdėstyti strateginiai jo tikslai: sumažinti ekonominius ir</text:span><text:span text:style-name="T250"><text:s/>socialinius regionų skirtumus, gerinti kaimo demografinę situaciją, siekti tolygios kaimo plėtros ir ekonominės bei ekologinės pusiausvyros, plėtoti ekologinį žemės ūkį ir naujovišką, aplinką tausojantį ūkininkavimą, saugoti biologinę įvairovę ir kraštova</text:span><text:span text:style-name="T251">izdį ir kita. Kaimo plėtra turi būti vykdoma remiantis teritorijų planavimo dokumentais Lietuvos Respublikos teritorijų planavimo įstatymo (Žin., 1995, Nr.<text:s/></text:span><text:a xlink:href="https://www.e-tar.lt/portal/lt/legalAct/TAR.26B563184529" office:target-frame-name="_blank" xlink:show="new"><text:span text:style-name="T252">107-2391</text:span></text:a><text:span text:style-name="T253">) nustatyta t</text:span><text:span text:style-name="T254">varka. Su teritorijų planavimo dokumentais turi būti suderintas ir Kaimo plėtros planas.</text:span></text:p>
      <text:p text:style-name="P255">Bus numatyti paramos žemės ūkiui ir kaimo plėtrai šaltiniai ir kryptys. Siekiant užtikrinti kuo geresnį paramos lėšų administravimą, bus sudarytos teisinės sąlygos kurti integruotą administravimo ir kontrolės sistemą. Bus nustatyta žemės ūkio veiklos subjektų, gaunančių paramą, pareiga teikti informaciją atsakingoms institucijoms, o šioms – naudoti gautą informaciją tik pagal įstatymų ir kitų teisės aktų numatytą paskirtį. Bus apibrėžta gamintojų grupių sąvoka, kooperacijos plėtros tikslinio finansavimo paskirtis ir tvarka.</text:p>
      <text:p text:style-name="P256"><text:span text:style-name="T257">Įstatyme bus reglamentuotas visuotinis žemės ūkio surašymas, nustatyti ūkių apskaitos duomenų tinklo ir žemės ūkio produkcijos rinkos informacinės si</text:span><text:span text:style-name="T258">stemos kūrimo pagrindai.</text:span></text:p>
      <text:p text:style-name="P259"><text:span text:style-name="T260">22</text:span><text:span text:style-name="T261">. Rengti įstatymo lydimuosius teisės aktus numatyta derybinėje pozicijoje „Žemės ūkis“, juos turėtų parengti Žemės ūkio ministerija.</text:span></text:p>
      <text:p text:style-name="P262"/>
      <text:p text:style-name="P263"><text:span text:style-name="T264">VII</text:span><text:span text:style-name="T265">.<text:s/></text:span><text:span text:style-name="T266">PROGNOZĖS</text:span></text:p>
      <text:p text:style-name="P267"/>
      <text:p text:style-name="P268"><text:span text:style-name="T269">23</text:span><text:span text:style-name="T270">. Priimtas įstatymas neigiamų padarinių nesukeltų. Įstatymo pro</text:span><text:span text:style-name="T271">jekte nuostatos dėl rinkos reguliavimo priemonių ir paramos žemės ūkiui ir kaimo plėtrai neturi prieštarauti tarptautiniams įsipareigojimams. Tai būtų rimtas pareiškimas ES ir PPO, kad Lietuva suvokia savo įsipareigojimus.</text:span></text:p>
      <text:p text:style-name="P272"><text:span text:style-name="T273">24</text:span><text:span text:style-name="T274">. Jeigu šis įstatymas nebūt</text:span><text:span text:style-name="T275">ų parengtas, Lietuva neįvykdytų įsipareigojimų ES, nebūtų sudarytos teisinės sąlygos įgyvendinti ES bendrosios žemės ūkio politikos priemonių.</text:span></text:p>
      <text:p text:style-name="P276"/>
      <text:p text:style-name="P277"><text:span text:style-name="T278">VIII</text:span><text:span text:style-name="T279">.<text:s/></text:span><text:span text:style-name="T280">FINANSINIS EKONOMINIS PAGRĮSTUMAS</text:span></text:p>
      <text:p text:style-name="P281"/>
      <text:p text:style-name="P282"><text:span text:style-name="T283">25</text:span><text:span text:style-name="T284">. Lietuvos Respublikos žemės ūkio ir kaimo plėtros<text:s/></text:span><text:span text:style-name="T285">įstatymui įgyvendinti reikės Lietuvos Respublikos valstybės biudžeto lėšų, todėl Lietuvos Respublikos valstybės biudžeto ir savivaldybių biudžetų finansinių rodiklių patvirtinimo įstatyme kiekvienais metais specialiajai Kaimo rėmimo programai turi būti num</text:span><text:span text:style-name="T286">atyta tiek lėšų, kad būtų užtikrintas Lietuvos finansinis indėlis į SAPARD programos ir PHARE projektų vykdymą, parama žemės ūkiui ir kaimo plėtrai, sklandi su ES ACQUIS suderinta institucinė plėtra. Lėšų suma kasmet turėtų būti skiriama skirtinga, atsižve</text:span><text:span text:style-name="T287">lgiant į gamybos apimtį, SAPARD lėšų naudojimą ir kitus faktorius.</text:span></text:p>
      <text:p text:style-name="P288"/>
      <text:p text:style-name="P289"><text:span text:style-name="T290">IX</text:span><text:span text:style-name="T291">.<text:s/></text:span><text:span text:style-name="T292">NUMATOMA STRUKTŪRA</text:span></text:p>
      <text:p text:style-name="P293"/>
      <text:p text:style-name="P294"><text:span text:style-name="T295">26</text:span><text:span text:style-name="T296">. Numatomi šie įstatymo skirsniai:</text:span></text:p>
      <text:p text:style-name="P297"><text:span text:style-name="T298">26.1</text:span><text:span text:style-name="T299">. Bendrosios nuostatos;</text:span></text:p>
      <text:p text:style-name="P300"><text:span text:style-name="T301">26.2</text:span><text:span text:style-name="T302">. Žemės ūkio ir kaimo plėtros politika;</text:span></text:p>
      <text:p text:style-name="P303"><text:span text:style-name="T304">26.3</text:span><text:span text:style-name="T305">. Žemės ūkis;</text:span></text:p>
      <text:p text:style-name="P306"><text:span text:style-name="T307">26.4</text:span><text:span text:style-name="T308">. Kaimo<text:s/></text:span><text:span text:style-name="T309">plėtra;</text:span></text:p>
      <text:p text:style-name="P310"><text:span text:style-name="T311">26.5</text:span><text:span text:style-name="T312">. Parama žemės ūkiui ir kaimo plėtrai;</text:span></text:p>
      <text:p text:style-name="P313"><text:span text:style-name="T314">26.6</text:span><text:span text:style-name="T315">. Žemės ūkio statistika ir informacija;</text:span></text:p>
      <text:p text:style-name="P316"><text:span text:style-name="T317">26.7</text:span><text:span text:style-name="T318">. Baigiamosios nuostatos.</text:span></text:p>
      <text:p text:style-name="P319"><text:span text:style-name="T320">______________</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09:00Z</meta:creation-date>
    <dc:date>2015-09-15T00:09:00Z</dc:date>
    <meta:template xlink:href="Normal" xlink:type="simple"/>
    <meta:editing-cycles>2</meta:editing-cycles>
    <meta:editing-duration>PT0S</meta:editing-duration>
    <meta:document-statistic meta:page-count="6" meta:paragraph-count="90" meta:word-count="2472" meta:character-count="19788" meta:row-count="404" meta:non-whitespace-character-count="17406"/>
  </office:meta>
</office:document-meta>
</file>