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VASARIO 5 D. NUTARIMO NR. 150 „DĖL NEAPMOKESTINAMŲJŲ MINIMUMŲ INDEKSAVIMO“ PAKEITIMO</text:p>
      <text:p text:style-name="P13"/>
      <text:p text:style-name="P14">2002 m. birželio 3 d. Nr. 800</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akeisti Lietuvos Respublikos Vyriausybės 1998 m. vasario 5 d. nutarimą Nr. 150 „Dėl neapmokestinamųjų minimumų indeksavimo“ (Žin., 1998, Nr.<text:s/></text:span><text:a xlink:href="https://www.e-tar.lt/portal/lt/legalAct/TAR.6B51B50F0E2D" office:target-frame-name="_blank" xlink:show="new"><text:span text:style-name="T24">15-348</text:span></text:a><text:span text:style-name="T25">; 2001, Nr.<text:s/></text:span><text:a xlink:href="https://www.e-tar.lt/portal/lt/legalAct/TAR.9C5E932C54B2" office:target-frame-name="_blank" xlink:show="new"><text:span text:style-name="T26">20-661</text:span></text:a><text:span text:style-name="T27">) ir išdėstyti jį nauja redakcija:</text:span></text:p>
      <text:p text:style-name="P28"><text:span text:style-name="T29">„LIETUVOS RESPUBLIKOS VYRIAUSYBĖ</text:span></text:p>
      <text:p text:style-name="P30"/>
      <text:p text:style-name="P31">NUTARIMAS</text:p>
      <text:p text:style-name="P32">DĖL NEAPMOKESTINAMŲJŲ MINIMUMŲ INDEKSAVIMO</text:p>
      <text:p text:style-name="P33"/>
      <text:p text:style-name="P34"><text:span text:style-name="T35">Lietuvos Respublikos Vyriausybė<text:s/></text:span><text:span text:style-name="T36">nutari</text:span><text:span text:style-name="T37">a:</text:span></text:p>
      <text:p text:style-name="P38"><text:span text:style-name="T39">Nustatyti, kad:</text:span></text:p>
      <text:p text:style-name="P40"><text:span text:style-name="T41">1</text:span><text:span text:style-name="T42">. Lietuvos Respublikos fizinių asmenų pajamų mokesčio laikinojo įstatymo (Žin., 1990, Nr.<text:s/></text:span><text:a xlink:href="https://www.e-tar.lt/portal/lt/legalAct/TAR.D72EC8D26124" office:target-frame-name="_blank" xlink:show="new"><text:span text:style-name="T43">31-742</text:span></text:a><text:span text:style-name="T44">; 1994, Nr.<text:s/></text:span><text:a xlink:href="https://www.e-tar.lt/portal/lt/legalAct/TAR.CC97316E33ED" office:target-frame-name="_blank" xlink:show="new"><text:span text:style-name="T45">30-531</text:span></text:a><text:span text:style-name="T46">; 2000, Nr.<text:s/></text:span><text:a xlink:href="https://www.e-tar.lt/portal/lt/legalAct/TAR.ED8347190CD7" office:target-frame-name="_blank" xlink:show="new"><text:span text:style-name="T47">84-2534</text:span></text:a><text:span text:style-name="T48">; 2001, Nr.<text:s/></text:span><text:a xlink:href="https://www.e-tar.lt/portal/lt/legalAct/TAR.18B1D0C23639" office:target-frame-name="_blank" xlink:show="new"><text:span text:style-name="T49">111-4023</text:span></text:a><text:span text:style-name="T50">) 5 straipsnyje nustatyti pagrindinėje darbovietėje gaunamų pajamų, susijusių su darbo santykiais, neapmokestinamųjų minimumų dydžiai peržiūrimi kartą per ketvirtį (kiekvieno ketvirčio paskutinį mėnesį) ir indeksuojami taikant vartotojų kainų indeksą, jeigu šis indeksas nuo Lietuvos Respublikos fizinių asmenų pajamų mokesčio laikinojo įstatymo 5 straipsnio pakeitimo įstatymo Nr. IX-646 (Žin., 2001, Nr.<text:s/></text:span><text:a xlink:href="https://www.e-tar.lt/portal/lt/legalAct/TAR.18B1D0C23639" office:target-frame-name="_blank" xlink:show="new"><text:span text:style-name="T51">111-4023</text:span></text:a><text:span text:style-name="T52">) įsigaliojimo yra ne mažesnis kaip 1,1.</text:span></text:p>
      <text:p text:style-name="P53"><text:span text:style-name="T54">2</text:span><text:span text:style-name="T55">. Sprendimą dėl konkretaus indekso, pagal kurį indeksuojami nurodytieji neapmokestinamųjų minimumų dydžiai, priima Lietuvos Respublikos Vyriausybė.</text:span></text:p>
      <text:p text:style-name="P56"><text:span text:style-name="T57">3</text:span><text:span text:style-name="T58">. Indeksuoti neapmokestinamųjų minimumų dydžiai pradedami taikyti apmokestinant ketvirčio, kurį buvo indeksuoti neapmokestinamųjų minimumų dydžiai, antrojo mėnesio pajamas“.</text:span></text:p>
      <text:p text:style-name="P59"><text:span text:style-name="T60">2</text:span><text:span text:style-name="T61">. Pripažinti netekusiu galios Lietuvos Respublikos Vyriausybės 2001 m. vasario 28 d. nutarimo Nr. 239 „Dėl Lietuvos Respublikos Vyriausybės 1998 m. vasario 5 d. nutarimo Nr. 150 „Dėl neapmokestinamųjų minimumų indeksavimo“ dalinio pakeitimo“ (Žin., 2001, Nr.<text:s/></text:span><text:a xlink:href="https://www.e-tar.lt/portal/lt/legalAct/TAR.9C5E932C54B2" office:target-frame-name="_blank" xlink:show="new"><text:span text:style-name="T62">20-661</text:span></text:a><text:span text:style-name="T63">) 2 punktą.</text:span></text:p>
      <text:p text:style-name="P64"/>
      <text:p text:style-name="P65"/>
      <text:p text:style-name="P66"/>
      <text:p text:style-name="P67">MINISTRAS PIRMININKAS<text:tab/>ALGIRDAS BRAZAUSKAS</text:p>
      <text:p text:style-name="P68"/>
      <text:p text:style-name="P69"/>
      <text:p text:style-name="P70"/>
      <text:p text:style-name="P71">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0:55:00Z</meta:creation-date>
    <dc:date>2019-08-13T10:55:00Z</dc:date>
    <meta:template xlink:href="Normal.dotm" xlink:type="simple"/>
    <meta:editing-cycles>2</meta:editing-cycles>
    <meta:editing-duration>PT0S</meta:editing-duration>
    <meta:document-statistic meta:page-count="1" meta:paragraph-count="11" meta:word-count="328" meta:character-count="2610" meta:row-count="44" meta:non-whitespace-character-count="2293"/>
  </office:meta>
</office:document-meta>
</file>