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8 M. BIRŽELIO 17 D. ĮSAKYMO NR. Į-208 „DĖL VALSTYBĖS SAUGOMŲ NEKILNOJAMOJO KULTŪROS PAVELDO OBJEKTŲ ŽENKLINIMO TIPINĖMIS LENTOMIS PROCEDŪROS APRAŠO PATVIRTINIMO“ PAKEITIMO</text:p>
      <text:p text:style-name="P8"/>
      <text:p text:style-name="P9">2010 m. kovo 4 d. Nr. Į-065</text:p>
      <text:p text:style-name="P10">Vilnius</text:p>
      <text:p text:style-name="P11"/>
      <text:p text:style-name="P12"/>
      <text:p text:style-name="P13"><text:span text:style-name="T14">Pakeičiu</text:span><text:span text:style-name="T15"><text:s/>Valstybės saugomų nekilnojamojo kultūros paveldo objektų ženklinimo tipinėmis lentomis procedūros aprašą, patvirtintą Kultūros paveldo departamento prie Kultūros ministerijos direktoriaus 2008 m. birželio 17 d. įsakymu Nr. Į-208 (Žin., 2008, Nr.<text:s/></text:span><text:a xlink:href="https://www.e-tar.lt/portal/lt/legalAct/TAR.89A036F2C005" office:target-frame-name="_blank" xlink:show="new"><text:span text:style-name="T16">71-2762</text:span></text:a><text:span text:style-name="T17">) ir išdėstau 8.2 punktą taip:</text:span></text:p>
      <text:p text:style-name="P18"><text:span text:style-name="T19">„</text:span><text:span text:style-name="T20">8.2</text:span><text:span text:style-name="T21">. ženklinant statinių kompleksą – prie komplekso pagrindinio statinio (rūmų ar pan.) fasado, kairėje arba dešinėje jo pusėje, ir/arba prie pagrindinio įvažiavimo į komplekso teritoriją, 2 metrai iki tipinės lentos viršaus. Jeigu komplekso pagrindinis statinys ar pagrindinis įvažiavimas į komplekso teritoriją neišlikę, tipinė lenta tvirtinama prie išlikusios komplekso dalies statinio. Jeigu kompleksą sudarančios dalys yra skirtingose gatvėse ar vietose, tipinė lenta gali būti tvirtinama ir prie atskirų komplekso dalių;“.</text:span></text:p>
      <text:p text:style-name="P22"/>
      <text:p text:style-name="P23"/>
      <text:p text:style-name="P24"/>
      <text:p text:style-name="P25"><text:span text:style-name="T26">Direktorė<text:s/></text:span><text:span text:style-name="T27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6T13:14:00Z</meta:creation-date>
    <dc:date>2016-06-06T13:14:00Z</dc:date>
    <meta:template xlink:href="Normal" xlink:type="simple"/>
    <meta:editing-cycles>2</meta:editing-cycles>
    <meta:editing-duration>PT0S</meta:editing-duration>
    <meta:document-statistic meta:page-count="1" meta:paragraph-count="11" meta:word-count="167" meta:character-count="1308" meta:row-count="41" meta:non-whitespace-character-count="1152"/>
  </office:meta>
</office:document-meta>
</file>