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23in"/>
    </style:style>
    <style:style style:name="P32" style:parent-style-name="Normal" style:family="paragraph">
      <style:paragraph-properties fo:break-before="page" fo:text-indent="3.543in"/>
    </style:style>
    <style:style style:name="T33" style:parent-style-name="DefaultParagraphFont" style:family="text">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text-properties fo:color="#000000"/>
    </style:style>
    <style:style style:name="P77" style:parent-style-name="Normal" style:family="paragraph">
      <style:paragraph-properties fo:text-indent="0.4923in"/>
      <style:text-properties fo:color="#000000"/>
    </style:style>
  </office:automatic-styles>
  <office:body>
    <office:text text:use-soft-page-breaks="true">
      <text:p text:style-name="P1"/>
      <text:p text:style-name="P9">LIETUVOS RESPUBLIKOS ŽEMĖS ŪKIO MINISTERIJA</text:p>
      <text:p text:style-name="P10"/>
      <text:p text:style-name="P11">Į S A K Y M A S</text:p>
      <text:p text:style-name="P12">DĖL ŽEMĖS ŪKIO ĮMONIŲ TURTO PRIVATIZAVIMO ANTROJO ETAPO PROGRAMŲ SUDARYMO IR PATEIKIMO TVARKOS PATVIRTINIMO</text:p>
      <text:p text:style-name="P13"/>
      <text:p text:style-name="P14">1992 m. liepos 21 d. Nr. 416</text:p>
      <text:p text:style-name="P15">Vilnius</text:p>
      <text:p text:style-name="P16"><text:span text:style-name="T17"/></text:p>
      <text:p text:style-name="P18"><text:span text:style-name="T19">1</text:span><text:span text:style-name="T20">. Žinoti, kad visose žemės ūkio įmonėse, privatizuojamose pagal Žemės ūkio įmonės turto pirminį privatizavimo įstatymą, Lietuvos Respublikos Vyriausybės 1992 m. liepos 3 d. nutarimu Nr. 522, pradedamas vykdyti žemės ū</text:span><text:span text:style-name="T21">kio įmonių turto privatizavimo antrasis etapas.</text:span></text:p>
      <text:p text:style-name="P22"><text:span text:style-name="T23">2</text:span><text:span text:style-name="T24">. Patvirtinti Žemės ūkio įmonių turto privatizavimo antrojo etapo programų sudarymo ir pateikimo tvarką pagal priedą.</text:span></text:p>
      <text:p text:style-name="P25"/>
      <text:p text:style-name="P26"/>
      <text:p text:style-name="P27"><text:span text:style-name="T28">MINISTRAS</text:span><text:span text:style-name="T29"><text:tab/>R. SURVILA</text:span></text:p>
      <text:p text:style-name="P30">______________</text:p>
      <text:p text:style-name="P31"/>
      <text:soft-page-break/>
      <text:p text:style-name="P32"><text:span text:style-name="T33">Patvirtinta Žemės ūkio ministerijos</text:span></text:p>
      <text:p text:style-name="P34">1992 m. liepos 21 d. įsakymu Nr. 416</text:p>
      <text:p text:style-name="P35">PRIEDAS</text:p>
      <text:p text:style-name="P36"/>
      <text:p text:style-name="P37"><text:span text:style-name="T38">Žemės ūkio įmonių turto privatizavimo antrojo etapo programų sudarymo pateikimo tvarka</text:span></text:p>
      <text:p text:style-name="P39"/>
      <text:p text:style-name="P40"><text:span text:style-name="T41">1</text:span><text:span text:style-name="T42">. Antrojo etapo žemės ūkio įmonių turto privatizavimo programos ruošiamos:</text:span></text:p>
      <text:p text:style-name="P43"><text:span text:style-name="T44">1.1</text:span><text:span text:style-name="T45">. apylinkių agrarinės reformos tarnybos<text:s/></text:span><text:span text:style-name="T46">kartu su žemės ūkio įmonių administracijomis bei žemės ūkio bendrovių steigėjais aptaria kiekvieno gamybinio technologinio komplekto, kitų objektų bei turto privatizavimo etapą, jų įregistravimo ir kitas su tuo susijusias problemas;</text:span></text:p>
      <text:p text:style-name="P47"><text:span text:style-name="T48">1.2</text:span><text:span text:style-name="T49">. II etapo progr</text:span><text:span text:style-name="T50">amos ruošiamos pagal tokį eiliškumą ir terminus:</text:span></text:p>
      <text:p text:style-name="P51"><text:span text:style-name="T52">1.2.1</text:span><text:span text:style-name="T53">. apylinkių agrarinės reformos tarnybos kartu su žemės ūkio įmonių administracija ne vėliau kaip iki rugpjūčio 1 d. sudaro II etapo privatizuojamo turto sąrašus ir juos paskelbia atitinkamos apylinkės</text:span><text:span text:style-name="T54"><text:s/>bei įmonės administracijos patalpų skelbimų lentose;</text:span></text:p>
      <text:p text:style-name="P55"><text:span text:style-name="T56">1.2.2</text:span><text:span text:style-name="T57">. apylinkių agrarinės reformos tarnybos, kontroliuojant rajonų valdybų žemės ūkio skyrių atsakingiems darbuotojams, ne vėliau kaip iki rugpjūčio 1 d. išduoda tikslines žemės ūkio kompensacijų s</text:span><text:span text:style-name="T58">kyrimo pažymas Lietuvos Respublikos Vyriausybės 1992 m. liepos 3 d. nutarimu Nr. 522 4.1–4.3 punktuose nurodytiems asmenims;</text:span></text:p>
      <text:p text:style-name="P59"><text:span text:style-name="T60">1.2.3</text:span><text:span text:style-name="T61">. rajonų valdybos ir rajonų privatizavimo komisijos iki rugpjūčio 1 d. išsiaiškina ir apsvarsto neįregistruotų komplektų<text:s/></text:span><text:span text:style-name="T62">steigėjų siūlymus sujungti arba išskaidyti šiuos komplektus ir per vieną savaitę pateikia Žemės ūkio ministerijai savo išvadas;</text:span></text:p>
      <text:p text:style-name="P63"><text:span text:style-name="T64">1.2.4</text:span><text:span text:style-name="T65">. apylinkių agrarinės reformos tarnybos ne vėliau kaip iki rugsėjo 5 d. parengia ir pateikia rajonų valdyboms žemės ūki</text:span><text:span text:style-name="T66">o įmonių turto privatizavimo antrojo etapo programas.</text:span></text:p>
      <text:p text:style-name="P67"><text:span text:style-name="T68">II etapo programos sudaromos vadovaujantis Lietuvos Respublikos Vyriausybės 1991 m. spalio 12 d. nutarimu Nr. 420 patvirtintais dokumentais bei jų formomis, atsižvelgiant į vėlesnių normatyvinių aktų pa</text:span><text:span text:style-name="T69">taisas.</text:span></text:p>
      <text:p text:style-name="P70"><text:span text:style-name="T71">2</text:span><text:span text:style-name="T72">. Rajonų valdybos ne vėliau kaip iki rugsėjo 12 d. patvirtina II etapo turto privatizavimo programas ir pateikia tvirtinti Žemės ūkio ministerijai pagal nustatytą grafiką, kartu pristatant turto apyrašus ir kitą reikalingą medžiagą.</text:span></text:p>
      <text:p text:style-name="P73"/>
      <text:p text:style-name="P74"/>
      <text:p text:style-name="P75">PRIVATIZAVIMO DEPARTAMENTO DIREKTORIUS<text:tab/>V. SKULSKIS</text:p>
      <text:p text:style-name="P76">______________</text:p>
      <text:p text:style-name="P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2T22:17:00Z</meta:creation-date>
    <dc:date>2015-10-12T22:17:00Z</dc:date>
    <meta:template xlink:href="Normal" xlink:type="simple"/>
    <meta:editing-cycles>2</meta:editing-cycles>
    <meta:editing-duration>PT0S</meta:editing-duration>
    <meta:document-statistic meta:page-count="2" meta:paragraph-count="28" meta:word-count="380" meta:character-count="2773" meta:row-count="86" meta:non-whitespace-character-count="2421"/>
  </office:meta>
</office:document-meta>
</file>