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gegužės 4 d. Nr. 1A-118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uždarajai akcinei bendrovei „Luokė“ (adresas: Telšių r., Luokės mstl., Telšių g. 2, įmonės kodas 8015476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</text:span><text:span text:style-name="T33">smingų (nepageidautinų) medžiagų, produktų ir augalinių priemaišų likučių, taip pat baltymingomis pašarinėmis medžiagomis ir nebaltyminėmis azotinėmis bei gyvūninės kilmės žaliavomis (leidimo registracijos Nr. KPT 0330):</text:span></text:p>
      <text:p text:style-name="P34"><text:span text:style-name="T35">1.1.1</text:span><text:span text:style-name="T36">. visaverčiais pašarais ir p</text:span><text:span text:style-name="T37">ašarų papildais paukščiams, kiaulėms, arkliams, atrajotojams, žuvims ir kailiniams žvėreliams stacionarioje prekybos vietoje, adresu: Telšių r., Luokės mstl., Telšių g. 2;</text:span></text:p>
      <text:p text:style-name="P38"><text:span text:style-name="T39">1.1.2</text:span><text:span text:style-name="T40">. visaverčiais pašarais ir pašarų papildais paukščiams, kiaulėms, arkliams,</text:span><text:span text:style-name="T41"><text:s/>žuvims ir kailiniams žvėreliams stacionarioje prekybos vietoje, adresu: Telšių r., Upynos sen., Upyna, Kuršėnų g. 14.</text:span></text:p>
      <text:p text:style-name="P42"><text:span text:style-name="T43">2</text:span><text:span text:style-name="T44">.<text:s/></text:span><text:span text:style-name="T45">Pavedu</text:span><text:span text:style-name="T46"><text:s/>viršininko pavaduotojai Irenai Adomaitytei organizuoti tinkamą leidimo įforminimą bei registraciją.</text:span></text:p>
      <text:p text:style-name="P47"/>
      <text:p text:style-name="P48"/>
      <text:p text:style-name="P49"><text:span text:style-name="T50">VIRŠININKAS</text:span><text:span text:style-name="T51"><text:tab/>JON</text:span><text:span text:style-name="T52">AS LISAUSKAS</text:span></text:p>
      <text:p text:style-name="P53">______________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19:00Z</meta:creation-date>
    <dc:date>2015-09-17T23:19:00Z</dc:date>
    <meta:template xlink:href="Normal" xlink:type="simple"/>
    <meta:editing-cycles>2</meta:editing-cycles>
    <meta:editing-duration>PT0S</meta:editing-duration>
    <meta:document-statistic meta:page-count="1" meta:paragraph-count="16" meta:word-count="234" meta:character-count="1777" meta:row-count="57" meta:non-whitespace-character-count="1559"/>
  </office:meta>
</office:document-meta>
</file>