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152in"/>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fo:letter-spacing="0.012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center"/>
      <style:text-properties fo:font-weight="bold" style:font-weight-asian="bold" style:font-weight-complex="bold"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center"/>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center"/>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center"/>
      <style:text-properties fo:font-weight="bold" style:font-weight-asian="bold" style:font-weight-complex="bold"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text-properties fo:color="#000000"/>
    </style:style>
    <style:style style:name="TableColumn204" style:family="table-column">
      <style:table-column-properties style:column-width="3.4562in"/>
    </style:style>
    <style:style style:name="TableColumn205" style:family="table-column">
      <style:table-column-properties style:column-width="2.8423in"/>
    </style:style>
    <style:style style:name="Table203" style:family="table">
      <style:table-properties style:width="6.2986in" fo:margin-left="0in" table:align="lef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widows="0" fo:orphans="0" fo:text-indent="0.3937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widows="0" fo:orphans="0"/>
      <style:text-properties fo:color="#000000"/>
    </style:style>
    <style:style style:name="P211" style:parent-style-name="Normal" style:family="paragraph">
      <style:paragraph-properties fo:widows="0" fo:orphans="0"/>
      <style:text-properties fo:color="#000000"/>
    </style:style>
    <style:style style:name="P212" style:parent-style-name="Normal" style:family="paragraph">
      <style:paragraph-properties fo:widows="0" fo:orphans="0"/>
      <style:text-properties fo:color="#000000"/>
    </style:style>
    <style:style style:name="P213" style:parent-style-name="Normal" style:family="paragraph">
      <style:paragraph-properties fo:widows="0" fo:orphans="0"/>
      <style:text-properties fo:color="#000000"/>
    </style:style>
    <style:style style:name="P214" style:parent-style-name="Normal" style:family="paragraph">
      <style:paragraph-properties fo:widows="0" fo:orphans="0"/>
      <style:text-properties fo:color="#000000"/>
    </style:style>
    <style:style style:name="P215" style:parent-style-name="Normal" style:family="paragraph">
      <style:paragraph-properties fo:widows="0" fo:orphans="0"/>
      <style:text-properties fo:color="#000000"/>
    </style:style>
    <style:style style:name="P216" style:parent-style-name="Normal" style:family="paragraph">
      <style:paragraph-properties fo:widows="0" fo:orphans="0"/>
      <style:text-properties fo:color="#000000"/>
    </style:style>
    <style:style style:name="P217" style:parent-style-name="Normal" style:family="paragraph">
      <style:paragraph-properties fo:widows="0" fo:orphans="0"/>
      <style:text-properties fo:color="#000000"/>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center"/>
    </style:style>
    <style:style style:name="T220" style:parent-style-name="DefaultParagraphFont" style:family="text">
      <style:text-properties fo:color="#000000"/>
    </style:style>
  </office:automatic-styles>
  <office:body>
    <office:text text:use-soft-page-breaks="true">
      <text:p text:style-name="P1"><text:span text:style-name="T4"/><text:span text:style-name="T5">LIETUVOS RESPUBLIKOS KONSTITUCINIO TEISMO</text:span></text:p>
      <text:p text:style-name="P6">S P R E N D I M A S</text:p>
      <text:p text:style-name="P7"/>
      <text:p text:style-name="P8"><text:span text:style-name="T9">DĖL PAREIŠKĖJO – vILNIAUS APYGARDOS ADMINISTRACINIO TEISMO PRAŠYMO (Nr. 1B-5/2012) IŠTIRTI, AR<text:s/></text:span><text:span text:style-name="T10">lietuvos<text:s/></text:span><text:span text:style-name="T11">Respublikos VYRIAUSYBĖS 2001 M. GEGUŽĖS 23 D. NUTARIMO</text:span><text:span text:style-name="T12"><text:s/>Nr. 603 „dėl BUTŲ IR KITŲ PATALPŲ SAVININKŲ BENDROSIOS NUOSAVYBĖS ADMINISTRAVIMO PAVYZDINIŲ NUOSTATŲ PATVIRTINIMO“ NUOSTATOS NEPRIEŠTARauja LIETUVOS RESPUBLIKOS KONSTITUCIJAI, LIETUVOS RESPUBLIKOS VIETOS SAVIVALDOS ĮSTATYMUI</text:span></text:p>
      <text:p text:style-name="P13"/>
      <text:p text:style-name="P14">2012 m. balandžio 12 d.</text:p>
      <text:p text:style-name="P15">Vilnius</text:p>
      <text:p text:style-name="P16"/>
      <text:p text:style-name="P17"><text:span text:style-name="T18">Lietuvos Respublikos Konstitucinis Teismas, susidedantis iš Konstitucinio Teismo teisėjų Egidijaus Bieliūno, Tomos Birmontienės, Gedimino Mesonio, Ramutės Ruškytės, Egidijaus Šileikio, Algirdo Taminsko, Romualdo Kęstučio Urbaičio, Dainiaus Žalimo,</text:span></text:p>
      <text:p text:style-name="P19"><text:span text:style-name="T20">se</text:span><text:span text:style-name="T21">kretoriaujant Daivai Pitrėnaitei,</text:span></text:p>
      <text:p text:style-name="P22"><text:span text:style-name="T23">Konstitucinio Teismo tvarkomajame posėdyje apsvarstė pareiškėjo – Vilniaus apygardos administracinio teismo prašymą (Nr. 1B-5/2012) ištirti, ar L</text:span><text:span text:style-name="T24">ietuvos R</text:span><text:span text:style-name="T25">espublikos Vyriausybės 2001 m. gegužės 23 d. nutarimo Nr. 603 „Dėl B</text:span><text:span text:style-name="T26">utų ir kitų patalpų savininkų bendrosios nuosavybės administravimo pavyzdinių nuostatų patvirtinimo“ nuostatos neprieštarauja Lietuvos Respublikos Konstitucijai, Lietuvos Respublikos vietos savivaldos įstatymui.</text:span></text:p>
      <text:p text:style-name="P27"/>
      <text:p text:style-name="P28">Konstitucinis Teismas</text:p>
      <text:p text:style-name="P29"/>
      <text:p text:style-name="P30"><text:span text:style-name="T31">n u s t a t ė:</text:span></text:p>
      <text:p text:style-name="P32"/>
      <text:p text:style-name="P33"><text:span text:style-name="T34">Pareiškėjas – Vilniaus apygardos administracinis teismas prašo ištirti, ar „Lietuvos Respublikos Vyriausybės 2001 m. gegužės 23 d. nutarimo Nr. 603 2.2 punkto (2011 m. spalio 12 d. redakcija) (Žin., 2011, Nr.<text:s/></text:span><text:a xlink:href="https://www.e-tar.lt/portal/lt/legalAct/TAR.3699EEB7329D" office:target-frame-name="_blank" xlink:show="new"><text:span text:style-name="T35">125-5963</text:span></text:a><text:span text:style-name="T36">) nuostata, kad savivaldybės administracijos direktoriaus arba jo įgalioto atstovo sprendime skirti administratorių turi būti nurodytas mokestis už bendrosios nuosavybės administravimą, bei šiuo Lietuvos Respublikos<text:s/></text:span><text:span text:style-name="T37">Vyriausybės nutarimu patvirtintų Butų ir kitų patalpų savininkų bendrosios nuosavybės administravimo pavyzdinių nuostatų 8.1 punkto (2011 m. spalio 12 d. redakcija) (Žin., 2011, Nr.<text:s/></text:span><text:a xlink:href="https://www.e-tar.lt/portal/lt/legalAct/TAR.3699EEB7329D" office:target-frame-name="_blank" xlink:show="new"><text:span text:style-name="T38">125-5963</text:span></text:a><text:span text:style-name="T39">) nuostata, kad „mokestį už bendrosios nuosavybės administravimą, kuris nurodytas savivaldybės administracijos direktoriaus arba jo įgalioto atstovo sprendime skirti administratorių“, neprieštarauja Lietuvos Respublikos vietos savivaldos įstat</text:span><text:span text:style-name="T40">ymo 6 straipsnio 42 punktui (2008 m. rugsėjo 15 d. redakcija), Lietuvos Respublikos Konstitucijos 94 straipsnio 2 punktui, 120 straipsnio 2 daliai“.</text:span></text:p>
      <text:p text:style-name="P41"/>
      <text:p text:style-name="P42">Konstitucinis Teismas</text:p>
      <text:p text:style-name="P43"/>
      <text:p text:style-name="P44"><text:span text:style-name="T45">k o n s t a t u o j a:</text:span></text:p>
      <text:p text:style-name="P46"/>
      <text:p text:style-name="P47"><text:span text:style-name="T48">1</text:span><text:span text:style-name="T49">. Pareiškėjas – Vilniaus apygardos administracinis<text:s/></text:span><text:span text:style-name="T50">teismas prašo ištirti, ar Vyriausybės 2001 m. gegužės 23 d. nutarimo Nr. 603 „Dėl Butų ir kitų patalpų savininkų bendrosios nuosavybės administravimo pavyzdinių nuostatų patvirtinimo“ (toliau – ir Vyriausybės 2001 m. gegužės 23 d. nutarimas Nr. 603) 2.2 pu</text:span><text:span text:style-name="T51">nkto (2011 m. spalio 12 d. redakcija) nuostata, kad savivaldybės administracijos direktoriaus arba jo įgalioto atstovo sprendime skirti administratorių turi būti nurodytas mokestis už bendrosios nuosavybės administravimą, ir šiuo<text:s/></text:span><text:soft-page-break/><text:span text:style-name="T52">Vyriausybės nutarimu patvi</text:span><text:span text:style-name="T53">rtintų Butų ir kitų patalpų savininkų bendrosios nuosavybės administravimo pavyzdinių nuostatų (toliau – ir Nuostatai) 8.1 punkto (2011 m. spalio 12 d. redakcija) nuostata „mokestį už bendrosios nuosavybės administravimą, kuris nurodytas savivaldybės admin</text:span><text:span text:style-name="T54">istracijos direktoriaus arba jo įgalioto atstovo sprendime skirti administratorių“ neprieštarauja Konstitucijos 94 straipsnio 2 punktui, 120 straipsnio 2 daliai, Vietos savivaldos įstatymo 6 straipsnio 42 punktui (2008 m. rugsėjo 15 d. redakcija).</text:span></text:p>
      <text:p text:style-name="P55"><text:span text:style-name="T56">1.1</text:span><text:span text:style-name="T57">. P</text:span><text:span text:style-name="T58">areiškėjas prašo ištirti<text:s/></text:span><text:span text:style-name="T59">inter alia<text:s/></text:span><text:span text:style-name="T60">Vyriausybės 2001 m. gegužės 23 d. nutarimo Nr. 603 2.2 punkto (2011 m. spalio 12 d. redakcija) nuostatos, kad savivaldybės administracijos direktoriaus arba jo įgalioto atstovo sprendime skirti administratorių turi būti<text:s/></text:span><text:span text:style-name="T61">nurodytas mokestis už bendrosios nuosavybės administravimą, atitiktį Konstitucijos 94 straipsnio 2 punktui, 120 straipsnio 2 daliai, Vietos savivaldos įstatymo 6 straipsnio 42 punktui (2008 m. rugsėjo 15 d. redakcija).</text:span></text:p>
      <text:p text:style-name="P62"><text:span text:style-name="T63">Pažymėtina, kad Vyriausybės 2001 m. g</text:span><text:span text:style-name="T64">egužės 23 d. nutarimo Nr. 603 2.2 punkto nuostata, kurios atitiktį Konstitucijai ir Vietos savivaldos įstatymui prašo ištirti pareiškėjas, yra platesnio teksto, išdėstyto šio Vyriausybės nutarimo 2 punkte, dalis. Vyriausybės 2001 m. gegužės 23 d. nutarimo<text:s/></text:span><text:span text:style-name="T65">Nr. 603 2 punkte<text:s/></text:span><text:span text:style-name="T66">inter alia</text:span><text:span text:style-name="T67"><text:s/>numatyta: „Nustatyti, kad &lt;...&gt; 2.2. savivaldybės administracijos direktoriaus arba jo įgalioto atstovo sprendime skirti administratorių turi būti nurodytas &lt;...&gt; mokestis už bendrosios nuosavybės administravimą, nustatytas vado</text:span><text:span text:style-name="T68">vaujantis savivaldybės tarybos patvirtintu tarifu ar jo apskaičiavimo metodika arba pagal administravimo paslaugos viešojo pirkimo rezultatus (jeigu šios paslaugos perkamos), tačiau ne didesnis už savivaldybės tarybos patvirtintą tarifą ar tarifą, apskaiči</text:span><text:span text:style-name="T69">uotą pagal jos patvirtintą metodiką. &lt;...&gt;“</text:span></text:p>
      <text:p text:style-name="P70"><text:span text:style-name="T71">1.2</text:span><text:span text:style-name="T72">. Pareiškėjas prašo ištirti<text:s/></text:span><text:span text:style-name="T73">inter alia</text:span><text:span text:style-name="T74"><text:s/>Vyriausybės 2001 m. gegužės 23 d. nutarimu Nr. 603 patvirtintų Nuostatų 8.1 punkto (2011 m. spalio 12 d. redakcija) nuostatos „mokestį už bendrosios nuosavybės administravimą, kuris nurodytas savivaldybės administracijos direktoriaus arba jo įgalioto atst</text:span><text:span text:style-name="T75">ovo sprendime skirti administratorių“ atitiktį Konstitucijos 94 straipsnio 2 punktui, 120 straipsnio 2 daliai, Vietos savivaldos įstatymo 6 straipsnio 42 punktui (2008 m. rugsėjo 15 d. redakcija).</text:span></text:p>
      <text:p text:style-name="P76"><text:span text:style-name="T77">Pažymėtina, kad Nuostatų 8.1 punkto nuostata, kurios atitik</text:span><text:span text:style-name="T78">tį Konstitucijai ir Vietos savivaldos įstatymui prašo ištirti pareiškėjas, yra platesnio teksto, išdėstyto šių Nuostatų 8 punkte, dalis. Nuostatų 8 punkte<text:s/></text:span><text:span text:style-name="T79">inter alia</text:span><text:span text:style-name="T80"><text:s/>nustatyta: „Administratorius proporcingai patalpų savininkų bendrosios nuosavybės daliai a</text:span><text:span text:style-name="T81">pskaičiuoja šiuos mėnesinius mokesčius ir įmokas: 8.1. už namo bendrosios nuosavybės administravimą (šių Nuostatų 5 punkte nurodytų administratoriaus funkcijų vykdymas) – pagal mokestį už bendrosios nuosavybės administravimą, kuris nurodytas savivaldybės a</text:span><text:span text:style-name="T82">dministracijos direktoriaus arba jo įgalioto atstovo sprendime skirti administratorių; &lt;...&gt;.“</text:span></text:p>
      <text:p text:style-name="P83">Iš pareiškėjo prašymo argumentų nematyti, kad, jo nuomone, Vyriausybės 2001 m. gegužės 23 d. nutarimo Nr. 603 2.2 punkte ir Nuostatų 8.1 punkte nustatytas teisinis reguliavimas, kuriuo įtvirtinta pareiga savivaldybės administracijos direktoriaus arba jo įgalioto atstovo sprendime skirti administratorių nurodyti mokestį už bendrosios nuosavybės administravimą, varžytų savivaldybių tarybų teisę tvirtinti šio mokesčio tarifą ar jo apskaičiavimo metodiką. Pareiškėjas tik pažymi, kad jo nagrinėjamoje byloje nėra ginčo dėl to, kad mokesčius, jų dydį už bendrosios nuosavybės administravimą nustato savivaldybės.</text:p>
      <text:p text:style-name="P84"><text:span text:style-name="T85">Taigi pareiškėjas ginčija tik tų Vyriausybės 2001 m. gegužės<text:s/></text:span><text:span text:style-name="T86">23 d. nutarimo Nr. 603 2.2 punkto (2011 m. spalio 12 d. redakcija) ir šiuo Vyriausybės nutarimu patvirtintų Nuostatų 8.1 punkto (2011 m. spalio 12 d. redakcija) nuostatų, pagal kurias savivaldybės administracijos direktoriaus arba jo įgalioto atstovo spren</text:span><text:span text:style-name="T87">dime skirti administratorių turi būti nurodytas mokestis už bendrosios nuosavybės administravimą, atitiktį Konstitucijos 94 straipsnio 2 punktui, 120 straipsnio 2 daliai, Vietos savivaldos įstatymo 6 straipsnio 42 punktui (2008 m. rugsėjo 15 d. redakcija).</text:span></text:p>
      <text:p text:style-name="P88"><text:span text:style-name="T89">2</text:span><text:span text:style-name="T90">. Pareiškėjo abejonės dėl Vyriausybės 2001 m. gegužės 23 d. nutarimo Nr. 603 2.2 punkto (2011 m. spalio 12 d. redakcija) ir Nuostatų 8.1 punkto (2011 m. spalio 12 d.<text:s/></text:span><text:soft-page-break/><text:span text:style-name="T91">redakcija) nuostatų atitikties Konstitucijos 94 straipsnio 2 punktui, 120 straipsn</text:span><text:span text:style-name="T92">io 2 daliai, Vietos savivaldos įstatymo 6 straipsnio 42 punktui (2008 m. rugsėjo 15 d. redakcija) grindžiamos tais pačiais argumentais.</text:span></text:p>
      <text:p text:style-name="P93"><text:span text:style-name="T94">3</text:span><text:span text:style-name="T95">. Pareiškėjo manymu, Vyriausybės 2001 m. gegužės 23 d. nutarimo Nr. 603 2.2 punkto (2011 m. spalio 12 d. redakcija)</text:span><text:span text:style-name="T96"><text:s/>ir šiuo Vyriausybės nutarimu patvirtintų Nuostatų 8.1 punkto (2011 m. spalio 12 d. redakcija) nuostatos, pagal kurias savivaldybės administracijos direktoriaus arba jo įgalioto atstovo sprendime skirti administratorių turi būti nurodytas mokestis už bendr</text:span><text:span text:style-name="T97">osios nuosavybės administravimą, prieštarauja Konstitucijos 94 straipsnio 2 punktui, 120 straipsnio 2 daliai, Vietos savivaldos įstatymo 6 straipsnio 42 punktui (2008 m. rugsėjo 15 d. redakcija), nes, pasak pareiškėjo, butų ir kitų patalpų savininkų „bendr</text:span><text:span text:style-name="T98">osios nuosavybės administratoriaus skyrimas, jo veiklos teisinių pagrindų nustatymas, veiklos priežiūra ir kontrolė yra savarankiškoji savivaldybių funkcija“.</text:span></text:p>
      <text:p text:style-name="P99"><text:span text:style-name="T100">3.1</text:span><text:span text:style-name="T101">. Pareiškėjas, atsižvelgdamas į savo išvadą, kad butų ir kitų patalpų savininkų „bendrosios<text:s/></text:span><text:span text:style-name="T102">nuosavybės administratoriaus skyrimas, jo veiklos teisinių pagrindų nustatymas, veiklos priežiūra ir kontrolė yra savarankiškoji savivaldybių funkcija“, teigia, jog Vyriausybė poįstatyminiu teisės aktu negali nustatyti reikalavimo, kad savivaldybės adminis</text:span><text:span text:style-name="T103">tracijos direktoriaus arba jo įgalioto atstovo sprendime skirti bendrosios nuosavybės administratorių būtų nurodytas mokestis už bendrosios nuosavybės administravimą.</text:span></text:p>
      <text:p text:style-name="P104"><text:span text:style-name="T105">3.2</text:span><text:span text:style-name="T106">. Pareiškėjas minėtą savivaldybių savarankiškąją funkciją kildina iš Lietuvos Resp</text:span><text:span text:style-name="T107">ublikos civilinio kodekso 4.84 straipsnio 2 dalies nuostatos „Administratorių skiria savivaldybės meras (valdyba) arba jo (jos) įgaliotas atstovas“ ir iš šios Vietos savivaldos įstatymo 6 straipsnio nuostatos: „Savarankiškosios (Konstitucijos ir įstatymų n</text:span><text:span text:style-name="T108">ustatytos (priskirtos) savivaldybių funkcijos: &lt;...&gt; 42) pagal įstatymų nustatytą kompetenciją &lt;...&gt; savivaldybės paskirtų administratorių, kai butų ir kitų patalpų savininkai neįsteigia gyvenamojo namo butų ir kitų patalpų savininkų bendrijos arba nesudar</text:span><text:span text:style-name="T109">o jungtinės veiklos sutarties, taip pat kai bendrija likviduota arba nutraukta jungtinės veiklos sutartis, veiklos priežiūra ir kontrolė.“</text:span></text:p>
      <text:p text:style-name="P110"><text:span text:style-name="T111">3.3</text:span><text:span text:style-name="T112">. Pažymėtina, kad nė viena iš šių pareiškėjo nurodytų teisės aktų nuostatų (Civilinio kodekso 4.84 straipsnio<text:s/></text:span><text:span text:style-name="T113">2 dalimi ir Vietos savivaldos įstatymo 6 straipsnio 42 punktu) nėra reguliuojami santykiai, kurie būtų susiję su pareiga savivaldybės administracijos direktoriaus arba jo įgalioto atstovo sprendime skirti administratorių nurodyti mokestį už bendrosios nuos</text:span><text:span text:style-name="T114">avybės administravimą, t. y. santykiai, kurie reguliuojami pareiškėjo ginčijamose Vyriausybės nutarimo (ir juo patvirtintų Nuostatų) nuostatose. Pareiškėjas nenurodė kitų Vietos savivaldos įstatymo ar kitų įstatymų nuostatų, iš kurių būtų matyti, kad parei</text:span><text:span text:style-name="T115">ga savivaldybės administracijos direktoriaus arba jo įgalioto atstovo sprendime skirti administratorių nurodyti mokestį už bendrosios nuosavybės administravimą yra savivaldybių savarankiškoji funkcija.</text:span></text:p>
      <text:p text:style-name="P116"><text:span text:style-name="T117">4</text:span><text:span text:style-name="T118">. Ginčydamas Vyriausybės 2001 m. gegužės 23 d.<text:s/></text:span><text:span text:style-name="T119">nutarimo Nr. 603 2.2 punkte (2011 m. spalio 12 d. redakcija) ir šiuo Vyriausybės nutarimu patvirtintų Nuostatų 8.1 punkte (2011 m. spalio 12 d. redakcija) nustatyto teisinio reguliavimo atitiktį Konstitucijai pareiškėjas remiasi Konstitucinio Teismo aktais</text:span><text:span text:style-name="T120">, kuriuose yra suformuota oficialioji konstitucinė vietos savivaldos doktrina. Tačiau pareiškėjas remiasi tik atskirais oficialiosios konstitucinės doktrinos fragmentais ir nutyli<text:s/></text:span><text:span text:style-name="T121">inter alia</text:span><text:span text:style-name="T122"><text:s/>nagrinėjamo prašymo kontekste ypač svarbias oficialiosios konstit</text:span><text:span text:style-name="T123">ucinės doktrinos nuostatas, kad jeigu įstatymuose nustatyta, jog tam tikrus santykius, susijusius su įstatymų reikalavimų – taigi ir įstatymų, kuriais nustatomos savivaldybių funkcijos, reikalavimų – įgyvendinimo tvarka (procedūromis), reguliuoja Vyriausyb</text:span><text:span text:style-name="T124">ė, Vyriausybė privalo tai padaryti; toks Vyriausybės nustatytas teisinis reguliavimas yra privalomas ir savivaldybių institucijoms (Konstitucinio Teismo 2004 m. vasario 11 d. sprendimas, 2005 m. liepos 8 d. nutarimas).</text:span></text:p>
      <text:p text:style-name="P125">Šiame kontekste pažymėtina, kad Vyriausybės 2001 m. gegužės 23 d. nutarimas Nr. 603 (2002 m. gegužės 28 d. redakcija), kuriuo patvirtinti Butų ir kitų patalpų savininkų bendrosios nuosavybės administravimo pavyzdiniai nuostatai, buvo priimtas vadovaujantis Civilinio<text:s/><text:soft-page-break/>kodekso 4.84 straipsnio 3<text:s/>dalimi, kurioje nustatyta: „Administratorius veikia pagal savivaldybės mero (valdybos) patvirtintus nuostatus. Pavyzdinius butų ir kitų patalpų bendrosios nuosavybės administravimo nuostatus tvirtina Vyriausybė arba jos įgaliota institucija.“</text:p>
      <text:p text:style-name="P126"><text:span text:style-name="T127">Pareiškėjas s</text:span><text:span text:style-name="T128">avo prašyme Civilinio kodekso 4.84 straipsnio 3 dalyje nustatytą teisinį reguliavimą, iš kurio matyti, kad Vyriausybei yra suteikti įgaliojimai reguliuoti su butų ir kitų patalpų bendrosios nuosavybės administravimu susijusius santykius, nutyli ir visiškai</text:span><text:span text:style-name="T129"><text:s/>neaptaria, koks yra šio, jo nutylėto, teisinio reguliavimo santykis su ginčijamu teisiniu reguliavimu, įtvirtintu Vyriausybės 2001 m. gegužės 23 d. nutarimo Nr. 603 2.2 punkte (2011 m. spalio 12 d. redakcija) ir šiuo Vyriausybės nutarimu patvirtintų Nuost</text:span><text:span text:style-name="T130">atų 8.1 punkte (2011 m. spalio 12 d. redakcija).</text:span></text:p>
      <text:p text:style-name="P131"><text:span text:style-name="T132">5</text:span><text:span text:style-name="T133">. Pažymėtina, kad pareiškėjo prašyme pateikti atskiri (pavieniai) argumentai teisiškai nepagrindžia, kodėl, pareiškėjo nuomone, Konstitucijos 94 straipsnio 2 punktui, 120 straipsnio 2 daliai, Vietos sav</text:span><text:span text:style-name="T134">ivaldos įstatymo 6 straipsnio 42 punktui (2008 m. rugsėjo 15 d. redakcija) prieštarauja Vyriausybės 2001 m. gegužės 23 d. nutarimo Nr. 603 2.2 punkte (2011 m. spalio 12 d. redakcija) ir šiuo Vyriausybės nutarimu patvirtintų Nuostatų 8.1 punkte (2011 m. spa</text:span><text:span text:style-name="T135">lio 12 d. redakcija) nustatytas ginčijamas teisinis reguliavimas, kuriuo įtvirtinta pareiga savivaldybės administracijos direktoriaus arba jo įgalioto atstovo sprendime skirti administratorių nurodyti mokestį už bendrosios nuosavybės administravimą, t. y.<text:s/></text:span><text:span text:style-name="T136">sudaryti prielaidas informuoti butų ir kitų patalpų savininkus apie šį nustatytą mokestį.</text:span></text:p>
      <text:p text:style-name="P137"><text:span text:style-name="T138">5.1</text:span><text:span text:style-name="T139">. Pareiškėjas, remdamasis tuo, kad jo nagrinėjamoje byloje daugiabučio namo savininkų bendrosios nuosavybės administratorius teikia paslaugas pagal Vilniaus mies</text:span><text:span text:style-name="T140">to savivaldybės tarybos nustatytą tarifą arba jo apskaičiavimo metodiką, daro išvadą, kad savivaldybės ir turi prižiūrėti bei kontroliuoti, kad mokesčius administratoriai „imtų ne per didelius“. Dėl to, pareiškėjo manymu, Vyriausybė neturi kompetencijos nu</text:span><text:span text:style-name="T141">statyti ne tik mokesčius, jų dydį už bendrosios nuosavybės administravimą, bet ir tokio teisinio reguliavimo, kuriuo būtų įpareigota savivaldybės administracijos direktoriaus arba jo įgalioto atstovo sprendime skirti administratorių nurodyti mokestį už ben</text:span><text:span text:style-name="T142">drosios nuosavybės administravimą. Pareiškėjas nepateikia jokių konstitucinių argumentų, pagrindžiančių, kodėl, jo manymu, Vyriausybė negali įtvirtinti pareigos savivaldybės administracijos direktoriaus arba jo įgalioto atstovo sprendime skirti administrat</text:span><text:span text:style-name="T143">orių nurodyti mokestį už bendrosios nuosavybės administravimą.</text:span></text:p>
      <text:p text:style-name="P144"><text:span text:style-name="T145">5.2</text:span><text:span text:style-name="T146">. Pareiškėjo teiginys, kad „kontroliuoti, ar savivaldybės administracijos direktoriaus arba jo įgalioto atstovo sprendime skirti administratorių yra nurodytas konkretaus dydžio mokestis<text:s/></text:span><text:span text:style-name="T147">už bendrosios nuosavybės administravimą, turi savivaldybės (Vietos savivaldos įstatymo 6 straipsnio 42 punktas), teismai, bet ne Vyriausybės atstovas“, niekaip nepagrindžia, kodėl Vyriausybės nutarime ir juo patvirtintuose Nuostatuose nustatytas ginčijamas</text:span><text:span text:style-name="T148"><text:s/>teisinis reguliavimas, kuriuo įtvirtinta pareiga savivaldybės administracijos direktoriaus arba jo įgalioto atstovo sprendime skirti administratorių nurodyti mokestį už bendrosios nuosavybės administravimą, prieštarauja Konstitucijos 94 straipsnio 2 punkt</text:span><text:span text:style-name="T149">ui, 120 straipsnio 2 daliai, Vietos savivaldos įstatymo 6 straipsnio 42 punktui (2008 m. rugsėjo 15 d. redakcija).</text:span></text:p>
      <text:p text:style-name="P150"><text:span text:style-name="T151">6</text:span><text:span text:style-name="T152">. Pažymėtina ir tai, kad iš pareiškėjo – Vilniaus apygardos administracinio teismo prašymo argumentų visumos matyti, jog jo argumentai</text:span><text:span text:style-name="T153"><text:s/>yra nenuoseklūs, prieštaringi: viena vertus, teigiama, kad jeigu įstatymuose tam tikros funkcijos yra priskirtos savivaldybėms, tai savivaldybės ir vykdo šias funkcijas tiek, kiek jos yra joms priskirtos; šias funkcijas ir jų įgyvendinimą gali apibrėžti t</text:span><text:span text:style-name="T154">ik įstatymai, o poįstatyminių aktų priėmimas, savivaldos teises siaurinantis ir (arba) ribojantis labiau negu nustatyta įstatymuose, būtų traktuotinas kaip<text:s/></text:span><text:span text:style-name="T155">ultra vires</text:span><text:span text:style-name="T156"><text:s/>veikimas, „peržengiantis Konstitucijos 120 straipsnio 2 dalyje įtvirtintą vietos savival</text:span><text:span text:style-name="T157">dos savarankiškumą“, t. y. pareiškėjas teigia, kad poįstatyminiais aktais negalima reguliuoti tų santykių, kurie yra sureguliuoti ginčijamomis Vyriausybės nutarimo (ir juo patvirtintų Nuostatų) nuostatose; kita vertus, pareiškėjas pažymi, kad „Vyriausybės<text:s/></text:span><text:span text:style-name="T158">atstovas tinkamai<text:s/></text:span><text:soft-page-break/><text:span text:style-name="T159">savivaldybių administracinę priežiūrą galėtų atlikti įpareigodamas savivaldybę nustatyti tokį teisinį norminį reguliavimą, kuriame būtų įtvirtinta, kad savivaldybės administracijos direktoriaus arba jo įgalioto atstovo sprendime skirti ad</text:span><text:span text:style-name="T160">ministratorių turi būti nurodytas konkretaus dydžio mokestis už bendrosios nuosavybės administravimą. Tokias galias Vyriausybės atstovas turi pagal Konstitucijos 123 straipsnio 2 dalį bei Civilinio kodekso 4.238 straipsnio 1 dalį“, t. y. pareiškėjas mano,<text:s/></text:span><text:span text:style-name="T161">kad įpareigoti savivaldybę nustatyti tokį teisinį reguliavimą, kuris nustatytas ginčijamose Vyriausybės nutarimo (ir juo patvirtintų Nuostatų) nuostatose, galėtų Vyriausybės atstovas poįstatyminiu aktu. Šiame kontekste paminėtina, kad Civilinio kodekso 4.2</text:span><text:span text:style-name="T162">38 straipsnio 1 dalyje nustatyta: „Turto administratorius turi teisę į atlyginimą, nustatytą administravimą nustatančiame akte, išskyrus atvejus, kai pagal įstatymą administravimas yra nemokamas. Jeigu akte, nustatančiame administravimą, atlyginimo dydis n</text:span><text:span text:style-name="T163">enustatytas, jį nustato teismas, atsižvelgdamas į administratoriaus teikiamų paslaugų rinkos vertę.“</text:span></text:p>
      <text:p text:style-name="P164"><text:span text:style-name="T165">7</text:span><text:span text:style-name="T166">. Atsižvelgiant į išdėstytas aplinkybes yra pagrindas konstatuoti, kad pareiškėjo – Vilniaus apygardos administracinio teismo prašymas ištirti<text:s/></text:span><text:span text:style-name="T167">Vyriausybės 2001 m. gegužės 23 d. nutarimo Nr. 603 2.2 punkto (2011 m. spalio 12 d. redakcija) ir šiuo Vyriausybės nutarimu patvirtintų Nuostatų 8.1 punkto (2011 m. spalio 12 d. redakcija) atitiktį Konstitucijai ir Vietos savivaldos įstatymui yra grindžiam</text:span><text:span text:style-name="T168">as ne tais motyvais, kuriuos pareiškėjas eksplicitiškai nurodo, taigi šiuo požiūriu šis pareiškėjo prašymas yra fiktyvus.</text:span></text:p>
      <text:p text:style-name="P169"><text:span text:style-name="T170">Konstitucinio Teismo jurisprudencijoje yra konstatuota, kad fiktyvus pareiškėjo prašymas vertintinas kaip nežinybingas Konstituciniam<text:s/></text:span><text:span text:style-name="T171">Teismui ir negali būti priimtas nagrinėti Konstituciniame Teisme (Konstitucinio Teismo 2007 m. sausio 31 d., 2008 m spalio 14 d., 2008 m. lapkričio 5 d. sprendimai).</text:span></text:p>
      <text:p text:style-name="P172"><text:span text:style-name="T173">8</text:span><text:span text:style-name="T174">. Pagal Konstitucinio Teismo įstatymo 69 straipsnio 1 dalies 2 punktą Konstitucinis T</text:span><text:span text:style-name="T175">eismas savo sprendimu atsisako nagrinėti prašymą ištirti teisės akto atitiktį Konstitucijai, jeigu prašymo nagrinėjimas yra nežinybingas Konstituciniam Teismui.</text:span></text:p>
      <text:p text:style-name="P176"><text:span text:style-name="T177">9</text:span><text:span text:style-name="T178">. Atsižvelgiant į išdėstytus argumentus, atsisakytina priimti nagrinėti pareiškėjo – Vilni</text:span><text:span text:style-name="T179">aus apygardos administracinio teismo prašymą ištirti, ar Vyriausybės 2001 m. gegužės 23 d. nutarimo Nr. 603 2.2 punkto (2011 m. spalio 12 d. redakcija) nuostata, kad savivaldybės administracijos direktoriaus arba jo įgalioto atstovo sprendime skirti admini</text:span><text:span text:style-name="T180">stratorių turi būti nurodytas mokestis už bendrosios nuosavybės administravimą, ir šiuo Vyriausybės nutarimu patvirtintų Nuostatų 8.1 punkto (2011 m. spalio 12 d. redakcija) nuostata „mokestį už bendrosios nuosavybės administravimą, kuris nurodytas savival</text:span><text:span text:style-name="T181">dybės administracijos direktoriaus arba jo įgalioto atstovo sprendime skirti administratorių“ neprieštarauja Konstitucijos 94 straipsnio 2 punktui, 120 straipsnio 2 daliai, Vietos savivaldos įstatymo 6 straipsnio 42 punktui (2008 m. rugsėjo 15 d. redakcija</text:span><text:span text:style-name="T182">).</text:span></text:p>
      <text:p text:style-name="P183"/>
      <text:p text:style-name="P184">Vadovaudamasis Lietuvos Respublikos Konstitucinio Teismo įstatymo 22 straipsnio 3, 4 dalimis, 28 straipsniu, 69 straipsnio 1 dalies 2 punktu, 2 dalimi, Lietuvos Respublikos Konstitucinis Teismas</text:p>
      <text:p text:style-name="P185"/>
      <text:p text:style-name="P186"><text:span text:style-name="T187">n u s p r e n d ž i a:</text:span></text:p>
      <text:p text:style-name="P188"/>
      <text:p text:style-name="P189"><text:span text:style-name="T190">Atsisakyti priimti nagrinėti</text:span><text:span text:style-name="T191"><text:s/>pareiškėjo – Vilniaus apygardos administracinio teismo prašymą (Nr. 1B-5/2012) ištirti, ar Lietuvos Respublikos Vyriausybės 2001 m. gegužės 23 d. nutarimo Nr. 603 „Dėl Butų ir kitų patalpų savininkų bendrosios nuosavybės administravimo pavyzdinių nuostatų</text:span><text:span text:style-name="T192"><text:s/>patvirtinimo“ 2.2 punkto (2011 m. spalio 12 d. redakcija) „nuostata, kad savivaldybės administracijos direktoriaus arba jo įgalioto atstovo sprendime skirti administratorių turi būti nurodytas mokestis už bendrosios nuosavybės administravimą, bei šiuo Lie</text:span><text:span text:style-name="T193">tuvos Respublikos Vyriausybės nutarimu patvirtintų Butų ir kitų patalpų savininkų bendrosios nuosavybės administravimo pavyzdinių nuostatų 8.1 punkto (2011 m. spalio 12 d. redakcija) (Žin., 2011, Nr.<text:s/></text:span><text:a xlink:href="https://www.e-tar.lt/portal/lt/legalAct/TAR.3699EEB7329D" office:target-frame-name="_blank" xlink:show="new"><text:span text:style-name="T194">125-5963</text:span></text:a><text:span text:style-name="T195">) nuostata, kad „mokestį už bendrosios nuosavybės<text:s/></text:span><text:soft-page-break/><text:span text:style-name="T196">administravimą, kuris nurodytas savivaldybės administracijos direktoriaus arba jo įgalioto atstovo sprendime skirti administratorių““, neprieštarauja Lietuvos Respublikos Kons</text:span><text:span text:style-name="T197">titucijos 94 straipsnio 2 punktui, 120 straipsnio 2 daliai, Lietuvos Respublikos vietos savivaldos įstatymo 6 straipsnio 42 punktui (2008 m. rugsėjo 15 d. redakcija).</text:span></text:p>
      <text:p text:style-name="P198"/>
      <text:p text:style-name="P199">Šis Konstitucinio Teismo sprendimas yra galutinis ir neskundžiamas.</text:p>
      <text:p text:style-name="P200"/>
      <text:p text:style-name="P201">Sprendimas<text:s/>skelbiamas Lietuvos Respublikos vardu.</text:p>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Konstitucinio Teismo teisėjai:<text:s/></text:p>
          </table:table-cell>
          <table:table-cell table:style-name="TableCell209">
            <text:p text:style-name="P210">Egidijus Bieliūnas</text:p>
            <text:p text:style-name="P211">Toma Birmontienė</text:p>
            <text:p text:style-name="P212">Gediminas Mesonis</text:p>
            <text:p text:style-name="P213">Ramutė Ruškytė</text:p>
            <text:p text:style-name="P214">Egidijus Šileikis</text:p>
            <text:p text:style-name="P215">Algirdas Taminskas</text:p>
            <text:p text:style-name="P216">Romualdas Kęstutis Urbaitis</text:p>
            <text:p text:style-name="P217">Dainius Žalimas</text:p>
          </table:table-cell>
        </table:table-row>
      </table:table>
      <text:p text:style-name="P218"/>
      <text:p text:style-name="P219"><text:span text:style-name="T2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Rima</meta:initial-creator>
    <dc:creator>Adlib User</dc:creator>
    <meta:creation-date>2015-09-29T21:59:00Z</meta:creation-date>
    <dc:date>2015-09-29T21:59:00Z</dc:date>
    <meta:template xlink:href="Normal" xlink:type="simple"/>
    <meta:editing-cycles>2</meta:editing-cycles>
    <meta:editing-duration>PT0S</meta:editing-duration>
    <meta:document-statistic meta:page-count="6" meta:paragraph-count="59" meta:word-count="2631" meta:character-count="20967" meta:row-count="322" meta:non-whitespace-character-count="18395"/>
  </office:meta>
</office:document-meta>
</file>