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ŠVIETIMO IR MOKSLO MINISTRAS</text:span></text:p>
      <text:p text:style-name="P5"/>
      <text:p text:style-name="P6">Į S A K Y M A S</text:p>
      <text:p text:style-name="P7">DĖL ŠVIETIMO IR MOKSLO MINISTRO 2002 M. RUGPJŪČIO 30 D. ĮSAKYMO NR. 1497 „DĖL ŠIAULIŲ AUKŠTESNIŲJŲ MEDICINOS IR TECHNIKOS MOKYKLŲ REORGANIZAVIMO Į ŠIAULIŲ KOLEGIJĄ“ PAKEITIMO</text:p>
      <text:p text:style-name="P8"/>
      <text:p text:style-name="P9">2002 m. rugsėjo 13 d. Nr. 576-K</text:p>
      <text:p text:style-name="P10">Vilnius</text:p>
      <text:p text:style-name="P11"/>
      <text:p text:style-name="P12"><text:span text:style-name="T13">Pakeičiu</text:span><text:span text:style-name="T14"><text:s/>Lietuvos Respublikos švietimo ir mokslo ministro 2002 m. rugpjūčio 30 d. įsakymą Nr. 1497 „Dėl Šiaulių aukštesniųjų medicinos ir technikos mokyklų reorganizavimo į Šiaulių kolegiją“ ir<text:s/></text:span><text:span text:style-name="T15">išdėstau</text:span><text:span text:style-name="T16"><text:s/>3 punktą taip:</text:span></text:p>
      <text:p text:style-name="P17"><text:span text:style-name="T18">„</text:span><text:span text:style-name="T19">3</text:span><text:span text:style-name="T20">. Su Sauliumi Palepšaičiu, jam sutikus, nuo 2002 m. rugsėjo 2 d.<text:s/></text:span><text:span text:style-name="T21">tęsiu</text:span><text:span text:style-name="T22"><text:s/>darbo santykius Šiaulių kolegijos laikinojo direktoriaus pareigose, kol konkurso tvarka bus išrinktas ir paskirtas įstaigos vadovas.“</text:span></text:p>
      <text:p text:style-name="P23"/>
      <text:p text:style-name="P24"/>
      <text:p text:style-name="P25"/>
      <text:p text:style-name="P26"><text:span text:style-name="T27">ŠVIETIMO IR MOKSLO MINISTRAS</text:span><text:span text:style-name="T28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07T11:35:00Z</meta:creation-date>
    <dc:date>2017-11-07T11:35:00Z</dc: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6" meta:row-count="28" meta:non-whitespace-character-count="680"/>
  </office:meta>
</office:document-meta>
</file>