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KOVO 19 D. ĮSAKYMO Nr. 3D-176 „DĖL LIETUVOS KAIMO PLĖTROS 2007–2013 METŲ PROGRAMOS VALDYMO KOMITETO SUDĖTIES IR DARBO REGLAMENTO PATVIRTINIMO“ PAKEITIMO</text:p>
      <text:p text:style-name="P7"/>
      <text:p text:style-name="P8">2010 m. balandžio 28 d. Nr. 3D-393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žemės ūkio ministro 2009 m. kovo 19 d. įsakymą Nr. 3D-176 „Dėl Lietuvos kaimo plėtros 2007–2013 metų programos valdymo komiteto sudėties ir darbo reglamento patvirtinimo“ (Žin., 2009, Nr.<text:s/></text:span><text:a xlink:href="https://www.e-tar.lt/portal/lt/legalAct/TAR.3DE4DD824228" office:target-frame-name="_blank" xlink:show="new"><text:span text:style-name="T15">32-1256</text:span></text:a><text:span text:style-name="T16">, Nr.<text:s/></text:span><text:a xlink:href="https://www.e-tar.lt/portal/lt/legalAct/TAR.78890A05E7B0" office:target-frame-name="_blank" xlink:show="new"><text:span text:style-name="T17">85-3615</text:span></text:a><text:span text:style-name="T18">) ir išdėstau 1 punktą taip:</text:span></text:p>
      <text:p text:style-name="P19"><text:span text:style-name="T20">„</text:span><text:span text:style-name="T21">1</text:span><text:span text:style-name="T22">.<text:s/></text:span><text:span text:style-name="T23">Sudarau</text:span><text:span text:style-name="T24"><text:s/>šios sudėties Lietuvos kaimo plėtros 2007–2013 metų programos valdymo komitetą:</text:span></text:p>
      <text:p text:style-name="P25">Kazys Starkevičius – žemės ūkio ministras, komiteto pirmininkas;</text:p>
      <text:p text:style-name="P26">Mindaugas Kuklierius – žemės ūkio viceministras, komiteto pirmininko pavaduotojas;</text:p>
      <text:p text:style-name="P27">Andrius Burlėga – Teisės departamento direktorius;</text:p>
      <text:p text:style-name="P28">Vilma Daugalienė – l. e. Kaimo plėtros departamento direktoriaus pareigas;</text:p>
      <text:p text:style-name="P29">Vytautas Grušauskas – Žemės ūkio ministerijos vyriausiasis patarėjas;</text:p>
      <text:p text:style-name="P30">Saulius Jasius – Išteklių ir kokybės politikos departamento direktorius;</text:p>
      <text:p text:style-name="P31">Vygantas Katkevičius – Ekonomikos ir programų vertinimo departamento direktorius;</text:p>
      <text:p text:style-name="P32">Dalia Kavoliūnienė –Vidaus audito departamento direktorė (narė stebėtoja);</text:p>
      <text:p text:style-name="P33">Rimantas Krasuckis – Žemės ir maisto ūkio departamento direktorius;</text:p>
      <text:p text:style-name="P34">Aušrys Macijauskas – žemės ūkio viceministras;</text:p>
      <text:p text:style-name="P35">Mindaugas Milinis – Žemės ūkio ministro patarėjas;</text:p>
      <text:p text:style-name="P36">Dalia Miniataitė – Žemės ūkio ministerijos kanclerė;</text:p>
      <text:p text:style-name="P37">Regina Mininienė – Finansų ir biudžeto departamento direktorė;</text:p>
      <text:p text:style-name="P38">Edvardas Raugalas – žemės ūkio viceministras;</text:p>
      <text:p text:style-name="P39">Vilius Rekevičius – Viešųjų ryšių skyriaus vedėjas;</text:p>
      <text:p text:style-name="P40">Miglė Šarkienė – žemės ūkio ministro patarėja;</text:p>
      <text:p text:style-name="P41"><text:span text:style-name="T42">Virginija Žoštautienė – Žemės ūkio ministerijos vyriausioji patarėja.“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17T13:19:00Z</meta:creation-date>
    <dc:date>2016-05-17T13:19:00Z</dc:date>
    <meta:template xlink:href="Normal" xlink:type="simple"/>
    <meta:editing-cycles>2</meta:editing-cycles>
    <meta:editing-duration>PT0S</meta:editing-duration>
    <meta:document-statistic meta:page-count="1" meta:paragraph-count="12" meta:word-count="248" meta:character-count="1927" meta:row-count="45" meta:non-whitespace-character-count="1691"/>
  </office:meta>
</office:document-meta>
</file>