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YBARTŲ ATVIROSIOS KOLONIJOS IR PRAVIENIŠKIŲ 2-ŲJŲ PATAISOS NAMŲ PAVADINIMŲ PAKEITIMO</text:p>
      <text:p text:style-name="P12"/>
      <text:p text:style-name="P13">2004 m. rugpjūčio 26 d. Nr. 1086</text:p>
      <text:p text:style-name="P14">Vilnius</text:p>
      <text:p text:style-name="P15"/>
      <text:p text:style-name="P16"><text:span text:style-name="T17">Lietuvos Respublikos Vyriausybė<text:s/></text:span><text:span text:style-name="T18">nutar</text:span><text:span text:style-name="T19">i</text:span><text:span text:style-name="T20">a:</text:span></text:p>
      <text:p text:style-name="P21"><text:span text:style-name="T22">1</text:span><text:span text:style-name="T23">. Pakeisti šių pataisos įstaigų pavadinimus ir vadinti:</text:span></text:p>
      <text:p text:style-name="P24"><text:span text:style-name="T25">1.1</text:span><text:span text:style-name="T26">. Kalėjimų departamento prie Lietuvos Respublikos teisingumo ministerijos Kybartų atvirąją koloniją – Kybartų pataisos namais;</text:span></text:p>
      <text:p text:style-name="P27"><text:span text:style-name="T28">1.2</text:span><text:span text:style-name="T29">. Kalėjimų departamento prie Lietuvos Respublikos te</text:span><text:span text:style-name="T30">isingumo ministerijos Pravieniškių 2-uosius pataisos namus – Pravieniškių 2-aisiais pataisos namais-atvirąja kolonija.</text:span></text:p>
      <text:p text:style-name="P31"><text:span text:style-name="T32">2</text:span><text:span text:style-name="T33">. Pavesti Teisingumo ministerijai organizuoti 1 punkte nurodytų pataisos įstaigų teisinės registracijos pakeitimus.</text:span></text:p>
      <text:p text:style-name="P34"/>
      <text:p text:style-name="P35"/>
      <text:p text:style-name="P36">MINISTRAS<text:s/>PIRMININKAS<text:tab/>ALGIRDAS BRAZAUSKAS</text:p>
      <text:p text:style-name="P37"/>
      <text:p text:style-name="P38">TEISINGUMO MINISTRAS<text:tab/>VYTAUTAS MARKEVIČI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6:00Z</meta:creation-date>
    <dc:date>2015-10-04T09:16:00Z</dc: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815" meta:row-count="42" meta:non-whitespace-character-count="730"/>
  </office:meta>
</office:document-meta>
</file>