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text-transform="uppercase"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text-position="super 62.5%"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KULTŪROS VERTYBIŲ APSAUGOS DEPARTAMENTO PRIE LIETUVOS RESPUBLIKOS KULTŪROS MINISTERIJOS DIREKTORIUS</text:span></text:p>
      <text:p text:style-name="P8"/>
      <text:p text:style-name="P9">Į S A K Y M A S</text:p>
      <text:p text:style-name="P10">DĖL KAI KURIŲ KULTŪROS VERTYBIŲ APSAUGOS DEPARTAMENTO DIREKTORIAUS ĮSAKYMŲ PRIPAŽINIMO NETEKUSIAIS GALIOS</text:p>
      <text:p text:style-name="P11"/>
      <text:p text:style-name="P12">2004 m. gruodžio 3 d. Nr. Į-485</text:p>
      <text:p text:style-name="P13">Vilnius</text:p>
      <text:p text:style-name="P14"/>
      <text:p text:style-name="P15"/>
      <text:p text:style-name="P16"><text:span text:style-name="T17">Vadovaudamasi Kilnojamųjų kultūros vertybių ir antikvarinių daiktų išvežimo iš Lietuvos Respublikos taisyklėmis, patvirtintomis Lietuvos Respublikos Vyriausybės 2004 m. lapkričio 9 d. nutarimu Nr. 1424 „Dėl Kilnojamųjų kultūros vertybių ir antikvarinių daiktų išvežimo iš Lietuvos Respublikos taisyklių ir Kilnojamųjų kultūros vertybių ir antikvarinių daiktų, kuriuos išvežant iš Lietuvos Respublikos būtina turėti Kultūros vertybių apsaugos departamento prie Kultūros ministerijos leidimą, sąrašo patvirtinimo“ (Žin., 2004, Nr.<text:s/></text:span><text:a xlink:href="https://www.e-tar.lt/portal/lt/legalAct/TAR.8A06AF0E42F1" office:target-frame-name="_blank" xlink:show="new"><text:span text:style-name="T18">165-6031</text:span></text:a><text:span text:style-name="T19">), ir Valstybės rinkliavos objektų sąrašo ir šios rinkliavos dydžių, patvirtintų Lietuvos Respublikos Vyriausybės 2000 m. gruodžio 15 d. nutarimu Nr. 1458 „Dėl<text:s/></text:span><text:span text:style-name="T20">v</text:span><text:span text:style-name="T21">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4, Nr.<text:s/></text:span><text:a xlink:href="https://www.e-tar.lt/portal/lt/legalAct/TAR.62F84F217615" office:target-frame-name="_blank" xlink:show="new"><text:span text:style-name="T24">107-3989</text:span></text:a><text:span text:style-name="T25">; 2004, Nr.<text:s/></text:span><text:a xlink:href="https://www.e-tar.lt/portal/lt/legalAct/TAR.0C903C7F4FE2" office:target-frame-name="_blank" xlink:show="new"><text:span text:style-name="T26">165-6032</text:span></text:a><text:span text:style-name="T27">), 4.377</text:span><text:span text:style-name="T28">1</text:span><text:span text:style-name="T29"><text:s/>punktu,</text:span></text:p>
      <text:p text:style-name="P30"><text:span text:style-name="T31">pripažįstu</text:span><text:span text:style-name="T32"><text:s/>netekusiais galios:</text:span></text:p>
      <text:p text:style-name="P33"><text:span text:style-name="T34">1</text:span><text:span text:style-name="T35">. Kultūros vertybių apsaugos departamento direktoriaus 2003 m. birželio 13 d. įsakymą Nr. Į-193 „Dėl Kultūros vertybių apsaugos departamento Išvežamų į užsienį kultūros vertybių kontrolės skyriaus atliktų kilnojamųjų kultūros vertybių, antikvarinių daiktų bei meno kūrinių ekspertizių įkainių ir jų taikymo metodikos bei teikiamų paslaugų įkainių patvirtinimo“ (Inf. pr., 2003, Nr. 47-433).</text:span></text:p>
      <text:p text:style-name="P36"><text:span text:style-name="T37">2</text:span><text:span text:style-name="T38">. Kultūros vertybių apsaugos departamento direktoriaus 2003 m. spalio 16 d. įsakymą Nr. Į-384 „Dėl direktoriaus 2003-06-13 įsakymo Nr. Į-193 „Dėl Kultūros vertybių apsaugos departamento Išvežamų į užsienį kultūros vertybių kontrolės skyriaus atliktų kilnojamųjų kultūros vertybių, antikvarinių daiktų bei meno kūrinių ekspertizių įkainių ir jų taikymo metodikos bei teikiamų paslaugų įkainių patvirtinimo“ 1.3 punkto pripažinimo netekusiu galios“ (Inf. pr., 2003, Nr. 81-768).</text:span></text:p>
      <text:p text:style-name="P39"><text:span text:style-name="T40">3</text:span><text:span text:style-name="T41">. Kultūros vertybių apsaugos departamento direktoriaus 2003 m. spalio 30 d. įsakymą Nr. Į-404 „Dėl Kilnojamųjų kultūros vertybių, antikvarinių daiktų bei meno kūrinių vertės nustatymo ir ekspertizių apmokėjimo“.</text:span></text:p>
      <text:p text:style-name="P42"/>
      <text:p text:style-name="P43"/>
      <text:p text:style-name="P44"/>
      <text:p text:style-name="P45"><text:span text:style-name="T46">DIREKTORĖ</text:span><text:span text:style-name="T47"><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32:00Z</meta:creation-date>
    <dc:date>2017-11-16T08:32:00Z</dc:date>
    <meta:template xlink:href="Normal.dotm" xlink:type="simple"/>
    <meta:editing-cycles>2</meta:editing-cycles>
    <meta:editing-duration>PT0S</meta:editing-duration>
    <meta:document-statistic meta:page-count="1" meta:paragraph-count="30" meta:word-count="338" meta:character-count="2627" meta:row-count="62" meta:non-whitespace-character-count="2319"/>
  </office:meta>
</office:document-meta>
</file>