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EIDIMO VARTOTI ŽODĮ „LIETUVA“ FIRMŲ VARDUOSE SUTEIKIMO TVARKOS PATVIRTINIMO</text:p>
      <text:p text:style-name="P15"/>
      <text:p text:style-name="P16">1996 m. rugpjūčio 16 d. Nr. 98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Leidimo vartoti žodį „Lietuva“ firmų varduose suteikimo tvarką (pridedama).</text:span></text:p>
      <text:p text:style-name="P26"><text:span text:style-name="T27">2</text:span><text:span text:style-name="T28">. Iš dalies pakeičiant Firmų vardų nuostatus, patvirtintus Lietuvos Respublikos Vyriausybės 1991 m. spalio 31 d. nutarimu Nr. 449 „Dėl firmų vardų registravimo“ (Žin., 1991, Nr.<text:s/></text:span><text:a xlink:href="https://www.e-tar.lt/portal/lt/legalAct/TAR.7E7EBA1A1B64" office:target-frame-name="_blank" xlink:show="new"><text:span text:style-name="T29">35-967</text:span></text:a><text:span text:style-name="T30">; 1993, Nr.<text:s/></text:span><text:a xlink:href="https://www.e-tar.lt/portal/lt/legalAct/TAR.D512A3AF6C77" office:target-frame-name="_blank" xlink:show="new"><text:span text:style-name="T31">9-220</text:span></text:a><text:span text:style-name="T32">; 1994, Nr.<text:s/></text:span><text:a xlink:href="https://www.e-tar.lt/portal/lt/legalAct/TAR.5E59C740203F" office:target-frame-name="_blank" xlink:show="new"><text:span text:style-name="T33">53-1010</text:span></text:a><text:span text:style-name="T34">; 1995, Nr.<text:s/></text:span><text:a xlink:href="https://www.e-tar.lt/portal/lt/legalAct/TAR.8AFDA1F1226F" office:target-frame-name="_blank" xlink:show="new"><text:span text:style-name="T35">4-80</text:span></text:a><text:span text:style-name="T36">), 6 punktą išdėstyti taip:</text:span></text:p>
      <text:p text:style-name="P37"><text:span text:style-name="T38">„</text:span><text:span text:style-name="T39">6</text:span><text:span text:style-name="T40">. Žodis „Lietuva“ firmos varde gali būti vartojamas Lietuvos Respublikos Vyriausybės nustatyta tvarka“.</text:span></text:p>
      <text:p text:style-name="P41"/>
      <text:p text:style-name="P42"/>
      <text:p text:style-name="P43"/>
      <text:p text:style-name="P44">MINISTRAS PIRMININKAS<text:tab/>MINDAUGAS STANKEVIČIUS</text:p>
      <text:p text:style-name="P45"/>
      <text:p text:style-name="P46"/>
      <text:p text:style-name="P47"/>
      <text:p text:style-name="P48">VALDYMO REFORMŲ</text:p>
      <text:p text:style-name="P49">IR SAVIVALDYBIŲ REIKALŲ MINISTRAS<text:tab/>PETRAS PAPOVAS</text:p>
      <text:p text:style-name="P50"/>
      <text:soft-page-break/>
      <text:p text:style-name="P51">PATVIRTINTA</text:p>
      <text:p text:style-name="P59">Lietuvos Respublikos Vyriausybės</text:p>
      <text:p text:style-name="P60">1996 m. rugpjūčio 16 d. nutarimu Nr. 984</text:p>
      <text:p text:style-name="P61"/>
      <text:p text:style-name="P62"><text:span text:style-name="T63">Leidimo vartoti žodį „Lietuva“ firmų varduose suteikimo tvarka</text:span></text:p>
      <text:p text:style-name="P64"/>
      <text:p text:style-name="P65"><text:span text:style-name="T66">1</text:span><text:span text:style-name="T67">. Šioje tvarkoje vartojamos sąvokos:</text:span></text:p>
      <text:p text:style-name="P68"><text:span text:style-name="T69">1.1</text:span><text:span text:style-name="T70">. „firmos vardas“ – žodis ar žodžių junginys, kuris identifikuoja įmonę, įstaigą, organizaciją ir leidžia ją skirti nuo kitų įmonių, įstaigų, organizacijų;</text:span></text:p>
      <text:p text:style-name="P71"><text:span text:style-name="T72">1.2</text:span><text:span text:style-name="T73">. „steigėjas“ – Lietuvos Respublikos ar užsienio valstybės fizinis ar juridinis asmuo, Lietuvos Respublikos Vyriausybės patvirtintų Firmų vardų nuostatų nustatyta tvarka padavęs paraišką įregistruoti firmos vardą;</text:span></text:p>
      <text:p text:style-name="P74"><text:span text:style-name="T75">1.3</text:span><text:span text:style-name="T76">. „firma“ – įmonė, įstaiga, organizacija, keičianti savo vardą į vardą su žodžiu „Lietuva“, arba steigiama įmonė, įstaiga, organizacija.</text:span></text:p>
      <text:p text:style-name="P77"><text:span text:style-name="T78">2</text:span><text:span text:style-name="T79">. Norint įregistruoti firmos vardą, kuriame vartojamas žodis „Lietuva“ lietuvių ar užsienio kalbomis, reikia turėti Ministro Pirmininko leidimą. Šis leidimas suteikiamas atsižvelgiant į suinteresuotų ministerijų ir Valstybinio patentų biuro išvadas.</text:span></text:p>
      <text:p text:style-name="P80"><text:span text:style-name="T81">3</text:span><text:span text:style-name="T82">. Steigėjas arba firma, pageidaujanti firmos varde vartoti žodį „Lietuva“, pateikia argumentuotą prašymą Ministro Pirmininko vardu.</text:span></text:p>
      <text:p text:style-name="P83"><text:span text:style-name="T84">4</text:span><text:span text:style-name="T85">. Prašyme turi būti nurodyta:</text:span></text:p>
      <text:p text:style-name="P86"><text:span text:style-name="T87">4.1</text:span><text:span text:style-name="T88">. steigiamos ar keičiančios vardą firmos pavadinimas, adresas arba buveinė;</text:span></text:p>
      <text:p text:style-name="P89"><text:span text:style-name="T90">4.2</text:span><text:span text:style-name="T91">. steigiamos ar keičiančios vardą firmos veiklos pobūdis;</text:span></text:p>
      <text:p text:style-name="P92"><text:span text:style-name="T93">4.3</text:span><text:span text:style-name="T94">. kodėl žodį „Lietuva“ būtina vartoti firmos varde.</text:span></text:p>
      <text:p text:style-name="P95"><text:span text:style-name="T96">5</text:span><text:span text:style-name="T97">. Kartu su prašymu turi būti pateikiami šie dokumentai:</text:span></text:p>
      <text:p text:style-name="P98"><text:span text:style-name="T99">5.1</text:span><text:span text:style-name="T100">. firmos registracijos pažymėjimo nuorašas arba jį atitinkantis dokumentas, įrodantis firmos teisinį registravimą, patvirtintas notaro ir legalizuotas nustatytąja tvarka, – kai steigėjas yra užsienio fizinis ar juridinis asmuo;</text:span></text:p>
      <text:p text:style-name="P101"><text:span text:style-name="T102">5.2</text:span><text:span text:style-name="T103">. firmos steigimo dokumentų (įstatų, jungtinės veiklos sutarties, steigimo sutarties, steigimo akto) nuorašas.</text:span></text:p>
      <text:p text:style-name="P104"><text:span text:style-name="T105">6</text:span><text:span text:style-name="T106">. Leidimas vartoti žodį „Lietuva“ firmos varde suteikiamas firmai, jeigi ji atitinka vieną iš šių kriterijų:</text:span></text:p>
      <text:p text:style-name="P107"><text:span text:style-name="T108">6.1</text:span><text:span text:style-name="T109">. atstovauja Lietuvos valstybės interesams kitose valstybėse ar tarptautinėse organizacijose, kurių veiklą Lietuvos Respublika yra pripažinusi savo teisės aktais;</text:span></text:p>
      <text:p text:style-name="P110"><text:span text:style-name="T111">6.2</text:span><text:span text:style-name="T112">. vykdo veiklą ar gamina produkciją, strategiškai svarbią Lietuvos valstybės funkcionavimui, jos ekonomikai;</text:span></text:p>
      <text:p text:style-name="P113"><text:span text:style-name="T114">6.3</text:span><text:span text:style-name="T115">. savo vardu identifikuoja plačiai žinomos užsienio įmonės, įstaigos, organizacijos struktūrinį padalinį Lietuvoje;</text:span></text:p>
      <text:p text:style-name="P116"><text:span text:style-name="T117">6.4</text:span><text:span text:style-name="T118">. yra įsteigusi ir įregistravusi savo filialus ar atstovybes daugiau kaip pusėje Lietuvos Respublikos administracinių rajonų.</text:span></text:p>
      <text:p text:style-name="P119"><text:span text:style-name="T120">7</text:span><text:span text:style-name="T121">. Leidimas vartoti žodį „Lietuva“ firmos varde suteikiamas steigiamai firmai, jeigu ji atitinka vieną iš šių kriterijų:</text:span></text:p>
      <text:p text:style-name="P122"><text:span text:style-name="T123">7.1</text:span><text:span text:style-name="T124">. atstovaus Lietuvos valstybės interesams kitose valstybėse ar tarptautinėse organizacijose, kurių veiklą Lietuvos Respublika yra pripažinusi savo teisės aktais;</text:span></text:p>
      <text:p text:style-name="P125"><text:span text:style-name="T126">7.2</text:span><text:span text:style-name="T127">. vykdys veiklą ar gamins produkciją, strategiškai svarbią Lietuvos valstybės funkcionavimui;</text:span></text:p>
      <text:p text:style-name="P128"><text:span text:style-name="T129">7.3</text:span><text:span text:style-name="T130">. savo vardu identifikuos plačiai žinomos užsienio įmonės, įstaigos, organizacijos struktūrinį padalinį Lietuvoje.</text:span></text:p>
      <text:p text:style-name="P131"><text:span text:style-name="T132">8</text:span><text:span text:style-name="T133">. Steigėjas, negavęs leidimo vartoti firmos varde žodį „Lietuva“, privalo atitinkamai pakeisti firmos vardą.</text:span></text:p>
      <text:p text:style-name="P134"><text:span text:style-name="T135">9</text:span><text:span text:style-name="T136">. Steigiant firmos, kuri turi leidimą vartoti savo varde žodį „Lietuva“, struktūrinį padalinį, atskiro Lietuvos Respublikos Vyriausybės leidimo nereikia.</text:span></text:p>
      <text:p text:style-name="P137"><text:span text:style-name="T138">10</text:span><text:span text:style-name="T139">. Leidimą vartoti žodį „Lietuva“ firmos varde gali panaikinti tik Lietuvos Respublikos Vyriausybė institucijų, turinčių teisę kontroliuoti firmų veiklą, teikimu.<text:s/></text:span></text:p>
      <text:p text:style-name="P140"><text:span text:style-name="T14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4T08:23:00Z</meta:creation-date>
    <dc:date>2023-03-14T08:23:00Z</dc:date>
    <meta:template xlink:href="Normal.dotm" xlink:type="simple"/>
    <meta:editing-cycles>2</meta:editing-cycles>
    <meta:editing-duration>PT0S</meta:editing-duration>
    <meta:document-statistic meta:page-count="5" meta:paragraph-count="50" meta:word-count="536" meta:character-count="4513" meta:row-count="93" meta:non-whitespace-character-count="4027"/>
  </office:meta>
</office:document-meta>
</file>