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6666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6 M. GRUODŽIO 18 D. ĮSAKYMO NR. 3D-490 „DĖL PIENO GAMYBOS KVOTŲ PARDAVIMO AUKCIONO ORGANIZAVIMO IR AUKCIONO ORGANIZAVIMO DARBŲ FINANSAVIMO TAISYKLIŲ PATVIRTINIMO“ PAKEITIMO</text:span></text:p>
      <text:p text:style-name="P6"/>
      <text:p text:style-name="P7">2008 m. kovo 5 d. Nr. 3D-126</text:p>
      <text:p text:style-name="P8">Vilnius</text:p>
      <text:p text:style-name="P9"/>
      <text:p text:style-name="P10"/>
      <text:p text:style-name="P11"><text:span text:style-name="T12">Pakeičiu</text:span><text:s/>Pieno gamybos kvotų pardavimo aukciono organizavimo ir aukciono organizavimo darbų finansavimo taisykles, patvirtintas Lietuvos Respublikos žemės ūkio ministro 2006 m. gruodžio 18 d. įsakymu Nr. 3D-490 „Dėl Pieno gamybos kvotų pardavimo aukciono organizavimo ir aukciono organizavimo darbų finansavimo taisyklių patvirtinimo“ (Žin., 2006, Nr.<text:s/><text:a xlink:href="https://www.e-tar.lt/portal/lt/legalAct/TAR.9EC9CBCA4BDF" office:target-frame-name="_blank" xlink:show="new"><text:span text:style-name="T13">141-5432</text:span></text:a>; 2007, Nr.<text:s/><text:a xlink:href="https://www.e-tar.lt/portal/lt/legalAct/TAR.C0CCDFEA8DB7" office:target-frame-name="_blank" xlink:show="new"><text:span text:style-name="T14">64-2470</text:span></text:a>):</text:p>
      <text:p text:style-name="P15">1. Išdėstau 5 punktą taip:</text:p>
      <text:p text:style-name="P16">„5. Aukcionai vykdomi pirmą lapkričio ir kovo mėnesių antradienį. Jeigu nespėjama įvykdyti aukciono per vieną darbo dieną, jis pratęsiamas kitą darbo dieną.“</text:p>
      <text:p text:style-name="P17">2. Pripažįstu netekusiu galios 6.1 punktą.</text:p>
      <text:p text:style-name="P18">3. Išbraukiu 17 punkto trečiajame sakinyje po žodžio „atskirai“ žodžius „(liepos mėnesio aukcionui sudaromas tiktai pardavimo perdirbti kvotų sąrašas)“.</text:p>
      <text:p text:style-name="P19"/>
      <text:p text:style-name="P20"/>
      <text:p text:style-name="P21">ŽEMĖS ŪKIO MINISTRĖ<text:tab/>KAZIMIRA DANUTĖ PRUNSKIENĖ</text:p>
      <text:p text:style-name="P22"/>
      <text:p text:style-name="P23">SUDERINTA<text:tab/>SUDERINTA</text:p>
      <text:p text:style-name="P24">Lietuvos Respublikos finansų ministerijos<text:tab/>Lietuvos savivaldybių asociacijos</text:p>
      <text:p text:style-name="P25">2008-03-04 raštu Nr. ((1.6-0203)-<text:tab/>2008-03-05 raštu Nr. (18)-SD-206</text:p>
      <text:p text:style-name="P26">5K-0805764)-6K-08025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user</dc:creator>
    <meta:creation-date>2019-03-28T12:17:00Z</meta:creation-date>
    <dc:date>2019-03-28T12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85" meta:character-count="1478" meta:row-count="23" meta:non-whitespace-character-count="1301"/>
  </office:meta>
</office:document-meta>
</file>