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ab-stops>
          <style:tab-stop style:type="left" style:position="3.6875in"/>
        </style:tab-stops>
      </style:paragraph-properties>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6"/><text:span text:style-name="T7">LIETUVOS RESPUBLIKOS ŠVIETIMO IR MOKSLO MINISTRAS</text:span></text:p>
      <text:p text:style-name="P8"/>
      <text:p text:style-name="P9">Į S A K Y M A S</text:p>
      <text:p text:style-name="P10">DĖL LEIDIMO ĮVESTI PROFILINĮ MOKYMĄ VILNIAUS RAJONO SAVIVALDYBĖS MOKYKLOSE</text:p>
      <text:p text:style-name="P11"/>
      <text:p text:style-name="P12">2000 m. gegužės 15 d. Nr. 591</text:p>
      <text:p text:style-name="P13">Vilnius</text:p>
      <text:p text:style-name="P14"/>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nuo 2000 m. rugsėjo 1 d. profilinį mokymą įvesti šiose bendrąjį vidurinį lavinimą teikiančiose mokyklose:</text:span></text:p>
      <text:p text:style-name="P21">Vilniaus r. Nemenčinės 1-ojoje vidurinėje mokykloje;</text:p>
      <text:p text:style-name="P22">Vilniaus r. Nemenčinės 2-ojoje vidurinėje mokykloje;</text:p>
      <text:p text:style-name="P23">Vilniaus r. Avižienių vidurinėje mokykloje;</text:p>
      <text:p text:style-name="P24">Vilniaus r. Bezdonių J. Slovackio vidurinėje mokykloje, sudarant vienuoliktųjų klasių jungtinį ugdymo planą su Vilniaus apskrities viršininko administracijos Bezdonių vidurine mokykla;</text:p>
      <text:p text:style-name="P25">Vilniaus r. Buivydžių vidurinėje mokykloje išimties tvarka;</text:p>
      <text:p text:style-name="P26">Vilniaus r. Pagirių vidurinėje mokykloje;</text:p>
      <text:p text:style-name="P27">Vilniaus r. Kalvelių 1-ojoje vidurinėje mokykloje ir Kalvelių 2-ojoje vidurinėje mokykloje, sudarant abiejų mokyklų vienuoliktųjų klasių jungtinį ugdymo planą;</text:p>
      <text:p text:style-name="P28">Vilniaus r. Lavoriškių vidurinėje mokykloje;</text:p>
      <text:p text:style-name="P29">Vilniaus r. Maišiagalos 1-ojoje vidurinėje mokykloje;</text:p>
      <text:p text:style-name="P30">Vilniaus r. Maišiagalos LDK Algirdo vidurinėje mokykloje;</text:p>
      <text:p text:style-name="P31">Vilniaus r. Marijampolio vidurinėje mokykloje;</text:p>
      <text:p text:style-name="P32">Vilniaus r. Mickūnų vidurinėje mokykloje;</text:p>
      <text:p text:style-name="P33">Vilniaus r. Nemėžio vidurinėje mokykloje;</text:p>
      <text:p text:style-name="P34">Vilniaus r. Paberžės 1-ojoje vidurinėje mokykloje;</text:p>
      <text:p text:style-name="P35">Vilniaus r. Paberžės „Verdenės“ vidurinėje mokykloje;</text:p>
      <text:p text:style-name="P36">Vilniaus r. Rudaminos 1-ojoje vidurinėje mokykloje;</text:p>
      <text:p text:style-name="P37">Vilniaus r. Rudaminos 2-ojoje vidurinėje mokykloje;</text:p>
      <text:p text:style-name="P38">Vilniaus r. Rukainių vidurinėje mokykloje;</text:p>
      <text:p text:style-name="P39">Vilniaus r. Juodšilių 2-ojoje vidurinėje mokykloje;</text:p>
      <text:p text:style-name="P40">Vilniaus r. Valčiūnų vidurinėje mokykloje;</text:p>
      <text:p text:style-name="P41"><text:span text:style-name="T42">Vilniaus r. Medininkų vidurinės mokyklos suaugusiųjų vienuoliktojoje klasėje.</text:span></text:p>
      <text:p text:style-name="P43"/>
      <text:p text:style-name="P44"/>
      <text:p text:style-name="P45"/>
      <text:p text:style-name="P46"><text:span text:style-name="T47">švietimo ir mokslo Ministras</text:span><text:span text:style-name="T48"><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0T07:42:00Z</meta:creation-date>
    <dc:date>2018-09-10T07:42:00Z</dc:date>
    <meta:template xlink:href="Normal.dotm" xlink:type="simple"/>
    <meta:editing-cycles>2</meta:editing-cycles>
    <meta:editing-duration>PT0S</meta:editing-duration>
    <meta:document-statistic meta:page-count="1" meta:paragraph-count="55" meta:word-count="260" meta:character-count="2047" meta:row-count="102" meta:non-whitespace-character-count="1842"/>
  </office:meta>
</office:document-meta>
</file>