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6 M. LIEPOS 21 D. POTVARKIO NR. 196 „DĖL MINISTRŲ PAVADAVIMO KOMANDIRUOČIŲ, ATOSTOGŲ AR LIGOS METU“ PAKEITIMO</text:p>
      <text:p text:style-name="P14"/>
      <text:p text:style-name="P15">2008 m. vasario 6 d. Nr. 53</text:p>
      <text:p text:style-name="P16">Vilnius</text:p>
      <text:p text:style-name="P17"/>
      <text:p text:style-name="P18"/>
      <text:p text:style-name="P19"><text:span text:style-name="T20">Pakeičiu</text:span><text:span text:style-name="T21"><text:s/></text:span>ministrų pavadavimo komandiruočių, atostogų ar ligos metu grafiką, patvirtintą Lietuvos Respublikos Ministro Pirmininko 2006 m. liepos 21 d. potvarkiu Nr. 196 „Dėl ministrų pavadavimo komandiruočių, atostogų ar ligos metu“ (Lietuvos Respublikos Ministro Pirmininko 2007 m. gegužės 23 d. potvarkio Nr. 180 redakcija), ir ketvirtojoje, penktojoje, šeštojoje, septintojoje ir devintojoje pastraipose vietoj „A. Kundrotas“ įrašau „A. Paulauskas“.</text:p>
      <text:p text:style-name="P22"/>
      <text:p text:style-name="P23"/>
      <text:p text:style-name="P24"/>
      <text:p text:style-name="P25">Ministras Pirmininkas<text:tab/>Gediminas Kirkil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1:31:00Z</meta:creation-date>
    <dc:date>2019-09-10T11:31:00Z</dc:date>
    <meta:print-date>2008-02-07T07:50:00Z</meta:print-date>
    <meta:template xlink:href="Normal.dotm" xlink:type="simple"/>
    <meta:editing-cycles>2</meta:editing-cycles>
    <meta:editing-duration>PT0S</meta:editing-duration>
    <meta:document-statistic meta:page-count="1" meta:paragraph-count="5" meta:word-count="89" meta:character-count="758" meta:row-count="16" meta:non-whitespace-character-count="674"/>
  </office:meta>
</office:document-meta>
</file>