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9" style:parent-style-name="DefaultParagraphFont" style:family="text">
      <style:text-properties fo:text-transform="uppercase"/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ISUOMENĖS INFORMAVIMO PRIEMONIŲ VALDYBA PRIE TEISINGUMO MINISTERIJOS</text:span></text:p>
      <text:p text:style-name="P12"/>
      <text:p text:style-name="P13">Į S A K Y M A S</text:p>
      <text:p text:style-name="P14">DĖL KAI KURIŲ VISUOMENĖS INFORMAVIMO PRIEMONIŲ VEIKLOS NUTRAUKIMO</text:p>
      <text:p text:style-name="P15"/>
      <text:p text:style-name="P16">1996 m. sausio 11 d. Nr. 1</text:p>
      <text:p text:style-name="P17">Vilnius</text:p>
      <text:p text:style-name="P18"/>
      <text:p text:style-name="P19"><text:span text:style-name="T20">Vadovaujantis Spaudos ir kitų m</text:span><text:span text:style-name="T21">asinės informacijos priemonių įstatymo 12 str. 3 punkto reikalavimais,</text:span></text:p>
      <text:p text:style-name="P22"><text:span text:style-name="T23">ĮSAKA</text:span><text:span text:style-name="T24">U:</text:span></text:p>
      <text:p text:style-name="P25"><text:span text:style-name="T26">Nutraukti šių visuomenės informavimo priemonių veiklą:</text:span></text:p>
      <text:p text:style-name="P27"><text:span text:style-name="T28">1</text:span><text:span text:style-name="T29">. SL 121-UAB „Už ir prieš“ leidykla,<text:s/></text:span></text:p>
      <text:p text:style-name="P30"><text:span text:style-name="T31">steigėja – UAB „Už ir prieš“;</text:span></text:p>
      <text:p text:style-name="P32"><text:span text:style-name="T33">2</text:span><text:span text:style-name="T34">. SL 137-Lietuvos teatro sąjungos leidybos</text:span><text:span text:style-name="T35"><text:s/>skyrius,</text:span></text:p>
      <text:p text:style-name="P36"><text:span text:style-name="T37">steigėja – Lietuvos teatro sąjunga;</text:span></text:p>
      <text:p text:style-name="P38"><text:span text:style-name="T39">3</text:span><text:span text:style-name="T40">. SL 148-Profesinės kultūros bendrovės „Menta“ leidykla,<text:s/></text:span></text:p>
      <text:p text:style-name="P41"><text:span text:style-name="T42">steigėja – Profesinės kultūros bendrovė „Menta“;</text:span></text:p>
      <text:p text:style-name="P43"><text:span text:style-name="T44">4</text:span><text:span text:style-name="T45">. SL 185-Įmonės „Lietuvos kinas“ leidybos skyrius,</text:span></text:p>
      <text:p text:style-name="P46"><text:span text:style-name="T47">steigėja – Įmonė „Lietuvos kinas“;</text:span></text:p>
      <text:p text:style-name="P48"><text:span text:style-name="T49">5</text:span><text:span text:style-name="T50">.<text:s/></text:span><text:span text:style-name="T51">SL 221-Lietuvos aklųjų ir silpnaregių sąjungos spaustuvės leidykla „Versmė“,<text:s/></text:span></text:p>
      <text:p text:style-name="P52"><text:span text:style-name="T53">steigėja – Lietuvos aklųjų ir silpnaregių sąjungos taryba;</text:span></text:p>
      <text:p text:style-name="P54"><text:span text:style-name="T55">6</text:span><text:span text:style-name="T56">. SL 226-UAB „Raštija“ leidykla,<text:s/></text:span></text:p>
      <text:p text:style-name="P57"><text:span text:style-name="T58">steigėja – UAB „Raštija“;</text:span></text:p>
      <text:p text:style-name="P59"><text:span text:style-name="T60">7</text:span><text:span text:style-name="T61">. SL 231-„Raidset“,<text:s/></text:span></text:p>
      <text:p text:style-name="P62"><text:span text:style-name="T63">steigėja – UAB „Detalė“;</text:span></text:p>
      <text:p text:style-name="P64"><text:span text:style-name="T65">8</text:span><text:span text:style-name="T66">. SL 236-UAB „Karminas“ leidykla,<text:s/></text:span></text:p>
      <text:p text:style-name="P67"><text:span text:style-name="T68">steigėja – UAB „Karminas“;</text:span></text:p>
      <text:p text:style-name="P69"><text:span text:style-name="T70">9</text:span><text:span text:style-name="T71">. SL 265-Vidaus reikalų ministerijos leidykla,</text:span></text:p>
      <text:p text:style-name="P72"><text:span text:style-name="T73">steigėja – Vidaus reikalų ministerija;</text:span></text:p>
      <text:p text:style-name="P74"><text:span text:style-name="T75">10</text:span><text:span text:style-name="T76">. SL 267-Akcinės bendrovės „Lituanus“ leidykla,</text:span></text:p>
      <text:p text:style-name="P77"><text:span text:style-name="T78">steigėja – Valstybinė akcinė bendrovė „Lituanus</text:span><text:span text:style-name="T79">“;</text:span></text:p>
      <text:p text:style-name="P80"><text:span text:style-name="T81">11</text:span><text:span text:style-name="T82">. SL 323-„Kražių aidai“,<text:s/></text:span></text:p>
      <text:p text:style-name="P83"><text:span text:style-name="T84">steigėja – Kražių parapija;</text:span></text:p>
      <text:p text:style-name="P85"><text:span text:style-name="T86">12</text:span><text:span text:style-name="T87">. SL 368-„Pasvalio sąjūdis“,<text:s/></text:span></text:p>
      <text:p text:style-name="P88"><text:span text:style-name="T89">steigėja – Lietuvos sąjūdžio Pasvalio raj. taryba;</text:span></text:p>
      <text:p text:style-name="P90"><text:span text:style-name="T91">13</text:span><text:span text:style-name="T92">. SL 396-„Miks“,<text:s/></text:span></text:p>
      <text:p text:style-name="P93"><text:span text:style-name="T94">steigėjas – S. Mudėnas;</text:span></text:p>
      <text:p text:style-name="P95"><text:span text:style-name="T96">14</text:span><text:span text:style-name="T97">. SL 470-R. Anglicko studijos leidykla,<text:s/></text:span></text:p>
      <text:p text:style-name="P98"><text:span text:style-name="T99">steigėjas –</text:span><text:span text:style-name="T100"><text:s/>R. Anglickas;</text:span></text:p>
      <text:p text:style-name="P101"><text:span text:style-name="T102">15</text:span><text:span text:style-name="T103">. SL 474-I. Zibuco leidykla „Yad Yerushalyim de Lita“,</text:span></text:p>
      <text:p text:style-name="P104"><text:span text:style-name="T105">steigėjas – I. Zibucas;</text:span></text:p>
      <text:p text:style-name="P106"><text:span text:style-name="T107">16</text:span><text:span text:style-name="T108">. SL 495-Kauno akademinių klinikų leidybos grupė,</text:span></text:p>
      <text:p text:style-name="P109"><text:span text:style-name="T110">steigėjas – Kauno akademinės klinikos;</text:span></text:p>
      <text:p text:style-name="P111"><text:span text:style-name="T112">17</text:span><text:span text:style-name="T113">. SL 515-Lietuvos AIDS centro leidykla,<text:s/></text:span></text:p>
      <text:p text:style-name="P114"><text:span text:style-name="T115">steigėjas – Li</text:span><text:span text:style-name="T116">etuvos AIDS centras;</text:span></text:p>
      <text:p text:style-name="P117"><text:span text:style-name="T118">18</text:span><text:span text:style-name="T119">. SL 517-T. Petriko reklamos biuro leidykla,<text:s/></text:span></text:p>
      <text:p text:style-name="P120"><text:span text:style-name="T121">steigėjas – T. Petriko reklamos biuras;</text:span></text:p>
      <text:p text:style-name="P122"><text:span text:style-name="T123">19</text:span><text:span text:style-name="T124">. SL 527-„Roma“,<text:s/></text:span></text:p>
      <text:soft-page-break/>
      <text:p text:style-name="P125"><text:span text:style-name="T126">steigėja – Melničenkos įmonė „Insel“;</text:span></text:p>
      <text:p text:style-name="P127"><text:span text:style-name="T128">20</text:span><text:span text:style-name="T129">. SL 539-„Tilia“,<text:s/></text:span></text:p>
      <text:p text:style-name="P130"><text:span text:style-name="T131">steigėja – Vilniaus Universiteto studentų istorikų<text:s/></text:span><text:span text:style-name="T132">korporacija;</text:span></text:p>
      <text:p text:style-name="P133"><text:span text:style-name="T134">21</text:span><text:span text:style-name="T135">. SL 564-UAB „Agnus“ leidybos skyrius,<text:s/></text:span></text:p>
      <text:p text:style-name="P136"><text:span text:style-name="T137">steigėja – UAB „Agnus“;</text:span></text:p>
      <text:p text:style-name="P138"><text:span text:style-name="T139">22</text:span><text:span text:style-name="T140">. SL 578-R. Jakubausko leidybinė įmonė „Aura“,<text:s/></text:span></text:p>
      <text:p text:style-name="P141"><text:span text:style-name="T142">steigėjas – R. Jakubauskas;</text:span></text:p>
      <text:p text:style-name="P143"><text:span text:style-name="T144">23</text:span><text:span text:style-name="T145">. SL 650-Leidybinė bendrija „Ekonomistas“,<text:s/></text:span></text:p>
      <text:p text:style-name="P146"><text:span text:style-name="T147">steigėjas – Ekonomikos institutas;</text:span></text:p>
      <text:p text:style-name="P148"><text:span text:style-name="T149">24</text:span><text:span text:style-name="T150">. SL 654-„Pasvalietis“,<text:s/></text:span></text:p>
      <text:p text:style-name="P151"><text:span text:style-name="T152">steigėja – J. Tučienės turizmo firma „Senoji tuja“;</text:span></text:p>
      <text:p text:style-name="P153"><text:span text:style-name="T154">25</text:span><text:span text:style-name="T155">. SL 666-„Augustas“,<text:s/></text:span></text:p>
      <text:p text:style-name="P156"><text:span text:style-name="T157">steigėjas – P. Sasnauskas;</text:span></text:p>
      <text:p text:style-name="P158"><text:span text:style-name="T159">26</text:span><text:span text:style-name="T160">. SL 737-„Vakarinis Kaunas“,<text:s/></text:span></text:p>
      <text:p text:style-name="P161"><text:span text:style-name="T162">steigėja – UAB „Atžala“;</text:span></text:p>
      <text:p text:style-name="P163"><text:span text:style-name="T164">27</text:span><text:span text:style-name="T165">. SL 752-R. Belecko įmonės kabelinės televizijos studija<text:s/></text:span><text:span text:style-name="T166">„Pilėnai“,<text:s/></text:span></text:p>
      <text:p text:style-name="P167"><text:span text:style-name="T168">steigėjai – R. Beleckas ir S. Smetonis;</text:span></text:p>
      <text:p text:style-name="P169"><text:span text:style-name="T170">28</text:span><text:span text:style-name="T171">. SL 819-„Olimpinform“,<text:s/></text:span></text:p>
      <text:p text:style-name="P172"><text:span text:style-name="T173">steigėja – UAB „Olimpas“</text:span></text:p>
      <text:p text:style-name="P174"><text:span text:style-name="T175">29</text:span><text:span text:style-name="T176">. SL 838-Lietuvos ekonomikos ir privatizacijos instituto leidykla,<text:s/></text:span></text:p>
      <text:p text:style-name="P177"><text:span text:style-name="T178">steigėjas – Lietuvos ekonomikos ir privatizacijos institutas;</text:span></text:p>
      <text:p text:style-name="P179"><text:span text:style-name="T180">30</text:span><text:span text:style-name="T181">. SL 8</text:span><text:span text:style-name="T182">51-UAB „Omega“ leidybinis skyrius,<text:s/></text:span></text:p>
      <text:p text:style-name="P183"><text:span text:style-name="T184">steigėja – UAB „Omega“;</text:span></text:p>
      <text:p text:style-name="P185"><text:span text:style-name="T186">31</text:span><text:span text:style-name="T187">. SL 900-L. Liūdžiaus kūrybinės firmos leidykla,</text:span></text:p>
      <text:p text:style-name="P188"><text:span text:style-name="T189">steigėjas – L. Liūdžius;</text:span></text:p>
      <text:p text:style-name="P190"><text:span text:style-name="T191">32</text:span><text:span text:style-name="T192">. SL 913-„Loris“,<text:s/></text:span></text:p>
      <text:p text:style-name="P193"><text:span text:style-name="T194">steigėja – L. Janužienė;</text:span></text:p>
      <text:p text:style-name="P195"><text:span text:style-name="T196">33</text:span><text:span text:style-name="T197">. SL 919-UAB „Vega“ leidybinė grupė „Vega-2“,<text:s/></text:span></text:p>
      <text:p text:style-name="P198"><text:span text:style-name="T199">steigėja –<text:s/></text:span><text:span text:style-name="T200">UAB „Vega“;</text:span></text:p>
      <text:p text:style-name="P201"><text:span text:style-name="T202">34</text:span><text:span text:style-name="T203">. SL 950-A. Kotovičiaus individuali leidykla „Pitas“,</text:span></text:p>
      <text:p text:style-name="P204"><text:span text:style-name="T205">steigėjas – A. Kotovičius;</text:span></text:p>
      <text:p text:style-name="P206"><text:span text:style-name="T207">35</text:span><text:span text:style-name="T208">. SL 974-UAB „Pašto dėžė C-150“ leidykla,<text:s/></text:span></text:p>
      <text:p text:style-name="P209"><text:span text:style-name="T210">steigėja – UAB „Pašto dėžė C-150“;</text:span></text:p>
      <text:p text:style-name="P211"><text:span text:style-name="T212">36</text:span><text:span text:style-name="T213">. SL 998-„Rainbow“,<text:s/></text:span></text:p>
      <text:p text:style-name="P214"><text:span text:style-name="T215">steigėjas – A. Puzas;</text:span></text:p>
      <text:p text:style-name="P216"><text:span text:style-name="T217">37</text:span><text:span text:style-name="T218">. SL 1007-UAB „Baroti“ leidykla,<text:s/></text:span></text:p>
      <text:p text:style-name="P219"><text:span text:style-name="T220">steigėja – UAB „Baroti“;</text:span></text:p>
      <text:p text:style-name="P221"><text:span text:style-name="T222">38</text:span><text:span text:style-name="T223">. SL 1025-Kabelinės televizijos studija „Gija TV“,</text:span></text:p>
      <text:p text:style-name="P224"><text:span text:style-name="T225">steigėjas – L. Leonavičius;</text:span></text:p>
      <text:p text:style-name="P226"><text:span text:style-name="T227">39</text:span><text:span text:style-name="T228">. SL 1036-UAB „Klajūnas“ leidykla,<text:s/></text:span></text:p>
      <text:p text:style-name="P229"><text:span text:style-name="T230">steigėja – UAB „Klajūnas“;</text:span></text:p>
      <text:p text:style-name="P231"><text:span text:style-name="T232">40</text:span><text:span text:style-name="T233">. SL 1040-“Tenisas“,<text:s/></text:span></text:p>
      <text:p text:style-name="P234"><text:span text:style-name="T235">steigėja – Liet</text:span><text:span text:style-name="T236">uvos teniso sąjunga;</text:span></text:p>
      <text:p text:style-name="P237"><text:span text:style-name="T238">41</text:span><text:span text:style-name="T239">. SL 1051-UAB „Fotografija“ leidykla,<text:s/></text:span></text:p>
      <text:p text:style-name="P240"><text:span text:style-name="T241">steigėjas – A. Pilvelis;</text:span></text:p>
      <text:p text:style-name="P242"><text:span text:style-name="T243">42</text:span><text:span text:style-name="T244">. SL 1055-A. Jasmanio reklamos redakcija,<text:s/></text:span></text:p>
      <text:p text:style-name="P245"><text:span text:style-name="T246">steigėjas – A. Jasmanis;</text:span></text:p>
      <text:p text:style-name="P247"><text:span text:style-name="T248">43</text:span><text:span text:style-name="T249">. SL 1057-“Kėdainių chamas“,<text:s/></text:span></text:p>
      <text:p text:style-name="P250"><text:span text:style-name="T251">steigėja – Kėdainių savanoriška policijos rėmėjų sąjung</text:span><text:span text:style-name="T252">a;</text:span></text:p>
      <text:p text:style-name="P253"><text:span text:style-name="T254">44</text:span><text:span text:style-name="T255">. SL 1061-UAB „GEO“ leidybinė grupė,<text:s/></text:span></text:p>
      <text:p text:style-name="P256"><text:span text:style-name="T257">steigėja – UAB „GEO“;</text:span></text:p>
      <text:p text:style-name="P258"><text:span text:style-name="T259">45</text:span><text:span text:style-name="T260">. SL 1087-UAB „Valda“ leidykla,<text:s/></text:span></text:p>
      <text:soft-page-break/>
      <text:p text:style-name="P261"><text:span text:style-name="T262">steigėja – UAB „Valda“;</text:span></text:p>
      <text:p text:style-name="P263"><text:span text:style-name="T264">46</text:span><text:span text:style-name="T265">. SL 1088-A. Baryso studijos „Beta“ leidykla,<text:s/></text:span></text:p>
      <text:p text:style-name="P266"><text:span text:style-name="T267">steigėjas – A. Barysas;</text:span></text:p>
      <text:p text:style-name="P268"><text:span text:style-name="T269">47</text:span><text:span text:style-name="T270">. SL 1094-UAB gamybinės komercinės firmos „Cromeva“ leidykla,<text:s/></text:span></text:p>
      <text:p text:style-name="P271"><text:span text:style-name="T272">steigėja – UAB gamybinė komercinė firma „Cromeva“;</text:span></text:p>
      <text:p text:style-name="P273"><text:span text:style-name="T274">48</text:span><text:span text:style-name="T275">. SL 1096-“Kraštas“,<text:s/></text:span></text:p>
      <text:p text:style-name="P276"><text:span text:style-name="T277">steigėja – UAB „Kraštas“;</text:span></text:p>
      <text:p text:style-name="P278"><text:span text:style-name="T279">49</text:span><text:span text:style-name="T280">. SL 1108-UAB „Auditas“ leidybos skyrius,<text:s/></text:span></text:p>
      <text:p text:style-name="P281"><text:span text:style-name="T282">steigėja – UAB „Auditas“;</text:span></text:p>
      <text:p text:style-name="P283"><text:span text:style-name="T284">50</text:span><text:span text:style-name="T285">. SL 1112-“Lietuvos komersanto“ juridinis Putvinskienės leidybos biuras,<text:s/></text:span></text:p>
      <text:p text:style-name="P286"><text:span text:style-name="T287">steigėjas – „Lietuvos komersanto“ juridinis Putvinskienės biuras;</text:span></text:p>
      <text:p text:style-name="P288"><text:span text:style-name="T289">51</text:span><text:span text:style-name="T290">. SL 1160-V. Večkio personalinės įmonės „W“ leidykla,</text:span></text:p>
      <text:p text:style-name="P291"><text:span text:style-name="T292">steigėjas – V. Večkys;</text:span></text:p>
      <text:p text:style-name="P293"><text:span text:style-name="T294">52</text:span><text:span text:style-name="T295">. SL 1176-D. Gudmono įmonės</text:span><text:span text:style-name="T296"><text:s/>„Laukas“ leidykla,</text:span></text:p>
      <text:p text:style-name="P297"><text:span text:style-name="T298">steigėjas – D. Gudmonas;</text:span></text:p>
      <text:p text:style-name="P299"><text:span text:style-name="T300">53</text:span><text:span text:style-name="T301">. SL 1191-E. Veckaus leidykla „Nauta“,<text:s/></text:span></text:p>
      <text:p text:style-name="P302"><text:span text:style-name="T303">steigėjas – E. Veckus;</text:span></text:p>
      <text:p text:style-name="P304"><text:span text:style-name="T305">54</text:span><text:span text:style-name="T306">. SL 1204-Š. Navickio įmonės–koncerno „Libra“ leidykla,</text:span></text:p>
      <text:p text:style-name="P307"><text:span text:style-name="T308">steigėja – Š. Navickio įmonė–koncernas „Libra“;</text:span></text:p>
      <text:p text:style-name="P309"><text:span text:style-name="T310">55</text:span><text:span text:style-name="T311">. SL 1206-R. Šležo įmonės<text:s/></text:span><text:span text:style-name="T312">„Vigo“ leidykla,<text:s/></text:span></text:p>
      <text:p text:style-name="P313"><text:span text:style-name="T314">steigėjas – R. Šležas;</text:span></text:p>
      <text:p text:style-name="P315"><text:span text:style-name="T316">56</text:span><text:span text:style-name="T317">. SL 1208-Inovacinės firmos „INIT“ leidykla,<text:s/></text:span></text:p>
      <text:p text:style-name="P318"><text:span text:style-name="T319">steigėja – UAB firma „INIT“;</text:span></text:p>
      <text:p text:style-name="P320"><text:span text:style-name="T321">57</text:span><text:span text:style-name="T322">. SL 1282-UAB „Elkopa“ leidykla,<text:s/></text:span></text:p>
      <text:p text:style-name="P323"><text:span text:style-name="T324">steigėja – UAB „Elkopa“;</text:span></text:p>
      <text:p text:style-name="P325"><text:span text:style-name="T326">58</text:span><text:span text:style-name="T327">. SL 1320-Privati firma „Žodis“,<text:s/></text:span></text:p>
      <text:p text:style-name="P328"><text:span text:style-name="T329">steigėja – B. Vaičiulevičienė</text:span><text:span text:style-name="T330">;</text:span></text:p>
      <text:p text:style-name="P331"><text:span text:style-name="T332">59</text:span><text:span text:style-name="T333">. SL 1346-“Lietuvis“,<text:s/></text:span></text:p>
      <text:p text:style-name="P334"><text:span text:style-name="T335">steigėja – K. Kasparo personali įmonė;</text:span></text:p>
      <text:p text:style-name="P336"><text:span text:style-name="T337">60</text:span><text:span text:style-name="T338">. SL 1357-“Oreivis“,<text:s/></text:span></text:p>
      <text:p text:style-name="P339"><text:span text:style-name="T340">steigėjas – V. Pakarskas;</text:span></text:p>
      <text:p text:style-name="P341"><text:span text:style-name="T342">61</text:span><text:span text:style-name="T343">. SL 1460-“Auto-Termal“,<text:s/></text:span></text:p>
      <text:p text:style-name="P344"><text:span text:style-name="T345">steigėjai – UAB „Termal“ ir Sinonių individuali įmonė;</text:span></text:p>
      <text:p text:style-name="P346"><text:span text:style-name="T347">62</text:span><text:span text:style-name="T348">. SL 1502-J. Krinycino individualios įmonės radijo stotis,<text:s/></text:span></text:p>
      <text:p text:style-name="P349"><text:span text:style-name="T350">steigėja – J. Krinycino individuali įmonė;</text:span></text:p>
      <text:p text:style-name="P351"><text:span text:style-name="T352">63</text:span><text:span text:style-name="T353">. SL 1507-Radijo studija „Šiaurės rytai“,<text:s/></text:span></text:p>
      <text:p text:style-name="P354"><text:span text:style-name="T355">steigėja – S. Sinkaus įmonė „Pamedė“;</text:span></text:p>
      <text:p text:style-name="P356"><text:span text:style-name="T357">64</text:span><text:span text:style-name="T358">. SL 1534-Prienų kultūros centro televizija,<text:s/></text:span></text:p>
      <text:p text:style-name="P359"><text:span text:style-name="T360">steigėjas –<text:s/></text:span><text:span text:style-name="T361">Prienų rajono valdybos kultūros skyrius;</text:span></text:p>
      <text:p text:style-name="P362"><text:span text:style-name="T363">65</text:span><text:span text:style-name="T364">. SL 1790-“Atia“,<text:s/></text:span></text:p>
      <text:p text:style-name="P365"><text:span text:style-name="T366">steigėja – A. Valinsko firma;</text:span></text:p>
      <text:p text:style-name="P367"><text:span text:style-name="T368">66</text:span><text:span text:style-name="T369">. SL 1822-“Kowi-Vytma“,<text:s/></text:span></text:p>
      <text:p text:style-name="P370"><text:span text:style-name="T371">steigėja – Bendra Lietuvos–Vokietijos firma;</text:span></text:p>
      <text:p text:style-name="P372"><text:span text:style-name="T373">67</text:span><text:span text:style-name="T374">. SL 1851-Individualios firmos „Savs“ leidykla,</text:span></text:p>
      <text:p text:style-name="P375">steigėja – Individuali firma „Savs“.</text:p>
      <text:p text:style-name="P376"/>
      <text:p text:style-name="P377"/>
      <text:p text:style-name="P378"><text:span text:style-name="T379">VISUOMENĖS INFORMAVIMO PRIEMONIŲ<text:s/></text:span></text:p>
      <text:p text:style-name="P380">VALDYBOS VIRŠININKAS<text:tab/>Š. VIPARTAS</text:p>
      <text:p text:style-name="P381"><text:span text:style-name="T3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55:00Z</meta:creation-date>
    <dc:date>2015-08-30T23:55:00Z</dc:date>
    <meta:template xlink:href="Normal" xlink:type="simple"/>
    <meta:editing-cycles>2</meta:editing-cycles>
    <meta:editing-duration>PT0S</meta:editing-duration>
    <meta:document-statistic meta:page-count="3" meta:paragraph-count="176" meta:word-count="753" meta:character-count="5662" meta:row-count="339" meta:non-whitespace-character-count="5085"/>
  </office:meta>
</office:document-meta>
</file>