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 fo:background-color="#FFFFFF"/>
    </style:style>
    <style:style style:name="P22" style:parent-style-name="Normal" style:family="paragraph">
      <style:paragraph-properties fo:text-align="justify" fo:text-indent="0.4923in" fo:background-color="#FFFFFF"/>
    </style:style>
    <style:style style:name="P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LIETUVOS RESPUBLIKOS MINISTRO PIRMININKO 2007 M. BIRŽELIO 14 D. POTVARKIO NR. 210 „DĖL DARBO GRUPĖS SUDARYMO“ PAKEITIMO</text:p>
      <text:p text:style-name="P15"/>
      <text:p text:style-name="P16">2007 m. spalio 5 d. Nr. 371</text:p>
      <text:p text:style-name="P17">Vilnius</text:p>
      <text:p text:style-name="P18"/>
      <text:p text:style-name="P19"><text:span text:style-name="T20">Pakeičiu</text:span><text:s/>Lietuvos Respublikos Ministro Pirmininko 2007 m. birželio 14 d. potvarkį Nr. 210 „Dėl darbo grupės sudarymo“ ir įrašau 2 punkto pirmojoje pastraipoje vietoj žodžio „rugsėjo“ žodį „lapkričio“.</text:p>
      <text:p text:style-name="P21"/>
      <text:p text:style-name="P22"/>
      <text:p text:style-name="P23"><text:span text:style-name="T24">Ministras Pirmininkas</text:span><text:span text:style-name="T25"><text:tab/>Gediminas Kirkilas</text:span></text:p>
      <text:p text:style-name="P26"><text:span text:style-name="T27">___</text:span><text:span text:style-name="T28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9-11T01:52:00Z</meta:creation-date>
    <dc:date>2015-09-11T01:52:00Z</dc:date>
    <meta:print-date>2007-10-05T10:41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4" meta:character-count="486" meta:row-count="26" meta:non-whitespace-character-count="421"/>
  </office:meta>
</office:document-meta>
</file>