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olumn42" style:family="table-column">
      <style:table-column-properties style:column-width="1.7812in"/>
    </style:style>
    <style:style style:name="TableColumn43" style:family="table-column">
      <style:table-column-properties style:column-width="1.6125in"/>
    </style:style>
    <style:style style:name="TableColumn44" style:family="table-column">
      <style:table-column-properties style:column-width="0.268in"/>
    </style:style>
    <style:style style:name="TableColumn45" style:family="table-column">
      <style:table-column-properties style:column-width="2.9305in"/>
    </style:style>
    <style:style style:name="Table41" style:family="table">
      <style:table-properties style:width="6.5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margin-left="0.0569in">
        <style:tab-stops/>
      </style:paragraph-properties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margin-left="0.0569in">
        <style:tab-stops/>
      </style:paragraph-properties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margin-left="0.0569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DEPARTAMENTO 1996 M. LAPKRIČIO 7D. ĮSAKYMO NR. 524 DALINIO PAKEITIMO IR PAPILDYMO</text:p>
      <text:p text:style-name="P11"/>
      <text:p text:style-name="P12">1998 m. kovo 24 d. Nr. 71</text:p>
      <text:p text:style-name="P13">Vilnius</text:p>
      <text:p text:style-name="P14"/>
      <text:p text:style-name="P15"/>
      <text:p text:style-name="P16"><text:span text:style-name="T17">Vykdydamas Lietuvos Respublikos Vyriausybės 1998 m. sausio 14 d. nutarimą Nr. 36 „Dėl 1998 metų pavyzdžio banderolių tabako gaminiams ir alkoholiniams gėrimams ženklinti įvedimo“ (Žin., 1998, Nr.<text:s/></text:span><text:a xlink:href="https://www.e-tar.lt/portal/lt/legalAct/TAR.51B914C2DCAD" office:target-frame-name="_blank" xlink:show="new"><text:span text:style-name="T18">7-138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Iš dalies pakeičiant Muitinės departamento 1996 m. lapkričio 7 d. įsakymą Nr. 524 „Dėl nepanaudotų ar gamybos procese sugadintų tabako gaminių banderolių priėmimo bei saugojimo Muitinės departamente ir muito bei akcizo, sumokėtų įsigyjant šias banderoles, grąžinimo tvarkos“ (Žin., 1996, Nr.<text:s/></text:span><text:a xlink:href="https://www.e-tar.lt/portal/lt/legalAct/TAR.F230B947A163" office:target-frame-name="_blank" xlink:show="new"><text:span text:style-name="T25">109-2502</text:span></text:a><text:span text:style-name="T26">):</text:span></text:p>
      <text:p text:style-name="P27"><text:span text:style-name="T28">1.1</text:span><text:span text:style-name="T29">. išdėstyti preambulę taip:</text:span></text:p>
      <text:p text:style-name="P30"><text:span text:style-name="T31">„Vadovaudamasis Lietuvos Respublikos Vyriausybės 1998 m. sausio 14 d. nutarimu Nr. 36 „Dėl 1998 metų pavyzdžio banderolių tabako gaminiams ir alkoholiniams gėrimams ženklinti įvedimo“ (Žin., 1998, Nr.<text:s/></text:span><text:a xlink:href="https://www.e-tar.lt/portal/lt/legalAct/TAR.51B914C2DCAD" office:target-frame-name="_blank" xlink:show="new"><text:span text:style-name="T32">7-138</text:span></text:a><text:span text:style-name="T33">) patvirtintos Importuojamų į Lietuvos Respubliką tabako gaminių ženklinimo 1998 metų pavyzdžio banderolėmis tvarkos 13 punktu,“;</text:span></text:p>
      <text:p text:style-name="P34"><text:span text:style-name="T35">1.2</text:span><text:span text:style-name="T36">. išdėstyti 2 punktą taip:</text:span></text:p>
      <text:p text:style-name="P37"><text:span text:style-name="T38">„</text:span><text:span text:style-name="T39">2</text:span><text:span text:style-name="T40">. Sudaryti šios sudėties komisiją nepanaudotoms ar gamybos procese sugadintoms tabako gaminių banderolėms priimti: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Komisijos pirmininkas:</text:p>
          </table:table-cell>
          <table:table-cell table:style-name="TableCell49">
            <text:p text:style-name="P50">P. Lapkauskas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Ūkio skyriaus vyr. inžinierius darbų saugai – skyriaus viršininko pavaduotojas.</text:p>
          </table:table-cell>
        </table:table-row>
        <table:table-row table:style-name="TableRow55">
          <table:table-cell table:style-name="TableCell56">
            <text:p text:style-name="P57">Nariai:</text:p>
          </table:table-cell>
          <table:table-cell table:style-name="TableCell58">
            <text:p text:style-name="P59">S. Pikauskienė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Muitinės procedūrų kontrolės skyriaus vyr. inspektorė;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V. Mirončikas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Ūkio skyriaus vyresn. ekonomistas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D. Aksamit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Apskaitos ir finansų skyriaus vyr. buhalterė;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J. Šaltenis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<text:span text:style-name="T91">Ūkio skyriaus centrinio sandėlio sandėlininkas“;</text:span></text:p>
          </table:table-cell>
        </table:table-row>
      </table:table>
      <text:p text:style-name="P92"><text:span text:style-name="T93">1.3</text:span><text:span text:style-name="T94">. išdėstyti 5 punktą taip:</text:span></text:p>
      <text:p text:style-name="P95"><text:span text:style-name="T96">„5. Pavesti įsakymo vykdymo kontrolę Muitinės departamento direktoriaus pavaduotojams L. Leipuvienei ir R. Šatkauskui.“</text:span></text:p>
      <text:p text:style-name="P97"><text:span text:style-name="T98">2</text:span><text:span text:style-name="T99">. Iš dalies pakeičiant ir papildant Muitinės departamento 1996 m. lapkričio 7 d. įsakymu Nr. 524 patvirtintą Nepanaudotų ar gamybos procese sugadintų tabako gaminių banderolių priėmimo bei saugojimo Muitinės departamente ir muito bei akcizo, sumokėtų įsigyjant šias banderoles, grąžinimo tvarką:</text:span></text:p>
      <text:p text:style-name="P100"><text:span text:style-name="T101">2.1</text:span><text:span text:style-name="T102">. išdėstyti 8 punktą taip:</text:span></text:p>
      <text:p text:style-name="P103"><text:span text:style-name="T104">„</text:span><text:span text:style-name="T105">8</text:span><text:span text:style-name="T106">. Muitą ir akcizą, sumokėtus įsigyjant tabako gaminių banderoles, kurios buvo nepanaudotos ar sugadintos gamybos procese, Muitinės departamento direktoriaus sprendimu grąžina teritorinė muitinė.“;</text:span></text:p>
      <text:p text:style-name="P107"><text:span text:style-name="T108">2.2</text:span><text:span text:style-name="T109">. papildyti šiuo 9 punktu:</text:span></text:p>
      <text:p text:style-name="P110"><text:span text:style-name="T111">„</text:span><text:span text:style-name="T112">9</text:span><text:span text:style-name="T113">. Muitas ir akcizas, sumokėtas įsigyjant tabako gaminių banderoles, kurios buvo nepanaudotos ar sugadintos gamybos procese, negrąžinami, jeigu šios banderolės Muitinės departamentui buvo pateiktos po 1998 m. gegužės 1 d.“.<text:s/></text:span></text:p>
      <text:p text:style-name="P114"/>
      <text:p text:style-name="P115"/>
      <text:p text:style-name="P116"><text:span text:style-name="T117">DIREKTORIUS</text:span><text:span text:style-name="T118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1T12:57:00Z</meta:creation-date>
    <dc:date>2017-12-11T12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334" meta:character-count="2889" meta:row-count="73" meta:non-whitespace-character-count="2571"/>
  </office:meta>
</office:document-meta>
</file>