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1 M. VASARIO 8 D. ĮSAKYMO NR. 18 DALINIO PAKEITIMO</text:p>
      <text:p text:style-name="P8"/>
      <text:p text:style-name="P9">2001 m. lapkričio 30 d. Nr. 162</text:p>
      <text:p text:style-name="P10">Vilnius</text:p>
      <text:p text:style-name="P11"/>
      <text:p text:style-name="P12"/>
      <text:p text:style-name="P13"><text:span text:style-name="T14">Iš dalies<text:s/></text:span><text:span text:style-name="T15">pakeičiu</text:span><text:span text:style-name="T16"><text:s/>2001m. vasario 8 d. Socialinės apsaugos ir darbo ministro įsakymą Nr. 18 „Dėl Valstybinės jaunimo reikalų tarybos sudėties patvirtinimo“ (Žin., 2001, Nr.<text:s/></text:span><text:a xlink:href="https://www.e-tar.lt/portal/lt/legalAct/TAR.CA29DEE9EC9A" office:target-frame-name="_blank" xlink:show="new"><text:span text:style-name="T17">15-472</text:span></text:a><text:span text:style-name="T18">, Nr.<text:s/></text:span><text:a xlink:href="https://www.e-tar.lt/portal/lt/legalAct/TAR.3F4BFF87EBF0" office:target-frame-name="_blank" xlink:show="new"><text:span text:style-name="T19">42-1468</text:span></text:a><text:span text:style-name="T20">) – išbraukiu iš nurodytuoju įsakymu patvirtintos Valstybinės jaunimo reikalų tarybos sudėties G. Šurkų – Ministro Pirmininko patarėją ir įrašau į ją J. Ratkų – Vyriausybės kanceliarijos Švietimo, mokslo ir kultūros skyriaus patarėją.</text:span></text:p>
      <text:p text:style-name="P21"/>
      <text:p text:style-name="P22"/>
      <text:p text:style-name="P23"/>
      <text:p text:style-name="P24"><text:span text:style-name="T25">SOCIALINĖS APSAUGOS IR DARBO MINISTRĖ</text:span><text:span text:style-name="T26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3T11:49:00Z</meta:creation-date>
    <dc:date>2017-09-13T11:49:00Z</dc:date>
    <meta:template xlink:href="Normal.dotm" xlink:type="simple"/>
    <meta:editing-cycles>2</meta:editing-cycles>
    <meta:editing-duration>PT0S</meta:editing-duration>
    <meta:document-statistic meta:page-count="1" meta:paragraph-count="15" meta:word-count="108" meta:character-count="867" meta:row-count="18" meta:non-whitespace-character-count="774"/>
  </office:meta>
</office:document-meta>
</file>