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ERIJA</text:span></text:p>
      <text:p text:style-name="P6"/>
      <text:p text:style-name="P7">Į S A K Y M A S</text:p>
      <text:p text:style-name="P8">DĖL LEIDIMŲ IR LICENCIJŲ IŠDAVIMO INSTRUKCIJOS PAKEITIMO</text:p>
      <text:p text:style-name="P9"/>
      <text:p text:style-name="P10">1994 m. vasario 25 d. Nr. 87</text:p>
      <text:p text:style-name="P11">Vilnius</text:p>
      <text:p text:style-name="P12"/>
      <text:p text:style-name="P13"/>
      <text:p text:style-name="P14"><text:span text:style-name="T15">1</text:span><text:span text:style-name="T16">. Atsižvelgdamas į ministerijos kolegijos 1993 m. lapkričio 12 d. nutarimą (protokolo Nr. 7), iš dalies keičiu Leidimų ir licencijų užsiimti gydymo, farmacine ir higienine veikla išdavimo instrukciją (1991 11 20 ministerijos įsakymas Nr. 353, papildyta – 1992 10 15 įsakymu Nr. 382 ir 1993 02 10 įsakymu Nr. 67):</text:span></text:p>
      <text:p text:style-name="P17"><text:span text:style-name="T18">1.1</text:span><text:span text:style-name="T19">. Instrukcijos 7 punkte po žodžių „duoti leidimą“ įrašyti žodžius „ar licenciją“.</text:span></text:p>
      <text:p text:style-name="P20"><text:span text:style-name="T21">1.2</text:span><text:span text:style-name="T22">. Instrukcijos 9 punktą išdėstyti taip:</text:span></text:p>
      <text:p text:style-name="P23"><text:span text:style-name="T24">„</text:span><text:span text:style-name="T25">9</text:span><text:span text:style-name="T26">. Licencija užsiimti medicinine veikla gali būti išduota tik asmenims, turintiems specialųjį išsilavinimą ir:</text:span></text:p>
      <text:p text:style-name="P27">visų specialybių gydytojams – trejų paskutinių metų darbo pagal specialybę stažą bei ne mažesnę kaip antrąją kvalifikacinę kategoriją (arba tos specialybės mokslinį laipsnį). Gydytojams stomatologams ir gydytojų stomatologų padėjėjams kvalifikacinė kategorija neprivaloma. Šiems specialistams licencija gali būti išduodama, jeigu jie per paskutiniuosius dvejus metus yra išėję šios specialybės ne mažiau kaip 108 val. kvalifikacijos kėlimo kursus;</text:p>
      <text:p text:style-name="P28">provizoriams, vadovaujantiems farmacinei veiklai (įmonės, jos padalinio ar filialo vadovams) – trejų paskutinių metų darbo pagal specialybę stažą ir ne mažesnę kaip pirmąją kvalifikacinę kategoriją (arba tos specialybės mokslinį laipsnį);</text:p>
      <text:p text:style-name="P29">provizoriams, atliekantiems nevadovaujantį darbą, ir farmakotechnikams – trejų paskutinių metų darbo pagal specialybę stažą ir ne mažesnę kaip antrąją kvalifikacinę kategoriją (arba tos specialybės mokslinį laipsnį);</text:p>
      <text:p text:style-name="P30"><text:span text:style-name="T31">viduriniam medicinos personalui – trejų paskutinių metų darbo pagal specialybę stažą“.</text:span></text:p>
      <text:p text:style-name="P32"><text:span text:style-name="T33">2</text:span><text:span text:style-name="T34">. Leidimų ir licencijų užsiimti gydymo, farmacine ir higienine veikla išdavimo instrukcijos pakeitimai, nurodyti šio įsakymo 1.1 ir 1.2 punktuose, įsigalioja kitą dieną po jų paskelbimo „Valstybės žiniose“.</text:span></text:p>
      <text:p text:style-name="P35"/>
      <text:p text:style-name="P36"/>
      <text:p text:style-name="P37"/>
      <text:p text:style-name="P38"><text:span text:style-name="T39">SVEIKATOS APSAUGOS MINISTRAS</text:span><text:span text:style-name="T40"><text:tab/>JURGIS BRĖD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7T11:14:00Z</meta:creation-date>
    <dc:date>2018-01-17T11:14:00Z</dc:date>
    <meta:template xlink:href="Normal.dotm" xlink:type="simple"/>
    <meta:editing-cycles>2</meta:editing-cycles>
    <meta:editing-duration>PT0S</meta:editing-duration>
    <meta:document-statistic meta:page-count="1" meta:paragraph-count="14" meta:word-count="250" meta:character-count="1980" meta:row-count="54" meta:non-whitespace-character-count="1744"/>
  </office:meta>
</office:document-meta>
</file>