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ABAKO KONTROLĖS ĮSTATYMO 10 STRAIPSNIO PAKEITIMO IR PAPILDYMO ĮSTATYMO PROJEKTO NR. IXP-2594</text:p>
      <text:p text:style-name="P12"/>
      <text:p text:style-name="P13">2004 m. sausio 27 d. Nr. 69</text:p>
      <text:p text:style-name="P14">Vilnius</text:p>
      <text:p text:style-name="P15"/>
      <text:p text:style-name="P16"><text:span text:style-name="T17">Vadovaudamasi</text:span><text:span text:style-name="T18"><text:s/>Lietuvos Res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 Seimo valdybos 2003 m. gruodžio 10 d. sprendimą Nr. 1888, Lietuvos Respublikos Vyriausybė<text:s/></text:span><text:span text:style-name="T25">nutari</text:span><text:span text:style-name="T26">a:</text:span></text:p>
      <text:p text:style-name="P27"><text:span text:style-name="T28">Nepritarti Lie</text:span><text:span text:style-name="T29">tuvos Respublikos tabako kontrolės įstatymo 10 straipsnio pakeitimo ir papildymo įstatymo projektui Nr. IXP-2594 (toliau vadinama – Įstatymo projektas) dėl šių priežasčių:</text:span></text:p>
      <text:p text:style-name="P30"><text:span text:style-name="T31">1</text:span><text:span text:style-name="T32">. 2001 m. birželio 5 d. Europos Parlamento ir Tarybos direktyva 2001/37/EB dėl<text:s/></text:span><text:span text:style-name="T33">valstybių narių įstatymų ir kitų teisės aktų, taikomų tabako gaminių gamybai, pateikimui ir pardavimui, derinimo (toliau vadinama – direktyva) detaliai nustato įspėjamųjų užrašų ant tabako gaminių pakuočių dydžio reikalavimus: bendrasis įspėjimas turi užim</text:span><text:span text:style-name="T34">ti ne mažiau kaip 30 procentų pakuotės paviršiaus, o papildomi įspėjamieji užrašai – ne mažiau kaip 40 procentų kito, ne to, kur yra bendri įspėjamieji užrašai, pakuotės paviršiaus (jeigu valstybėje vartojama viena valstybinė kalba). Nors direktyva leidžia</text:span><text:span text:style-name="T35"><text:s/>valstybėms narėms nustatyti griežtesnius įspėjamųjų užrašų dydžio reikalavimus, jeigu tai neprieštarautų direktyvos nuostatoms, Įstatymo projekte siūloma nuostata, kad viena iš dviejų didžiųjų pakuotės pusių turi būti skiriama įspėjamiesiems užrašams, pri</text:span><text:span text:style-name="T36">eštarautų direktyvai, kuri nustato, kad įspėjamieji užrašai turi būti spausdinami ne vienoje, bet abiejose pakuotės pusėse.</text:span></text:p>
      <text:p text:style-name="P37"><text:span text:style-name="T38">2</text:span><text:span text:style-name="T39">. Siekiant suderinti Lietuvos Respublikos tabako kontrolės įstatymo nuostatas su direktyva, 2003 m. lapkričio 20 d. priimtas na</text:span><text:span text:style-name="T40">ujos redakcijos Lietuvos Respublikos tabako kontrolės įstatymas (Žin., 2003, Nr.<text:s/></text:span><text:a xlink:href="https://www.e-tar.lt/portal/lt/legalAct/TAR.084B9677FCAF" office:target-frame-name="_blank" xlink:show="new"><text:span text:style-name="T41">117-5317</text:span></text:a><text:span text:style-name="T42">), kuris įsigalios nuo 2004 m. gegužės 1 dienos. Nuo 2004 m. gegužės 1 d. įsigalios ir į</text:span><text:span text:style-name="T43">gyvendinant direktyvos nuostatas, reglamentuojančias tabako gaminių ženklinimo reikalavimus, parengtos Įspėjamųjų užrašų apie tabako gaminių kenksmingą poveikį sveikatai, tabako gaminių partijos ir kenksmingų medžiagų kiekio nuorodų pateikimo, ženklinant L</text:span><text:span text:style-name="T44">ietuvos Respublikoje parduodamus tabako gaminius, taisyklės, patvirtintos ūkio ministro 2003 m. gegužės 23 d. įsakymu Nr. 4-195 (Žin., 2003, Nr.<text:s/></text:span><text:a xlink:href="https://www.e-tar.lt/portal/lt/legalAct/TAR.F7E9EA1F39E3" office:target-frame-name="_blank" xlink:show="new"><text:span text:style-name="T45">51-2301</text:span></text:a><text:span text:style-name="T46">).</text:span></text:p>
      <text:p text:style-name="P47"/>
      <text:p text:style-name="P48"/>
      <text:p text:style-name="P49"><text:span text:style-name="T50">MINISTRAS PIRMININ</text:span><text:span text:style-name="T51">KAS</text:span><text:span text:style-name="T52"><text:tab/>ALGIRDAS BRAZAUSKAS</text:span></text:p>
      <text:p text:style-name="P53"/>
      <text:p text:style-name="P54">ŪKIO MINISTRAS<text:tab/>PETRAS ČĖSNA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40:00Z</meta:creation-date>
    <dc:date>2015-08-10T15:40:00Z</dc:date>
    <meta:template xlink:href="Normal" xlink:type="simple"/>
    <meta:editing-cycles>2</meta:editing-cycles>
    <meta:editing-duration>PT0S</meta:editing-duration>
    <meta:document-statistic meta:page-count="1" meta:paragraph-count="16" meta:word-count="377" meta:character-count="2839" meta:row-count="63" meta:non-whitespace-character-count="2478"/>
  </office:meta>
</office:document-meta>
</file>