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ANTANO ALGIMANTO MIŠKINIO PETICIJOJE IŠDĖSTYTŲ REIKALAVIMŲ IR SIŪLYMŲ TENKINIMO</text:span></text:p>
      <text:p text:style-name="Normal"/>
      <text:p text:style-name="P16">2012 m. lapkričio 28 d.<text:span text:style-name="T17"><text:s/>Nr.<text:s/></text:span>1420</text:p>
      <text:p text:style-name="P18">Vilnius</text:p>
      <text:p text:style-name="P19"/>
      <text:p text:style-name="P20">Vadovaudamasi Lietuvos Respublikos peticijų įstatymo (Žin., 1999, Nr.<text:s/><text:a xlink:href="https://www.e-tar.lt/portal/lt/legalAct/TAR.AE58B14CE98F" office:target-frame-name="_blank" xlink:show="new"><text:span text:style-name="T21">66-2128</text:span></text:a>) 13 straipsnio 3 dalimi ir atsižvelgdama į Lietuvos Respublikos Vyriausybės<text:span text:style-name="T22"><text:s/></text:span>Peticijų komisijos 2012 m. rugsėjo 17 d. išvadą, Lietuvos Respublikos Vyriausybė<text:span text:style-name="T23"><text:s/>nutaria</text:span>:</text:p>
      <text:p text:style-name="P24">Pritarti Lietuvos Respublikos Vyriausybės Peticijų komisijos išvadai netenkinti Antano Algimanto Miškinio peticijoje išdėstytų reikalavimų ir siūlymų dėl Nuolatinių ir ilgalaikių paslaugų teikimo apskaitos dokumentų išrašymo ir pateikimo<text:s/>(išsiuntimo) ūkine veikla nesiverčiantiems fiziniams asmenims tvarkos, patvirtintos Lietuvos Respublikos Vyriausybės 2002 m. gegužės 24 d. nutarimu Nr. 716 (Žin., 2002, Nr.<text:s/><text:a xlink:href="https://www.e-tar.lt/portal/lt/legalAct/TAR.B0D310A1F2D1" office:target-frame-name="_blank" xlink:show="new"><text:span text:style-name="T25">53-2</text:span><text:span text:style-name="T26">061</text:span></text:a>), pakeitimo.</text:p>
      <text:p text:style-name="P27"/>
      <text:p text:style-name="Normal"/>
      <text:p text:style-name="P28">LAIKINAI EINANTIS MINISTRO PIRMININKO PAREIGAS<text:tab/>ANDRIUS KUBILIUS</text:p>
      <text:p text:style-name="Normal"/>
      <text:p text:style-name="P29">LAIKINAI EINANTIS ENERGETIKOS MINISTRO PAREIGAS<text:tab/>ARVYDAS SEKMOKAS</text:p>
      <text:p text:style-name="Normal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TANO ALGIMANTO MIŠKINIO PETICIJOJE IŠDĖSTYTŲ REIKALAVIMŲ IR SIŪLYMŲ TENKINIMO</dc:title>
    <meta:initial-creator>lrvk</meta:initial-creator>
    <dc:creator>Adlib User</dc:creator>
    <meta:creation-date>2015-08-28T17:53:00Z</meta:creation-date>
    <dc:date>2015-08-28T17:53:00Z</dc:date>
    <meta:print-date>2012-11-23T12:4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155" meta:row-count="42" meta:non-whitespace-character-count="1028"/>
  </office:meta>
</office:document-meta>
</file>