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break-before="page"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font-size-complex="12pt"/>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font-size-complex="12pt"/>
    </style:style>
    <style:style style:name="T973" style:parent-style-name="DefaultParagraphFont" style:family="text">
      <style:text-properties fo:color="#000000" style:text-position="30% 1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23in">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olumn1043" style:family="table-column">
      <style:table-column-properties style:column-width="1.0659in" style:use-optimal-column-width="false"/>
    </style:style>
    <style:style style:name="TableColumn1044" style:family="table-column">
      <style:table-column-properties style:column-width="1.1493in" style:use-optimal-column-width="false"/>
    </style:style>
    <style:style style:name="TableColumn1045" style:family="table-column">
      <style:table-column-properties style:column-width="0.8722in" style:use-optimal-column-width="false"/>
    </style:style>
    <style:style style:name="TableColumn1046" style:family="table-column">
      <style:table-column-properties style:column-width="0.9909in" style:use-optimal-column-width="false"/>
    </style:style>
    <style:style style:name="TableColumn1047" style:family="table-column">
      <style:table-column-properties style:column-width="1.3868in" style:use-optimal-column-width="false"/>
    </style:style>
    <style:style style:name="TableColumn1048" style:family="table-column">
      <style:table-column-properties style:column-width="1.2125in" style:use-optimal-column-width="false"/>
    </style:style>
    <style:style style:name="TableColumn1049" style:family="table-column">
      <style:table-column-properties style:column-width="0.0076in" style:use-optimal-column-width="false"/>
    </style:style>
    <style:style style:name="Table1042" style:family="table">
      <style:table-properties style:width="6.6854in" fo:margin-left="0in" table:align="lef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Row1059" style:family="table-row">
      <style:table-row-properties style:use-optimal-row-height="false"/>
    </style:style>
    <style:style style:name="P1060"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P1061"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text-properties fo:color="#00000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min-row-height="1.7256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P1211" style:parent-style-name="Normal" style:family="paragraph">
      <style:paragraph-properties fo:text-indent="0.4923in">
        <style:tab-stops>
          <style:tab-stop style:type="left" style:position="1.4569in"/>
          <style:tab-stop style:type="left" style:position="2.5513in"/>
          <style:tab-stop style:type="left" style:position="3.6222in"/>
          <style:tab-stop style:type="left" style:position="4.5666in"/>
          <style:tab-stop style:type="left" style:position="5.5902in"/>
        </style:tab-stops>
      </style:paragraph-properties>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text-transform="uppercase" fo:color="#000000"/>
    </style:style>
    <style:style style:name="T1643" style:parent-style-name="DefaultParagraphFont" style:family="text">
      <style:text-properties fo:color="#000000"/>
    </style:style>
    <style:style style:name="T1644" style:parent-style-name="DefaultParagraphFont" style:family="text">
      <style:text-properties fo:text-transform="uppercase"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1.0291in">
        <style:tab-stops>
          <style:tab-stop style:type="left" style:position="1.0291in"/>
        </style:tab-stops>
      </style:paragraph-properties>
      <style:text-properties fo:font-style="italic" style:font-style-asian="italic"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style="italic" style:font-style-asian="italic"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1.1479in">
        <style:tab-stops>
          <style:tab-stop style:type="left" style:position="1.1479in"/>
        </style:tab-stops>
      </style:paragraph-properties>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font-style="italic" style:font-style-asian="italic" fo:color="#000000" style:text-position="super 62.5%"/>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font-style="italic" style:font-style-asian="italic"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text-transform="uppercase" fo:color="#000000"/>
    </style:style>
    <style:style style:name="T1966" style:parent-style-name="DefaultParagraphFont" style:family="text">
      <style:text-properties fo:color="#000000"/>
    </style:style>
    <style:style style:name="T1967" style:parent-style-name="DefaultParagraphFont" style:family="text">
      <style:text-properties fo:text-transform="uppercase" fo:color="#000000"/>
    </style:style>
    <style:style style:name="T1968" style:parent-style-name="DefaultParagraphFont" style:family="text">
      <style:text-properties fo:color="#000000"/>
    </style:style>
    <style:style style:name="T1969" style:parent-style-name="DefaultParagraphFont" style:family="text">
      <style:text-properties fo:text-transform="uppercase"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P1974" style:parent-style-name="Normal" style:family="paragraph">
      <style:paragraph-properties fo:text-align="justify" fo:text-indent="1.0291in">
        <style:tab-stops>
          <style:tab-stop style:type="left" style:position="1.0291in"/>
        </style:tab-stops>
      </style:paragraph-properties>
      <style:text-properties fo:font-style="italic" style:font-style-asian="italic"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1.1479in">
        <style:tab-stops>
          <style:tab-stop style:type="left" style:position="1.1479in"/>
        </style:tab-stops>
      </style:paragraph-properties>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style="italic" style:font-style-asian="italic" fo:color="#000000" style:text-position="super 62.5%"/>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1.0291in">
        <style:tab-stops>
          <style:tab-stop style:type="left" style:position="1.0291in"/>
        </style:tab-stops>
      </style:paragraph-properties>
      <style:text-properties fo:font-style="italic" style:font-style-asian="italic"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1.1479in">
        <style:tab-stops>
          <style:tab-stop style:type="left" style:position="1.1479in"/>
        </style:tab-stops>
      </style:paragraph-properties>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font-style="italic" style:font-style-asian="italic" fo:color="#000000" style:text-position="super 62.5%"/>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sub 62.5%" style:font-size-complex="12pt"/>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font-style="italic" style:font-style-asian="italic" fo:color="#000000" style:text-position="sub 62.5%" style:font-size-complex="12pt"/>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font-style="italic" style:font-style-asian="italic" fo:color="#000000" style:text-position="sub 62.5%" style:font-size-complex="12pt"/>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font-style="italic" style:font-style-asian="italic"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ab-stops>
          <style:tab-stop style:type="left" style:position="1.575in"/>
        </style:tab-stops>
      </style:paragraph-properties>
      <style:text-properties fo:color="#000000"/>
    </style:style>
    <style:style style:name="TableColumn2052" style:family="table-column">
      <style:table-column-properties style:column-width="1.552in"/>
    </style:style>
    <style:style style:name="TableColumn2053" style:family="table-column">
      <style:table-column-properties style:column-width="5.1416in"/>
    </style:style>
    <style:style style:name="Table2051" style:family="table">
      <style:table-properties style:width="6.6937in" fo:margin-left="0in" table:align="left"/>
    </style:style>
    <style:style style:name="TableRow2054" style:family="table-row">
      <style:table-row-properties/>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TableRow2061" style:family="table-row">
      <style:table-row-propertie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color="#000000"/>
    </style:style>
    <style:style style:name="P2076" style:parent-style-name="Normal" style:family="paragraph">
      <style:paragraph-properties fo:text-align="justify" fo:text-indent="0.4923in">
        <style:tab-stops>
          <style:tab-stop style:type="left" style:position="1.575in"/>
        </style:tab-stops>
      </style:paragraph-properties>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font-style="italic" style:font-style-asian="italic"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indent="0.4923in">
        <style:tab-stops>
          <style:tab-stop style:type="left" style:position="1.575in"/>
        </style:tab-stops>
      </style:paragraph-properties>
      <style:text-properties fo:color="#000000"/>
    </style:style>
    <style:style style:name="TableColumn2090" style:family="table-column">
      <style:table-column-properties style:column-width="1.575in"/>
    </style:style>
    <style:style style:name="TableColumn2091" style:family="table-column">
      <style:table-column-properties style:column-width="5.268in"/>
    </style:style>
    <style:style style:name="Table2089" style:family="table">
      <style:table-properties style:width="6.843in" fo:margin-left="0in" table:align="left"/>
    </style:style>
    <style:style style:name="TableRow2092" style:family="table-row">
      <style:table-row-properties/>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fo:text-align="center"/>
      <style:text-properties fo:color="#000000"/>
    </style:style>
    <style:style style:name="TableRow2097" style:family="table-row">
      <style:table-row-properties style:min-row-height="0.5694in"/>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text-properties fo:color="#000000"/>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fo:color="#000000"/>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23in">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olumn2131" style:family="table-column">
      <style:table-column-properties style:column-width="1.368in"/>
    </style:style>
    <style:style style:name="TableColumn2132" style:family="table-column">
      <style:table-column-properties style:column-width="2.0312in"/>
    </style:style>
    <style:style style:name="TableColumn2133" style:family="table-column">
      <style:table-column-properties style:column-width="1.1875in"/>
    </style:style>
    <style:style style:name="TableColumn2134" style:family="table-column">
      <style:table-column-properties style:column-width="0.8875in"/>
    </style:style>
    <style:style style:name="TableColumn2135" style:family="table-column">
      <style:table-column-properties style:column-width="0.684in"/>
    </style:style>
    <style:style style:name="TableColumn2136" style:family="table-column">
      <style:table-column-properties style:column-width="0.6847in"/>
    </style:style>
    <style:style style:name="Table2130" style:family="table">
      <style:table-properties style:width="6.843in" fo:margin-left="0in" table:align="left"/>
    </style:style>
    <style:style style:name="TableRow2137" style:family="table-row">
      <style:table-row-properties/>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Row2144" style:family="table-row">
      <style:table-row-properties/>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text-position="25% 100%"/>
    </style:style>
    <style:style style:name="T2151" style:parent-style-name="DefaultParagraphFont" style:family="text">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Row2160" style:family="table-row">
      <style:table-row-properties/>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P2170"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Row2199" style:family="table-row">
      <style:table-row-properties/>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style:tab-stops>
          <style:tab-stop style:type="left" style:position="1.9687in"/>
          <style:tab-stop style:type="left" style:position="3.543in"/>
          <style:tab-stop style:type="left" style:position="4.2916in"/>
          <style:tab-stop style:type="left" style:position="5in"/>
          <style:tab-stop style:type="left" style:position="5.6694in"/>
          <style:tab-stop style:type="left" style:position="6.2993in"/>
        </style:tab-stops>
      </style:paragraph-properties>
      <style:text-properties fo:color="#000000"/>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tab-stops>
          <style:tab-stop style:type="left" style:position="1.5631in"/>
          <style:tab-stop style:type="left" style:position="3.1576in"/>
          <style:tab-stop style:type="left" style:position="3.9368in"/>
        </style:tab-stops>
      </style:paragraph-properties>
      <style:text-properties fo:color="#000000"/>
    </style:style>
    <style:style style:name="TableColumn2217" style:family="table-column">
      <style:table-column-properties style:column-width="1.8166in"/>
    </style:style>
    <style:style style:name="TableColumn2218" style:family="table-column">
      <style:table-column-properties style:column-width="1.6625in"/>
    </style:style>
    <style:style style:name="TableColumn2219" style:family="table-column">
      <style:table-column-properties style:column-width="3.2145in"/>
    </style:style>
    <style:style style:name="Table2216" style:family="table">
      <style:table-properties style:width="6.6937in" fo:margin-left="0in" table:align="left"/>
    </style:style>
    <style:style style:name="TableRow2220" style:family="table-row">
      <style:table-row-properties style:min-row-height="0.589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ableRow2230" style:family="table-row">
      <style:table-row-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color="#000000"/>
    </style:style>
    <style:style style:name="T2254" style:parent-style-name="DefaultParagraphFont" style:family="text">
      <style:text-properties fo:color="#000000" style:text-position="-25% 100%"/>
    </style:style>
    <style:style style:name="T2255" style:parent-style-name="DefaultParagraphFont" style:family="text">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text-properties fo:color="#000000"/>
    </style:style>
    <style:style style:name="P2288" style:parent-style-name="Normal" style:family="paragraph">
      <style:paragraph-properties fo:text-align="justify" fo:text-indent="0.4923in">
        <style:tab-stops>
          <style:tab-stop style:type="left" style:position="1.5631in"/>
          <style:tab-stop style:type="left" style:position="3.1576in"/>
          <style:tab-stop style:type="left" style:position="3.9368in"/>
        </style:tab-stops>
      </style:paragraph-properties>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indent="0.4923in">
        <style:tab-stops>
          <style:tab-stop style:type="left" style:position="3.8583in"/>
          <style:tab-stop style:type="left" style:position="4.8034in"/>
          <style:tab-stop style:type="left" style:position="5.7479in"/>
        </style:tab-stops>
      </style:paragraph-properties>
      <style:text-properties fo:color="#000000"/>
    </style:style>
    <style:style style:name="TableColumn2305" style:family="table-column">
      <style:table-column-properties style:column-width="3.7555in"/>
    </style:style>
    <style:style style:name="TableColumn2306" style:family="table-column">
      <style:table-column-properties style:column-width="0.5395in"/>
    </style:style>
    <style:style style:name="TableColumn2307" style:family="table-column">
      <style:table-column-properties style:column-width="1.202in"/>
    </style:style>
    <style:style style:name="TableColumn2308" style:family="table-column">
      <style:table-column-properties style:column-width="1.3458in"/>
    </style:style>
    <style:style style:name="Table2304" style:family="table">
      <style:table-properties style:width="6.843in" fo:margin-left="0in" table:align="left"/>
    </style:style>
    <style:style style:name="TableRow2309" style:family="table-row">
      <style:table-row-properties style:min-row-height="0.7229in"/>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color="#000000"/>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color="#000000"/>
    </style:style>
    <style:style style:name="TableRow2314" style:family="table-row">
      <style:table-row-properties/>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ableCell2321" style:family="table-cell">
      <style:table-cell-properties fo:border-top="none"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text-align="center"/>
      <style:text-properties fo:color="#000000"/>
    </style:style>
    <style:style style:name="TableRow2325" style:family="table-row">
      <style:table-row-properties/>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text-position="25% 100%"/>
    </style:style>
    <style:style style:name="T2330" style:parent-style-name="DefaultParagraphFont" style:family="text">
      <style:text-properties fo:color="#000000"/>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2.5%"/>
    </style:style>
    <style:style style:name="T2361" style:parent-style-name="DefaultParagraphFont" style:family="text">
      <style:text-properties fo:color="#000000" style:text-position="25% 1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style>
    <style:style style:name="T2376" style:parent-style-name="DefaultParagraphFont" style:family="text">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2.5%"/>
    </style:style>
    <style:style style:name="T2453" style:parent-style-name="DefaultParagraphFont" style:family="text">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style:tab-stops>
          <style:tab-stop style:type="left" style:position="3.8583in"/>
          <style:tab-stop style:type="left" style:position="4.8034in"/>
          <style:tab-stop style:type="left" style:position="5.7479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text-position="25% 1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fo:color="#000000"/>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text-properties fo:color="#000000"/>
    </style:style>
    <style:style style:name="P2549" style:parent-style-name="Normal" style:family="paragraph">
      <style:paragraph-properties fo:text-indent="0.4923in">
        <style:tab-stops>
          <style:tab-stop style:type="left" style:position="3.8583in"/>
          <style:tab-stop style:type="left" style:position="4.8034in"/>
          <style:tab-stop style:type="left" style:position="5.7479in"/>
        </style:tab-stops>
      </style:paragraph-properties>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font-size-complex="12pt"/>
    </style:style>
    <style:style style:name="T2555" style:parent-style-name="DefaultParagraphFont" style:family="text">
      <style:text-properties fo:color="#000000" style:text-position="25% 1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center"/>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HIGIENOS NORMOS HN 95:1999 „RADIACINĖ SAUGA IR KOKYBĖS LAIDAVIMAS TAIKANT SPINDULINĘ TERAPIJĄ“ PATVIRTINIMO</text:p>
      <text:p text:style-name="P12"/>
      <text:p text:style-name="P13">1999 m. gruodžio 31 d. Nr. 566</text:p>
      <text:p text:style-name="P14">Vilnius</text:p>
      <text:p text:style-name="P15"/>
      <text:p text:style-name="P16"><text:span text:style-name="T17">1</text:span><text:span text:style-name="T18">.<text:s/></text:span><text:span text:style-name="T19">Tvirtin</text:span><text:span text:style-name="T20">u:</text:span></text:p>
      <text:p text:style-name="P21"><text:span text:style-name="T22">1.1</text:span><text:span text:style-name="T23">. Lietuvos higienos normą HN 95:1999 „Radiacinė sauga ir kokybės laidavimas taikant spindulinę terapiją“ (pridedama).</text:span></text:p>
      <text:p text:style-name="P24"><text:span text:style-name="T25">1.2</text:span><text:span text:style-name="T26">. Lietuvos higienos normos HN 95:1999 „Radiacinė sauga ir kokybės laidavimas taikant spindulinę terapiją</text:span><text:span text:style-name="T27">“ įgyvendinimo priemonių planą.</text:span></text:p>
      <text:p text:style-name="P28"><text:span text:style-name="T29">2</text:span><text:span text:style-name="T30">. Nustatau Lietuvos higienos normos HN 95:1999 „Radiacinė sauga ir kokybės laidavimas taikant spindulinę terapiją“ įsigaliojimo datą – 2000 06 30 (išskyrus normos 15, 16, 30, 75, 76, 77, A.2. c punktus) ir galutinę įs</text:span><text:span text:style-name="T31">igaliojimo datą – 2002 01 01.</text:span></text:p>
      <text:p text:style-name="P32"><text:span text:style-name="T33">3</text:span><text:span text:style-name="T34">. Įsakymo vykdymo kontrolę pavedu viceministrui V. Kriauzai.</text:span></text:p>
      <text:p text:style-name="P35"/>
      <text:p text:style-name="P36"/>
      <text:p text:style-name="P37">SVEIKATOS APSAUGOS MINISTRAS<text:tab/>RAIMUNDAS ALEKNA</text:p>
      <text:p text:style-name="P38">______________</text:p>
      <text:p text:style-name="P39"/>
      <text:p text:style-name="P40"><text:span text:style-name="T41">lietuvos higienos norma hn 95:1999</text:span></text:p>
      <text:p text:style-name="P42"/>
      <text:p text:style-name="P43"><text:span text:style-name="T44">Radiacinė sauga IR KOKYBĖS LAIDAVIMAS taikant spindul</text:span><text:span text:style-name="T45">inę terapiją</text:span></text:p>
      <text:p text:style-name="P46"/>
      <text:p text:style-name="P47">Šiuo norminiu teisės aktu Lietuvos Respublikoje įteisinami Europos Sąjungos dokumento „Europos Tarybos Direktyva 97/43/Euratom apie asmenų sveikatos apsaugą nuo jonizuojančiosios spinduliuotės taikant medicininę apšvitą, atšaukianti<text:s/>Direktyvos 84/466/Euratom galiojimą“ (angl. k.) = Council Directive 97/43/Euratom of 30 June 1997 on health protection of individuals against the dangers of ionizing radiation in relation to medical exposure, and repealing Directive 84/466/Euratom reikalavimai.</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higienos norma nustato spindulinės terapijos radiacinės saugos reikalavimus, išskyrus tuos atvejus, kai spindulinei terapijai naudojami atvirieji jonizuojančiosios spinduliuotės šaltiniai ir radiacinę saugą<text:s/></text:span><text:span text:style-name="T57">reglamentuoja [3.5].</text:span></text:p>
      <text:p text:style-name="P58"><text:span text:style-name="T59">2</text:span><text:span text:style-name="T60">. Ši higienos norma privaloma visiems juridiniams ir fiziniams asmenims, naudojantiems jonizuojančiosios spinduliuotės šaltinius spindulinei terapijai, bei radiacinės saugos valstybinio valdymo subjektams.</text:span></text:p>
      <text:p text:style-name="P61"/>
      <text:p text:style-name="P62"><text:span text:style-name="T63">II</text:span><text:span text:style-name="T64">.<text:s/></text:span><text:span text:style-name="T65">Nuorodos</text:span></text:p>
      <text:p text:style-name="P66"/>
      <text:p text:style-name="P67"><text:span text:style-name="T68">3</text:span><text:span text:style-name="T69">. Šioje higienos normoje pateiktos nuorodos į tokius dokumentus:</text:span></text:p>
      <text:p text:style-name="P70"><text:span text:style-name="T71">3.1</text:span><text:span text:style-name="T72">. Lietuvos Respublikos radiacinės saugos įstatymas (Žin., 1999, Nr.<text:s/></text:span><text:a xlink:href="https://www.e-tar.lt/portal/lt/legalAct/TAR.7083DB116A2E" office:target-frame-name="_blank" xlink:show="new"><text:span text:style-name="T73">11-239</text:span></text:a><text:span text:style-name="T74">);</text:span></text:p>
      <text:p text:style-name="P75"><text:span text:style-name="T76">3.2</text:span><text:span text:style-name="T77">. Lietuvos Respubliko</text:span><text:span text:style-name="T78">s potencialiai pavojingų įrenginių priežiūros įstatymas (Žin., 1996, Nr.<text:s/></text:span><text:a xlink:href="https://www.e-tar.lt/portal/lt/legalAct/TAR.C40F7F89A7C3" office:target-frame-name="_blank" xlink:show="new"><text:span text:style-name="T79">46-1116</text:span></text:a><text:span text:style-name="T80">);</text:span></text:p>
      <text:p text:style-name="P81"><text:span text:style-name="T82">3.3</text:span><text:span text:style-name="T83">. LST 1452:1997. Sveikata. Terminai ir apibrėžimai;</text:span></text:p>
      <text:p text:style-name="P84"><text:span text:style-name="T85">3.4</text:span><text:span text:style-name="T86">. HN 73:1997. Higienos norma</text:span><text:span text:style-name="T87">. Pagrindinės radiacinės saugos normos;</text:span></text:p>
      <text:p text:style-name="P88"><text:span text:style-name="T89">3.5</text:span><text:span text:style-name="T90">. HN 77:1998. Higienos norma. Radiacinė sauga ir saugumas branduolinės medicinos praktikoje;</text:span></text:p>
      <text:p text:style-name="P91"><text:span text:style-name="T92">3.6</text:span><text:span text:style-name="T93">. Veiklos su jonizuojančiosios spinduliuotės šaltiniais licencijavimo nuostatai (Žin., 1999, Nr.<text:s/></text:span><text:a xlink:href="https://www.e-tar.lt/portal/lt/legalAct/TAR.D6880C5D573F" office:target-frame-name="_blank" xlink:show="new"><text:span text:style-name="T94">47-1485</text:span></text:a><text:span text:style-name="T95">);</text:span></text:p>
      <text:p text:style-name="P96"><text:span text:style-name="T97">3.7</text:span><text:span text:style-name="T98">. Radiacinės saugos reikalavimų atitikties kontrolės tvarka (Žin., 1999, Nr.<text:s/></text:span><text:a xlink:href="https://www.e-tar.lt/portal/lt/legalAct/TAR.1AE2D91F0AA7" office:target-frame-name="_blank" xlink:show="new"><text:span text:style-name="T99">32-927</text:span></text:a><text:span text:style-name="T100">);</text:span></text:p>
      <text:p text:style-name="P101"><text:span text:style-name="T102">3.8</text:span><text:span text:style-name="T103">. Atsakingųjų už radiacinę saugą ir darbuotojų, dirbančių su jonizuojančiosios spinduliuotės šaltiniais, privalomojo mokymo, instruktavimo tvarka (Žin., 1999, Nr.<text:s/></text:span><text:a xlink:href="https://www.e-tar.lt/portal/lt/legalAct/TAR.21B944F44F10" office:target-frame-name="_blank" xlink:show="new"><text:span text:style-name="T104">36-1098</text:span></text:a><text:span text:style-name="T105">);</text:span></text:p>
      <text:p text:style-name="P106"><text:span text:style-name="T107">3.</text:span><text:span text:style-name="T108">9</text:span><text:span text:style-name="T109">. Darbo vietų higieninio įvertinimo nuostatai (Žin., 1998, Nr.<text:s/></text:span><text:a xlink:href="https://www.e-tar.lt/portal/lt/legalAct/TAR.6CAEF1B4AEE2" office:target-frame-name="_blank" xlink:show="new"><text:span text:style-name="T110">95-2641</text:span></text:a><text:span text:style-name="T111">; 1999, Nr.<text:s/></text:span><text:a xlink:href="https://www.e-tar.lt/portal/lt/legalAct/TAR.3DB567CCAD2D" office:target-frame-name="_blank" xlink:show="new"><text:span text:style-name="T112">78-2325</text:span></text:a><text:span text:style-name="T113">);</text:span></text:p>
      <text:p text:style-name="P114"><text:span text:style-name="T115">3</text:span><text:span text:style-name="T116">.10</text:span><text:span text:style-name="T117">. Darbo aplinkos veiksnių matavimų ir jų rezultatų higieninio įvertinimo metodiniai nurodymai (Žin., 1999, Nr.<text:s/></text:span><text:a xlink:href="https://www.e-tar.lt/portal/lt/legalAct/TAR.88AF9C36C6CE" office:target-frame-name="_blank" xlink:show="new"><text:span text:style-name="T118">7-158</text:span></text:a><text:span text:style-name="T119">);</text:span></text:p>
      <text:p text:style-name="P120"><text:span text:style-name="T121">3.11</text:span><text:span text:style-name="T122">. Valstybės jonizuojančiosios spinduliuotės š</text:span><text:span text:style-name="T123">altinių ir darbuotojų apšvitos registro nuostatai (Žin., 1999, Nr.<text:s/></text:span><text:a xlink:href="https://www.e-tar.lt/portal/lt/legalAct/TAR.ECC7C15499EB" office:target-frame-name="_blank" xlink:show="new"><text:span text:style-name="T124">47-1483</text:span></text:a><text:span text:style-name="T125">).</text:span></text:p>
      <text:p text:style-name="P126"/>
      <text:p text:style-name="P127"><text:span text:style-name="T128">III</text:span><text:span text:style-name="T129">.<text:s/></text:span><text:span text:style-name="T130">Terminai ir apibrėžimai</text:span></text:p>
      <text:p text:style-name="P131"/>
      <text:p text:style-name="P132"><text:span text:style-name="T133">4</text:span><text:span text:style-name="T134">. Šioje higienos normoje naudojami tokie terminai:</text:span></text:p>
      <text:p text:style-name="P135"><text:span text:style-name="T136">4.1</text:span><text:span text:style-name="T137">. klinikinis auditas</text:span></text:p>
      <text:p text:style-name="P138"><text:span text:style-name="T139">Sistemingas medicininės apšvitos procedūrų tikrinimas, kurio tikslas yra pagerinti paciento medicininės priežiūros kokybę ir rezultatus, atliekant struktūrinę peržiūrą, kai su medicinine apšvita susijusi veikla, procedūros ir rezultata</text:span><text:span text:style-name="T140">i yra nagrinėjami juos lyginant su priimtais gerų medicininės apšvitos procedūrų standartais, ir ten, kur reikia, veiklą tobulinant ir, jeigu būtina, taikant naujus standartus;</text:span></text:p>
      <text:p text:style-name="P141"><text:span text:style-name="T142">4.2</text:span><text:span text:style-name="T143">. apskaičiuotoji dozė</text:span></text:p>
      <text:p text:style-name="P144"><text:span text:style-name="T145">Sugertoji taikinio dozė, kuri skaičiuojama planuoj</text:span><text:span text:style-name="T146">ant spindulinės terapijos procedūras;</text:span></text:p>
      <text:p text:style-name="P147"><text:span text:style-name="T148">4.3</text:span><text:span text:style-name="T149">. greitintuvas</text:span></text:p>
      <text:p text:style-name="P150"><text:span text:style-name="T151">Aparatas arba įrenginys, greitinantis daleles ir spinduliuojantis jonizuojančiąją spinduliuotę, kurios energija viršija 1 megaelektronvoltą (MeV);</text:span></text:p>
      <text:p text:style-name="P152"><text:span text:style-name="T153">4.4</text:span><text:span text:style-name="T154">. įvedimo įrenginys</text:span></text:p>
      <text:p text:style-name="P155"><text:span text:style-name="T156">Distanciniu būdu<text:s/></text:span><text:span text:style-name="T157">valdomas įrenginys, kuriuo didelės dozės galios brachiterapijos šaltinis įvedamas į paciento kūną;</text:span></text:p>
      <text:p text:style-name="P158"><text:span text:style-name="T159">4.5</text:span><text:span text:style-name="T160">. kalibravimas</text:span></text:p>
      <text:p text:style-name="P161">Matuoklio arba matavimo sistemos rodomų dydžių verčių ryšio su etalonų sukurtomis atitinkamomis vertėmis nustatymas;</text:p>
      <text:p text:style-name="P162"><text:span text:style-name="T163">pastaba. K</text:span><text:span text:style-name="T164">alibravi</text:span><text:span text:style-name="T165">mas gali būti atliekamas ne tik etalono laboratorijose, bet ir spindulinės terapijos skyriuose.</text:span></text:p>
      <text:p text:style-name="P166"><text:span text:style-name="T167">4.6</text:span><text:span text:style-name="T168">. savaitės darbo krūvis</text:span></text:p>
      <text:p text:style-name="P169"><text:span text:style-name="T170">Dydis, parodantis išorinės spindulinės terapijos įrenginio darbo intensyvumą. Rentgeno terapijos įrenginio, kurio anodinė įtampa<text:s/></text:span><text:span text:style-name="T171">neviršija 500 kV, darbo krūvis išreiškiamas rentgeno vamzdžio srovės ir jo darbo trukmės per savaitę sandauga. Kitų išorinės spindulinės terapijos įrenginių savaitės darbo krūvis išreiškiamas vidutine vienos savaitės kerma pirminės spinduliuotės pluošto ce</text:span><text:span text:style-name="T172">ntre vieno metro atstumu nuo šaltinio;</text:span></text:p>
      <text:p text:style-name="P173"><text:span text:style-name="T174">4.7</text:span><text:span text:style-name="T175">. kokybės laidavimas</text:span></text:p>
      <text:p text:style-name="P176"><text:span text:style-name="T177">Visos planingos ir sistemingos priemonės, būtinos siekiant užtikrinti, kad struktūra, sistema ar tarnyba atitiktų tam tikrus reikalavimus, keliamus kokybei;</text:span></text:p>
      <text:p text:style-name="P178"><text:span text:style-name="T179">4.8</text:span><text:span text:style-name="T180">. paskyrėjas</text:span></text:p>
      <text:p text:style-name="P181"><text:span text:style-name="T182">Bet kuris gy</text:span><text:span text:style-name="T183">dytojas ar kitas sveikatos apsaugos specialistas, kuris Sveikatos apsaugos ministerijos nustatyta tvarka yra įgaliotas siųsti pacientus dėl medicininės apšvitos pas praktiką;</text:span></text:p>
      <text:p text:style-name="P184"><text:span text:style-name="T185">4.9</text:span><text:span text:style-name="T186">. spindulinės terapijos procedūrinė</text:span></text:p>
      <text:p text:style-name="P187"><text:span text:style-name="T188">Patalpa, kurioje išorinės spindulinės<text:s/></text:span><text:span text:style-name="T189">terapijos ir didelės dozės galios brachiterapijos procedūrų metu arba įvedant mažos dozės galios brachiterapijos šaltinius būna pacientas;</text:span></text:p>
      <text:p text:style-name="P190"><text:span text:style-name="T191">4.10</text:span><text:span text:style-name="T192">. praktikas</text:span></text:p>
      <text:p text:style-name="P193"><text:span text:style-name="T194">Bet kuris gydytojas ar kitas sveikatos apsaugos specialistas, kuris Sveikatos apsaugos ministerij</text:span><text:span text:style-name="T195">os nustatyta tvarka yra įgaliotas imtis klinikinės atsakomybės už individualiąją medicininę apšvitą;</text:span></text:p>
      <text:p text:style-name="P196"><text:span text:style-name="T197">4.11</text:span><text:span text:style-name="T198">. kokybės sistema</text:span></text:p>
      <text:p text:style-name="P199"><text:span text:style-name="T200">Organizacinių struktūrų, pareigų, procedūrų ir išteklių visuma, būtina kokybės vadybai;</text:span></text:p>
      <text:p text:style-name="P201"><text:span text:style-name="T202">4.12</text:span><text:span text:style-name="T203">. jonizuojančioji spinduliuotė</text:span></text:p>
      <text:p text:style-name="P204">Spinduliuotė, kuriai veikiant biologinėje aplinkoje susidaro skirtingų krūvių jonai;</text:p>
      <text:p text:style-name="P205"><text:span text:style-name="T206">4.12.1</text:span><text:span text:style-name="T207">. išsklaidytoji spinduliuotė</text:span></text:p>
      <text:p text:style-name="P208"><text:span text:style-name="T209">Spinduliuotė, atsiradusi pirminei ir nuotėkinei spinduliuotei sąveikaujant su terpe, kuria ši spinduliuotė sklinda;</text:span></text:p>
      <text:p text:style-name="P210"><text:span text:style-name="T211">4.12.2</text:span><text:span text:style-name="T212">. nuotėkin</text:span><text:span text:style-name="T213">ė spinduliuotė</text:span></text:p>
      <text:p text:style-name="P214"><text:span text:style-name="T215">Spinduliuotė, kurią spinduliuoja greitintuvų, spindulinės gama terapijos ir kt. įrangos ekranai;</text:span></text:p>
      <text:p text:style-name="P216"><text:span text:style-name="T217">4.12.3</text:span><text:span text:style-name="T218">. pirminė spinduliuotė</text:span></text:p>
      <text:p text:style-name="P219"><text:span text:style-name="T220">Jonizuojančioji spinduliuotė, kuri yra pradinė arba tariama, kad ji pradinė, nagrinėjant sąveiką su medžiaga;</text:span></text:p>
      <text:p text:style-name="P221"><text:span text:style-name="T222">4.13</text:span><text:span text:style-name="T223">. dešimt kartų silpninančio sluoksnio storis</text:span></text:p>
      <text:p text:style-name="P224"><text:span text:style-name="T225">Medžiagos storis (ilgio vienetais arba g/cm</text:span><text:span text:style-name="T226">2</text:span><text:span text:style-name="T227">), kurį praėjus jonizuojančiajai spinduliuotei, jos sąlygota dozės galia sumažėja 10 kartų;</text:span></text:p>
      <text:p text:style-name="P228"><text:span text:style-name="T229">4.14</text:span><text:span text:style-name="T230">. taikinys</text:span></text:p>
      <text:p text:style-name="P231"><text:span text:style-name="T232">Geometrinis kūnas (organas arba organo dalis),<text:s/></text:span><text:span text:style-name="T233">kurio sugertoji dozė skaičiuojama planuojant spindulinės terapijos procedūras;</text:span></text:p>
      <text:p text:style-name="P234"><text:span text:style-name="T235">4.15</text:span><text:span text:style-name="T236">. spindulinė terapija</text:span></text:p>
      <text:p text:style-name="P237">Gydymas naudojant jonizuojančiąją spinduliuotę;</text:p>
      <text:p text:style-name="P238"><text:span text:style-name="T239">4.15.1</text:span><text:span text:style-name="T240">. brachiterapija</text:span></text:p>
      <text:p text:style-name="P241">Spindulinės terapijos būdas, kai švitinama gama, neutronų arba beta spinduliuote, uždarajam šaltiniui arba jų grupei esant mažu (kelių centimetrų) atstumu nuo švitinamo žmogaus kūno arba pačiame kūne;</text:p>
      <text:p text:style-name="P242"><text:span text:style-name="T243">4.15.1.1</text:span><text:span text:style-name="T244">. didelės dozės galios brachiterapija</text:span></text:p>
      <text:p text:style-name="P245"><text:span text:style-name="T246">Brachiterapija, kai dozės galia taikinyje viršija 2 Gy/h, o šaltinio įvedimui nau</text:span><text:span text:style-name="T247">dojamas įvedimo įrenginys;</text:span></text:p>
      <text:p text:style-name="P248"><text:span text:style-name="T249">4.15.1.2</text:span><text:span text:style-name="T250">. mažos dozės galios brachiterapija</text:span></text:p>
      <text:p text:style-name="P251"><text:span text:style-name="T252">Brachiterapija, kai didžiausia dozės galia taikinyje yra (0,4–2) Gy/h, o šaltinio įvedimui įvedimo įrenginys gali būti nenaudojamas;</text:span></text:p>
      <text:p text:style-name="P253"><text:span text:style-name="T254">4.15.2</text:span><text:span text:style-name="T255">. išorinė spindulinė terapija</text:span></text:p>
      <text:p text:style-name="P256">Spindulinės terapijos būdas, kai švitinama kolimuotu rentgeno arba gama spinduliuotės arba elektronų srautu, spinduliuotės šaltiniui esant 50 cm ir didesniu atstumu nuo žmogaus kūno;</text:p>
      <text:p text:style-name="P257"><text:span text:style-name="T258">PASTABA. Šioje higienos normoje rentgeno terapija irgi laikoma išorine spinduli</text:span><text:span text:style-name="T259">ne terapija nepriklausomai nuo rentgeno vamzdžio židinio atstumo nuo žmogaus kūno.</text:span></text:p>
      <text:p text:style-name="P260"><text:span text:style-name="T261">4.16</text:span><text:span text:style-name="T262">. individualioji žala</text:span></text:p>
      <text:p text:style-name="P263">Klinikiniu būdu žmonėse arba jų palikuonyse pastebimi neigiami reiškiniai, kurie pasirodo iš karto arba praėjus tam tikram laiko tarpui. Pastaruoju atveju šie reiškiniai yra tikimybinio pobūdžio.</text:p>
      <text:p text:style-name="P264"/>
      <text:p text:style-name="P265"><text:span text:style-name="T266">III</text:span><text:span text:style-name="T267">.<text:s/></text:span><text:span text:style-name="T268">Bendrieji reikalavimai</text:span></text:p>
      <text:p text:style-name="P269"/>
      <text:p text:style-name="P270"><text:span text:style-name="T271">5</text:span><text:span text:style-name="T272">. Šios higienos normos vykdytojai yra licencijų turėtojai ir darbuotojai. Higienos normos dalis, reglamentuojanti licencijos gavimą, privaloma ir juridiniams<text:s/></text:span><text:span text:style-name="T273">asmenims, planuojantiems spindulinės terapijos veiklą.</text:span></text:p>
      <text:p text:style-name="P274"><text:span text:style-name="T275">6</text:span><text:span text:style-name="T276">. Už šios higienos normos valstybinę priežiūrą ir kontrolę atsako Radiacinės saugos centras.</text:span></text:p>
      <text:p text:style-name="P277"><text:span text:style-name="T278">7</text:span><text:span text:style-name="T279">. Už darbuotojų, pacientų ir gyventojų radiacinę saugą atsako licencijos turėtojas.</text:span></text:p>
      <text:p text:style-name="P280"><text:span text:style-name="T281">8</text:span><text:span text:style-name="T282">.<text:s/></text:span><text:span text:style-name="T283">Spindulinė terapija gali būti taikoma tik tada, kai ją paskyrė paskyrėjas.</text:span></text:p>
      <text:p text:style-name="P284"><text:span text:style-name="T285">9</text:span><text:span text:style-name="T286">. Už atskiro paciento radiacinę saugą spindulinės terapijos metu atsako praktikas.</text:span></text:p>
      <text:p text:style-name="P287"><text:span text:style-name="T288">10</text:span><text:span text:style-name="T289">. Paskyrėjas ir praktikas turi laikytis medicininės apšvitos pagrįstumo principo, palyg</text:span><text:span text:style-name="T290">indami bendrą galimą naudą asmeniui, kuriam taikoma spindulinė terapija, ir visuomenei su individualiąja žala, kurią spindulinė terapija gali sąlygoti, ir atsižvelgdami į alternatyvių gydymo būdų, sąlygojančių mažesnes apšvitos dozes arba nenaudojančių jon</text:span><text:span text:style-name="T291">izuojančiosios spinduliuotės, efektyvumą, duodamą naudą ir atnešamą žalą.</text:span></text:p>
      <text:p text:style-name="P292"><text:span text:style-name="T293">11</text:span><text:span text:style-name="T294">. Dozė, kurią gaus taikinys, turi būti kiekvienu atveju planuojama individualiai ir taip, kad sveikų organų gaunamos dozės būtų tokios mažos, kokias galima pasiekti protingomis</text:span><text:span text:style-name="T295"><text:s/>priemonėmis, bei atitikti spindulinės terapijos procedūros tikslą.</text:span></text:p>
      <text:p text:style-name="P296"><text:span text:style-name="T297">12</text:span><text:span text:style-name="T298">. Tuo atveju, kai pacientai dalyvauja moksliniuose sveikatos priežūros tyrimuose, kuriose naudojamos spindulinės terapijos procedūros:</text:span></text:p>
      <text:p text:style-name="P299"><text:span text:style-name="T300">a) turi būti laikomasi Helsinkio deklaracijos t</text:span><text:span text:style-name="T301">eiginių, Pasaulinės sveikatos organizacijos ir Tarptautinių medicinos mokslų organizacijų tarybos rekomendacijų;</text:span></text:p>
      <text:p text:style-name="P302"><text:span text:style-name="T303">b) prieš atliekant mokslinius sveikatos priežiūros tyrimus turi būti kreipiamasi į Lietuvos medicinos etikos komitetą ir gauti jo pritarimą.<text:s/></text:span><text:span text:style-name="T304">Kreipimasis turi būti suderintas su tyrimus planuojančios įstaigos radiacinės saugos tarnyba arba atsakinguoju už radiacinę saugą;</text:span></text:p>
      <text:p text:style-name="P305"><text:span text:style-name="T306">c) turi egzistuoti galima terapinė nauda;</text:span></text:p>
      <text:p text:style-name="P307"><text:span text:style-name="T308">d) pacientai turi dalyvauti savanoriškai, žinodami apie galimą naudą ir žalą.<text:s/></text:span><text:span text:style-name="T309">Asmenys, kuriems moksliniai sveikatos priežiūros tyrimai nenaudingi, tyrimuose, kuriuose naudojamos spindulinės terapijos procedūros, kaip objektai dalyvauti negali.</text:span></text:p>
      <text:p text:style-name="P310"><text:span text:style-name="T311">13</text:span><text:span text:style-name="T312">. Licencijos turėtojas privalo užtikrinti, kad būtų atliekami spindulinės terapijo</text:span><text:span text:style-name="T313">s procedūrų klinikiniai auditai.</text:span></text:p>
      <text:p text:style-name="P314"><text:span text:style-name="T315">14</text:span><text:span text:style-name="T316">. Spindulinės terapijos procedūros gali būti atliekamos tik gavus paciento arba, jei reikia, jo globėjo raštišką sutikimą ir tik po to, kai pacientas arba jo globėjas bus infomuotas apie:</text:span></text:p>
      <text:p text:style-name="P317"><text:span text:style-name="T318">a) procedūros tikslus, planuo</text:span><text:span text:style-name="T319">jamus rezultatus ir galimą individualiąją žalą;</text:span></text:p>
      <text:p text:style-name="P320"><text:span text:style-name="T321">b) jonizuojančiosios spinduliuotės neigiamą poveikį sveikatai;</text:span></text:p>
      <text:p text:style-name="P322"><text:span text:style-name="T323">c) paciento, jį prižiūrinčių ar lankančių asmenų elgesio taisykles procedūros metu.</text:span></text:p>
      <text:p text:style-name="P324"><text:span text:style-name="T325">15</text:span><text:span text:style-name="T326">. Atliekant terapijos procedūrą turi dalyvauti me</text:span><text:span text:style-name="T327">dicinos fizikas, planavęs dozes.</text:span></text:p>
      <text:p text:style-name="P328"><text:span text:style-name="T329">16</text:span><text:span text:style-name="T330">. Visos kalibravimo, dozimetrijos ir kokybės laidavimo programos procedūros turi būti atliekamos medicinos fiziko arba jam prižiūrint.</text:span></text:p>
      <text:p text:style-name="P331"><text:span text:style-name="T332">17</text:span><text:span text:style-name="T333">. Turi būti parengti visų tipų standartinių spindulinės terapijos procedūrų<text:s/></text:span><text:span text:style-name="T334">aprašymai.</text:span></text:p>
      <text:p text:style-name="P335"><text:span text:style-name="T336">18</text:span><text:span text:style-name="T337">. Kiekvienos spindulinės terapijos procedūros atveju (išskyrus rentgeno terapijos) paciento ligos istorijoje turi būti registruojama ši informacija:</text:span></text:p>
      <text:p text:style-name="P338"><text:span text:style-name="T339">a) procedūros apibūdinimas;</text:span></text:p>
      <text:p text:style-name="P340"><text:span text:style-name="T341">b) įrenginio, kuriuo buvo atliekama procedūra, pavadinimas;</text:span></text:p>
      <text:p text:style-name="P342"><text:span text:style-name="T343">c) taikinio aprašymas;</text:span></text:p>
      <text:p text:style-name="P344"><text:span text:style-name="T345">d) dozė taikinio centre;</text:span></text:p>
      <text:p text:style-name="P346"><text:span text:style-name="T347">e) didžiausia ir mažiausia taikinio dozės;</text:span></text:p>
      <text:p text:style-name="P348"><text:span text:style-name="T349">f) kitų organų dozės;</text:span></text:p>
      <text:p text:style-name="P350"><text:span text:style-name="T351">g) dozės dalijimo aprašymas;</text:span></text:p>
      <text:p text:style-name="P352"><text:span text:style-name="T353">h) bendra spindulinės terapijos procedūrų trukmė;</text:span></text:p>
      <text:p text:style-name="P354"><text:span text:style-name="T355">i) naudotos apsauginės priemonės.</text:span></text:p>
      <text:p text:style-name="P356"><text:span text:style-name="T357">PASTABA. Ši<text:s/></text:span><text:span text:style-name="T358">informacija gydymo įstaigoje turi būti saugoma 15 metų.</text:span></text:p>
      <text:p text:style-name="P359"><text:span text:style-name="T360">19</text:span><text:span text:style-name="T361">. Apie kiekvieną rentgeno terapijos procedūrą paciento ligos istorijoje turi būti pažymėta tokia informacija:</text:span></text:p>
      <text:p text:style-name="P362"><text:span text:style-name="T363">a) procedūros apibūdinimas;</text:span></text:p>
      <text:p text:style-name="P364"><text:span text:style-name="T365">b) įrenginio, kuriuo buvo atlikta procedūra, pavadin</text:span><text:span text:style-name="T366">imas;</text:span></text:p>
      <text:p text:style-name="P367"><text:span text:style-name="T368">c) atstumas nuo židinio iki odos;</text:span></text:p>
      <text:p text:style-name="P369"><text:span text:style-name="T370">d) spinduliuotės lauko matmenys paciento kūno paviršiuje arba taikinyje;</text:span></text:p>
      <text:p text:style-name="P371"><text:span text:style-name="T372">e) anodinė įtampa ir vamzdžio srovės stiprumas;</text:span></text:p>
      <text:p text:style-name="P373"><text:span text:style-name="T374">f) procedūros trukmė;</text:span></text:p>
      <text:p text:style-name="P375"><text:span text:style-name="T376">g) naudotos apsauginės priemonės.</text:span></text:p>
      <text:p text:style-name="P377"><text:span text:style-name="T378">PASTABA. Ši informacija turi<text:s/></text:span><text:span text:style-name="T379">būti saugoma 15 metų.</text:span></text:p>
      <text:p text:style-name="P380"><text:span text:style-name="T381">20</text:span><text:span text:style-name="T382">. Tuo atveju, kai ši higienos norma pažeidžiama, licencijos turėtojas privalo nedelsdamas nustatyti pažeidimų priežastis ir įvertinti padarinius, pašalinti priežastis ir apie tai informuoti Radiacinės saugos centrą. Tol, kol p</text:span><text:span text:style-name="T383">ažeidimų priežastys nenustatytos ir nepašalintos, spindulinės terapijos procedūras, kurias atliekant pastebėta pažeidimų, taikyti draudžiama.</text:span></text:p>
      <text:p text:style-name="P384"><text:span text:style-name="T385">21</text:span><text:span text:style-name="T386">. Tais atvejais, kai nustatoma, jog spindulinės terapijos įranga negali būti eksploatuojama, ši įranga arba<text:s/></text:span><text:span text:style-name="T387">jos valdymo pultas turi būti užrakinti ir per vieną darbo dieną apie tai informuotas Radiacinės saugos centras. Po to per 20 dienų Radiacinės saugos centrui turi būti raštu perduotas pranešimas, kuriame nurodytos:</text:span></text:p>
      <text:p text:style-name="P388"><text:span text:style-name="T389">a) sutrikimo priežastys;</text:span></text:p>
      <text:p text:style-name="P390"><text:span text:style-name="T391">b) priemonės, k</text:span><text:span text:style-name="T392">urių buvo imtasi;</text:span></text:p>
      <text:p text:style-name="P393"><text:span text:style-name="T394">c) papildomos dozės, kurias gavo arba galėjo gauti darbuotojai, gyventojai ir pacientai.</text:span></text:p>
      <text:p text:style-name="P395"><text:span text:style-name="T396">22</text:span><text:span text:style-name="T397">. Patalpų, susijusių su spindulinės terapijos procedūromis, projektai prieš pradedant statybos darbus turi būti derinami su Radiacinės saug</text:span><text:span text:style-name="T398">os centru.</text:span></text:p>
      <text:p text:style-name="P399"><text:span text:style-name="T400">23</text:span><text:span text:style-name="T401">. Bendruosius darbuotojų, gyventojų ir pacientų radiacinės saugos reikalavimus nustato [3.1 ir 3.4].</text:span></text:p>
      <text:p text:style-name="P402"/>
      <text:p text:style-name="P403"><text:span text:style-name="T404">V</text:span><text:span text:style-name="T405">.<text:s/></text:span><text:span text:style-name="T406">Licencijavimas</text:span></text:p>
      <text:p text:style-name="P407"/>
      <text:p text:style-name="P408"><text:span text:style-name="T409">24</text:span><text:span text:style-name="T410">. Pateikiant prašymą licencijai, vadovaujamasi [3.6]. Duomenys, kurie turi būti pateikti su prašymu licenc</text:span><text:span text:style-name="T411">ijai gauti, nurodyti A PRIEDE.</text:span></text:p>
      <text:p text:style-name="P412"><text:span text:style-name="T413">25</text:span><text:span text:style-name="T414">. Techninės priežiūros, atliekamos ligoninėje, instrukcijos turi būti lietuvių kalba ir atitikti tarptautinių ir Lietuvos standartų reikalavimus. Užrašai ant valdymo pulto turi būti suprantami aptarnaujančiam personalui</text:span><text:span text:style-name="T415">.</text:span></text:p>
      <text:p text:style-name="P416"><text:span text:style-name="T417">26</text:span><text:span text:style-name="T418">. Atliekant pareiškimo licencijai gauti ekspertizę, turi dalyvauti radiacinės saugos, onkologijos – spindulinės terapijos ir medicinos fizikos specialistai. Duomenys apie šiuos specialistus (vardas ir pavardė, laipsnis, turimi sertifikatai, patirti</text:span><text:span text:style-name="T419">s) pateikiami kartu su pareiškimu.</text:span></text:p>
      <text:p text:style-name="P420"><text:span text:style-name="T421">27</text:span><text:span text:style-name="T422">. Licencijos turėtojas, norėdamas pakeisti patalpų, apsaugos (ekrano), spindulinės terapijos įrangos ir bet kurio kito elemento konstrukciją, darbo režimą ar kitus parametrus, apie tai iš anksto privalo informuoti<text:s/></text:span><text:span text:style-name="T423">Radiacinės saugos centrą. Jeigu dėl šių pakeitimų gali žymiai pasikeisti darbuotojų, pacientų arba gyventojų galimos dozės, Radiacinės saugos centras gali pareikalauti papildomos informacijos.</text:span></text:p>
      <text:p text:style-name="P424"/>
      <text:p text:style-name="P425"><text:span text:style-name="T426">VI</text:span><text:span text:style-name="T427">.<text:s/></text:span><text:span text:style-name="T428">Darbuotojai ir jų apmokymas</text:span></text:p>
      <text:p text:style-name="P429"/>
      <text:p text:style-name="P430"><text:span text:style-name="T431">28</text:span><text:span text:style-name="T432">. Medicinos ir pa</text:span><text:span text:style-name="T433">galbinių darbuotojų turi pakakti, o personalo nariai turi būti tinkamai apmokyti, kad galėtų atlikti jiems paskirtas užduotis.</text:span></text:p>
      <text:p text:style-name="P434"><text:span text:style-name="T435">29</text:span><text:span text:style-name="T436">. Prieš pradedant spindulinės terapijos programą, turi būti įvertintas galimas pacientų, kuriems bus reikalinga spindulinė<text:s/></text:span><text:span text:style-name="T437">terapija, skaičius. Remiantis šio įvertinimo rezultatais, turi būti nustatytas personalo narių skaičius.</text:span></text:p>
      <text:p text:style-name="P438"><text:span text:style-name="T439">30</text:span><text:span text:style-name="T440">. Gydymo įstaigoje, kurioje taikoma spindulinė terapija, 400 pacientų per metus turi būti bent vienas medicinos fizikas ir numatyta, kas bus daro</text:span><text:span text:style-name="T441">ma, jeigu šis medicinos fizikas dėl kokių nors priežasčių atliekant spindulinės terapijos procedūras dalyvauti negalės. Gydymo įstaigoje, kurioje per metus spinduline terapija gydoma daugiau kaip 400 pacientų, turi būti vienas medicinos fizikas kiekvieniem</text:span><text:span text:style-name="T442">s 400 pacientų.</text:span></text:p>
      <text:p text:style-name="P443"><text:span text:style-name="T444">P</text:span><text:span text:style-name="T445">astaba.<text:s/></text:span><text:span text:style-name="T446">Rekomenduojamas</text:span><text:span text:style-name="T447"><text:s/></text:span><text:span text:style-name="T448">didžiausias pacientų, kuriems per metus taikoma spindulinė terapija, skaičius vienam onkologui-radioterapeutui yra 250.</text:span></text:p>
      <text:p text:style-name="P449"><text:span text:style-name="T450">31</text:span><text:span text:style-name="T451">. Pakartotinai personalo narių skaičius turi būti įvertinamas prieš pradedant naudoti nau</text:span><text:span text:style-name="T452">ją įrangą, didinant ar mažinant procedūrų skaičių ar keičiant jų tipą, prieš žymų pacientų skaičiaus pakitimą.</text:span></text:p>
      <text:p text:style-name="P453"><text:span text:style-name="T454">32</text:span><text:span text:style-name="T455">. Visi darbuotojai turi būti atitinkamai apmokyti, susipažinę su radiacinės saugos instrukcijomis bei saugos ir saugumo priemonėmis darbuot</text:span><text:span text:style-name="T456">ojams, pacientams ir gyventojams.</text:span></text:p>
      <text:p text:style-name="P457"><text:span text:style-name="T458">33</text:span><text:span text:style-name="T459">. Darbuotojai radiacinės saugos klausimais turi būti mokomi ir instruktuojami pagal [3.8].</text:span></text:p>
      <text:p text:style-name="P460"><text:span text:style-name="T461">34</text:span><text:span text:style-name="T462">. Licencijos turėtojas, įsigydamas įrenginį, kuris bus naudojamas spindulinei terapijai, su tiekėju turi sudaryti sutar</text:span><text:span text:style-name="T463">tį, užtikrinančią, kad su juo dirbsiantys darbuotojai bus apmokomi prieš pradedant dirbti ir, jeigu reikės, vėliau.</text:span></text:p>
      <text:p text:style-name="P464"><text:span text:style-name="T465">35</text:span><text:span text:style-name="T466">. Apmokant darbuotojus, jie turi būti skirstomi į tokias grupes:</text:span></text:p>
      <text:p text:style-name="P467"><text:span text:style-name="T468">a) gydytojai;</text:span></text:p>
      <text:p text:style-name="P469"><text:span text:style-name="T470">b) medicinos fizikai;</text:span></text:p>
      <text:p text:style-name="P471"><text:span text:style-name="T472">c) inžinieriai;</text:span></text:p>
      <text:p text:style-name="P473"><text:span text:style-name="T474">d)<text:s/></text:span><text:span text:style-name="T475">vidurinysis medicinos personalas;</text:span></text:p>
      <text:p text:style-name="P476"><text:span text:style-name="T477">e) technikai.</text:span></text:p>
      <text:p text:style-name="P478"><text:span text:style-name="T479">36</text:span><text:span text:style-name="T480">. Darbuotojai, kurie spindulinę terapiją taiko vaikams, turi būti apmokomi papildomai.</text:span></text:p>
      <text:p text:style-name="P481"><text:span text:style-name="T482">37</text:span><text:span text:style-name="T483">. Darbuotojai turi būti apmokyti atpažinti jonizuojančiosios spinduliuotės šaltinius, su kuriais jie susi</text:span><text:span text:style-name="T484">duria darbo metu arba gali susidurti avariniais atvejais, bei kaip nustatyti, kada tie šaltiniai yra apsaugoti (konteineriuose ir pan.) ir neapsaugoti.</text:span></text:p>
      <text:p text:style-name="P485"><text:span text:style-name="T486">38</text:span><text:span text:style-name="T487">. Darbuotojai turi būti susipažinę su avariniais planais ir tiksliai žinoti, kokių priemonių jie<text:s/></text:span><text:span text:style-name="T488">privalo imtis avarijos atveju.</text:span></text:p>
      <text:p text:style-name="P489"><text:span text:style-name="T490">39</text:span><text:span text:style-name="T491">. Pastebėję, kad nevykdomi radiacinės saugos reikalavimai, darbuotojai privalo nedelsdami pranešti darbdaviui.</text:span></text:p>
      <text:p text:style-name="P492"/>
      <text:p text:style-name="P493"><text:span text:style-name="T494">VII</text:span><text:span text:style-name="T495">.<text:s/></text:span><text:span text:style-name="T496">Kokybės laidavimas</text:span></text:p>
      <text:p text:style-name="P497"/>
      <text:p text:style-name="P498"><text:span text:style-name="T499">40</text:span><text:span text:style-name="T500">. Licencijos turėtojas privalo užtikrinti, kad būtų sukurta ir veiktų<text:s/></text:span><text:span text:style-name="T501">kokybės sistema.</text:span></text:p>
      <text:p text:style-name="P502"><text:span text:style-name="T503">41</text:span><text:span text:style-name="T504">. Laiduojant kokybę, turi dalyvauti:</text:span></text:p>
      <text:p text:style-name="P505"><text:span text:style-name="T506">a) onkologai – radioterapeutai;</text:span></text:p>
      <text:p text:style-name="P507"><text:span text:style-name="T508">b) radiologai;</text:span></text:p>
      <text:p text:style-name="P509"><text:span text:style-name="T510">c) medicinos fizikai;</text:span></text:p>
      <text:p text:style-name="P511"><text:span text:style-name="T512">d) klinikos radiobiologai.</text:span></text:p>
      <text:p text:style-name="P513"><text:span text:style-name="T514">42</text:span><text:span text:style-name="T515">. Kokybės sistema turi užtikrinti, kad:</text:span></text:p>
      <text:p text:style-name="P516"><text:span text:style-name="T517">a) kiekvieno paciento spindulinės terapijos pr</text:span><text:span text:style-name="T518">ocedūros metu naudojami parametrai būtų įrašyti į paciento ligos istoriją;</text:span></text:p>
      <text:p text:style-name="P519"><text:span text:style-name="T520">b) nurodymai skirti spindulinės terapijos procedūras būtų raštiški ir pasirašyti nurodant datą;</text:span></text:p>
      <text:p text:style-name="P521"><text:span text:style-name="T522">c) visi įrašai būtų aiškūs ir lengvai suprantami;</text:span></text:p>
      <text:p text:style-name="P523"><text:span text:style-name="T524">d) tuo atveju, kai nurodyme s</text:span><text:span text:style-name="T525">kirti spindulinės terapijos procedūras yra neaiškumų, prieštaravimų ar netikslumų, personalo nariai tai išsiaiškintų prieš pradėdami procedūras;</text:span></text:p>
      <text:p text:style-name="P526"><text:span text:style-name="T527">e) kiekvieno paciento reakcija į apšvitinimą būtų išnagrinėta gydytojo, susipažinusio su spinduline terapija,</text:span><text:span text:style-name="T528"><text:s/>o neįprasta paciento reakcija būtų traktuojama kaip galima klaida;</text:span></text:p>
      <text:p text:style-name="P529"><text:span text:style-name="T530">f) būtų registruojami visi spindulinės terapijos procedūrų parametrai, kuriais naudojantis vėliau būtų galima nustatyti didžiausią ir mažiausią taikinio dozes bei sveikų audinių gautas d</text:span><text:span text:style-name="T531">ozes;</text:span></text:p>
      <text:p text:style-name="P532"><text:span text:style-name="T533">g) kartą per savaitę būtų tikrinama, ar pacientų, kuriems taikomas dozės dalijimas, spindulinės terapijos procedūrų tvarkaraščiai yra užpildyti;</text:span></text:p>
      <text:p text:style-name="P534"><text:span text:style-name="T535">h) visi spindulinės terapijos planai ir skaičiavimai būtų tikrinami prieš pradedant spindulinės terap</text:span><text:span text:style-name="T536">ijos procedūras. Tikrinti turi asmuo, turintis atitinkamą kvalifikaciją ir ne tas, kuris sudarė planus arba atliko skaičiavimus. Kai planą sudaro ir skaičiavimus atlieka medicinos fizikas, tikrinti gali tas pats asmuo, tačiau jis turi naudoti kitokius, nei</text:span><text:span text:style-name="T537"><text:s/>naudoti sudarant planą, skaičiavimo metodus;</text:span></text:p>
      <text:p text:style-name="P538"><text:span text:style-name="T539">i) būtų atliekama visų spindulinės terapijos fizinių elementų, spindulinės terapijos planavimo procedūrų, kompiuterinių programų, dozimetrinių sistemų ir personalo radiacinės saugos kokybės kontrolė;</text:span></text:p>
      <text:p text:style-name="P540"><text:span text:style-name="T541">j) šio</text:span><text:span text:style-name="T542">s kontrolės rezultatai būtų tinkamai registruojami nurodant:</text:span></text:p>
      <text:p text:style-name="P543"><text:span text:style-name="T544">1</text:span><text:span text:style-name="T545">) kiekvieno kokybės kontrolės bandymo detales;</text:span></text:p>
      <text:p text:style-name="P546"><text:span text:style-name="T547">2</text:span><text:span text:style-name="T548">) kiekvieno bandymo dažnumą;</text:span></text:p>
      <text:p text:style-name="P549"><text:span text:style-name="T550">3</text:span><text:span text:style-name="T551">) kiekvieno bandymo rezultatus,</text:span></text:p>
      <text:p text:style-name="P552"><text:span text:style-name="T553">4</text:span><text:span text:style-name="T554">) korekcines priemones, kurių imamasi kai rezultatai nepriimtini;</text:span></text:p>
      <text:p text:style-name="P555"><text:span text:style-name="T556">5</text:span><text:span text:style-name="T557">) rezultatų pateikimo ir saugojimo tvarką.</text:span></text:p>
      <text:p text:style-name="P558"><text:span text:style-name="T559">43</text:span><text:span text:style-name="T560">. Licencijos turėtojas turi užtikrinti, kad kiekvienai spindulinės terapijos procedūrai būtų parengtas spindulinės terapijos procedūros planavimo vadovas, kuriame turi būti nurodyti skaičiavimo metodai</text:span><text:span text:style-name="T561"><text:s/>ir pateiktos formulės, spindulinės terapijos planų ir skaičiavimo patikrinimo metodai. Šis vadovas turi būti peržiūrimas ne rečiau kaip kartą per metus.</text:span></text:p>
      <text:p text:style-name="P562"><text:span text:style-name="T563">44</text:span><text:span text:style-name="T564">. Licencijos turėtojas turi užtikrinti, kad kiekvienam švitinimo įrenginiui būtų vedamas atskira</text:span><text:span text:style-name="T565">s žurnalas, kuriame pateikiama informacija apie:</text:span></text:p>
      <text:p text:style-name="P566"><text:span text:style-name="T567">a) kiekvienos procedūros datą, laiką, parametrus ir naudotas sveikų audinių apsaugines priemones;</text:span></text:p>
      <text:p text:style-name="P568"><text:span text:style-name="T569">b) kiekvieno kokybės kontrolės bandymo datą, laiką ir rezultatus;</text:span></text:p>
      <text:p text:style-name="P570"><text:span text:style-name="T571">c) kiekvieno techninio aptarnavimo datą</text:span><text:span text:style-name="T572">, laiką ir rezultatus;</text:span></text:p>
      <text:p text:style-name="P573"><text:span text:style-name="T574">d) kiekvieno darbo sutrikimo datą, laiką, požymius ir priežastis;</text:span></text:p>
      <text:p text:style-name="P575"><text:span text:style-name="T576">e) priemones, kurių buvo imtasi sutrikimams pašalinti.</text:span></text:p>
      <text:p text:style-name="P577"><text:span text:style-name="T578">PASTABA. Kiekvienas toks įrašas žurnale turi būti pasirašytas nurodant jį padariusio asmens pavardę.</text:span></text:p>
      <text:p text:style-name="P579"><text:span text:style-name="T580">45</text:span><text:span text:style-name="T581">. Ne rečiau kaip kartą per metus licencijos turėtojas turi atlikti kokybės sistemos vidinį auditą ir ne rečiau kaip kas penkeri metai – išorinį auditą. Vidinį auditą atlieka licencijos turėtojo darbuotojai, išorinį – kitų licencijų turėtojų darbuotojai, s</text:span><text:span text:style-name="T582">usipažinę su spindulinės terapijos procedūromis, kurių kokybės sistemos auditas atliekamas.</text:span></text:p>
      <text:p text:style-name="P583"><text:span text:style-name="T584">46</text:span><text:span text:style-name="T585">. Auditą atlikę asmenys licencijos turėtojui turi pateikti kokybės sistemos efektyvumo įvertinimą ir rekomenduoti, ką reikia keisti.</text:span></text:p>
      <text:p text:style-name="P586"><text:span text:style-name="T587">47</text:span><text:span text:style-name="T588">. Licencijos turėto</text:span><text:span text:style-name="T589">jas privalo nedelsdamas išnagrinėti audito ataskaitą ir imtis reikalingų priemonių. Visos priemonės, kurių buvo imtasi, turi būti registruojamos, o jų registracijos užrašai ir auditų ataskaitos saugomos 5 metus.</text:span></text:p>
      <text:p text:style-name="P590"/>
      <text:p text:style-name="P591"><text:span text:style-name="T592">VIII</text:span><text:span text:style-name="T593">.<text:s/></text:span><text:span text:style-name="T594">Įranga. Bendrieji reikalavimai</text:span></text:p>
      <text:p text:style-name="P595"/>
      <text:p text:style-name="P596"><text:span text:style-name="T597">48</text:span><text:span text:style-name="T598">. Projektuojamų, gaminamų, montuojamų (statomų), remontuojamų, rekonstruojamų, bandomų ir eksploatuojamų spindulinės terapijos įrenginių, įtrauktų į potencialiai pavojingų įrenginių sąrašą, priežiūros bendruosius principus ir priežiūros teisinių ir<text:s/></text:span><text:span text:style-name="T599">organizacinių veiksmų pagrindą nustato [3.2].</text:span></text:p>
      <text:p text:style-name="P600"><text:span text:style-name="T601">49</text:span><text:span text:style-name="T602">. Visa naudojama įranga turi atitikti IEC, ISO ir Lietuvos standartų reikalavimus. Turi būti žinomas jos gamintojas ir modelis. Įranga turi atitikti radiacinės saugos reikalavimus pagal [3.7].</text:span></text:p>
      <text:p text:style-name="P603"><text:span text:style-name="T604">50</text:span><text:span text:style-name="T605">. Tuo</text:span><text:span text:style-name="T606"><text:s/>atveju, kai licencijos turėtojas kaip techninę ar humanitarinę pagalbą gauna naudotą įrangą, turi įsitikinti, kad ji atitinka saugos reikalavimus:</text:span></text:p>
      <text:p text:style-name="P607"><text:span text:style-name="T608">a) įvertindamas įrangos saugumą;</text:span></text:p>
      <text:p text:style-name="P609"><text:span text:style-name="T610">b) gaudamas pagalbos davėjo atliktų kokybės kontrolės bandymų rezultatus<text:s/></text:span><text:span text:style-name="T611">arba kokybės kontrolės bandymus atlikdamas pats;</text:span></text:p>
      <text:p text:style-name="P612"><text:span text:style-name="T613">c) sudarydamas įrangos techninės priežiūros planą.</text:span></text:p>
      <text:p text:style-name="P614"><text:span text:style-name="T615">51</text:span><text:span text:style-name="T616">. Kiekvienam įrenginiui, nuo kurio priklauso darbuotojų, gyventojų ir pacientų apšvitos dozės, turi būti sukurtos kokybės laidavimo programos, kur</text:span><text:span text:style-name="T617">iose turi būti nurodytos ir kokybės kontrolės priemonės, ir pacientų dozių įvertinimo būdai.</text:span></text:p>
      <text:p text:style-name="P618"><text:span text:style-name="T619">52</text:span><text:span text:style-name="T620">. Licencijos turėtojas privalo reikalauti, kad tiekėjas pateiktų detalias įrangos specifikacijas, nurodydamas:</text:span></text:p>
      <text:p text:style-name="P621"><text:span text:style-name="T622">a) parametrus, kuriuos reikia matuoti kokybės<text:s/></text:span><text:span text:style-name="T623">kontrolės bandymų metu;</text:span></text:p>
      <text:p text:style-name="P624"><text:span text:style-name="T625">b) priimtinas šių parametrų ribas;</text:span></text:p>
      <text:p text:style-name="P626"><text:span text:style-name="T627">c) šių parametrų matavimo metodikas;</text:span></text:p>
      <text:p text:style-name="P628"><text:span text:style-name="T629">d) matavimų periodiškumą.</text:span></text:p>
      <text:p text:style-name="P630"><text:span text:style-name="T631">PASTABA. Šios specifikacijos turi būti pateiktos prieš perkant įrangą.</text:span></text:p>
      <text:p text:style-name="P632"><text:span text:style-name="T633">53</text:span><text:span text:style-name="T634">. Prieš pradedant naudoti įrenginį, turi būti<text:s/></text:span><text:span text:style-name="T635">atliekami priėmimo bandymai, o naudojant jį ir po didesnio remonto – periodiniai bandymai.</text:span></text:p>
      <text:p text:style-name="P636"><text:span text:style-name="T637">54</text:span><text:span text:style-name="T638">. Kiekvienas uždarasis šaltinis turi turėti etalonavimo liudijimą, kuriame nurodytas izotopo pavadinimas, izotopo aktyvumas ir to aktyvumo nustatymo data, kaps</text:span><text:span text:style-name="T639">ulės medžiaga, šaltinio modelis, numeris ir matmenys.</text:span></text:p>
      <text:p text:style-name="P640"><text:span text:style-name="T641">55</text:span><text:span text:style-name="T642">. Jeigu šaltinis eksploatuojamas ilgiau negu nurodyta instrukcijoje, būtina naujai įvertinti jo saugumą, nustatant naują šaltinio paviršiaus taršos ir kitų su jo saugumu susijusių matavimų dažnį.</text:span></text:p>
      <text:p text:style-name="P643"><text:span text:style-name="T644">56</text:span><text:span text:style-name="T645">. Spindulinės terapijos įranga turi būti instaliuojama, derinama, remontuojama, techniškai prižiūrima taip, kaip nurodyta gamintojo instrukcijose ir specialiai apmokytų bei leidimą turinčių asmenų.</text:span></text:p>
      <text:p text:style-name="P646"><text:span text:style-name="T647">57</text:span><text:span text:style-name="T648">. Visi techninės priežiūros duomenys turi būti</text:span><text:span text:style-name="T649"><text:s/>registruojami ir saugomi visą licencijos galiojimo laiką. Registruojami duomenys:</text:span></text:p>
      <text:p text:style-name="P650"><text:span text:style-name="T651">a) asmens, atlikusio techninę priežiūrą, vardas ir pavardė;</text:span></text:p>
      <text:p text:style-name="P652"><text:span text:style-name="T653">b) dokumento, suteikiančio jam teisę tai daryti, numeris;</text:span></text:p>
      <text:p text:style-name="P654"><text:span text:style-name="T655">c) priežiūros data;</text:span></text:p>
      <text:p text:style-name="P656"><text:span text:style-name="T657">d) įrangos sudėtinių dalių, k</text:span><text:span text:style-name="T658">urioms buvo atlikta techninė priežiūra, sąrašas;</text:span></text:p>
      <text:p text:style-name="P659"><text:span text:style-name="T660">e) techninės priežiūros rezultatai;</text:span></text:p>
      <text:p text:style-name="P661"><text:span text:style-name="T662">f) techninės priežiūros metu pakeistų įrangos sudėtinių dalių sąrašas;</text:span></text:p>
      <text:p text:style-name="P663"><text:span text:style-name="T664">g) asmens, atlikusio techninę priežiūrą, parašas.</text:span></text:p>
      <text:p text:style-name="P665"><text:span text:style-name="T666">58</text:span><text:span text:style-name="T667">. Techninės priežiūros ar tikrinimo<text:s/></text:span><text:span text:style-name="T668">metu nustačius spindulinės terapijos įrangos defektų arba iš kitų licencijų turėtojų ar gamintojo gavus informaciją apie tokius defektus, remontas turi būti atliekamas nedelsiant.</text:span></text:p>
      <text:p text:style-name="P669"><text:span text:style-name="T670">59</text:span><text:span text:style-name="T671">. Draudžiama į šalį įvežti radžio šaltinių, naudojamų brachiterapijai.</text:span></text:p>
      <text:p text:style-name="P672"><text:span text:style-name="T673">60</text:span><text:span text:style-name="T674">. Rekomenduojamos dozimetrinės įrangos, naudojamos išorinei spindulinei terapijai, sąrašas pateiktas C PRIEDE.</text:span></text:p>
      <text:p text:style-name="P675"/>
      <text:p text:style-name="P676"><text:span text:style-name="T677">IX</text:span><text:span text:style-name="T678">.<text:s/></text:span><text:span text:style-name="T679">Įrangos kalibravimas ir patikrinimas</text:span></text:p>
      <text:p text:style-name="P680"/>
      <text:p text:style-name="P681"><text:span text:style-name="T682">61</text:span><text:span text:style-name="T683">. Visi įrenginiai, naudojami planuojant ir taikant spindulinę terapiją, turi būti<text:s/></text:span><text:span text:style-name="T684">sukalibruoti ir tinkamai veikti, naudojami pagal paskirtį ir eksploatuojami laikantis gamintojo instrukcijų.</text:span></text:p>
      <text:p text:style-name="P685"><text:span text:style-name="T686">62</text:span><text:span text:style-name="T687">. Visus įrangos kalibravimo ir palyginamųjų matavimų rezultatus licencijos turėtojas privalo registruoti ir saugoti tol, kol turi licenciją.<text:s/></text:span><text:span text:style-name="T688">Registruojami šie duomenys:</text:span></text:p>
      <text:p text:style-name="P689"><text:span text:style-name="T690">a) data;</text:span></text:p>
      <text:p text:style-name="P691"><text:span text:style-name="T692">b) prietaiso pavadinimas ir numeris;</text:span></text:p>
      <text:p text:style-name="P693"><text:span text:style-name="T694">c) korekciniai daugikliai, kurie buvo nustatyti kalibravimo arba palyginamųjų matavimų metu;</text:span></text:p>
      <text:p text:style-name="P695"><text:span text:style-name="T696">d) asmenų, kurie atliko kalibravimą arba palyginamuosius matavimus, pavardės.</text:span></text:p>
      <text:p text:style-name="P697"><text:span text:style-name="T698">63</text:span><text:span text:style-name="T699">. Licencijos turėtojas išorinės spindulinės terapijos įrenginio kalibravimą turi atlikti:</text:span></text:p>
      <text:p text:style-name="P700"><text:span text:style-name="T701">a) pradedant jį naudoti;</text:span></text:p>
      <text:p text:style-name="P702"><text:span text:style-name="T703">b) nustačius, kad taikinio dozė nuo apskaičiuotosios skiriasi daugiau kaip 5 procentais;</text:span></text:p>
      <text:p text:style-name="P704"><text:span text:style-name="T705">c) pakeitus jonizuojančiosios spinduliuotės<text:s/></text:span><text:span text:style-name="T706">šaltinį arba išorinės spindulinės terapijos įrenginį perkėlus į kitą vietą toje pačioje spindulinės terapijos procedūrinėje arba į kitą patalpą;</text:span></text:p>
      <text:p text:style-name="P707"><text:span text:style-name="T708">d) po išorinės spindulinės terapijos įrenginio remonto, kurio metu buvo nuimtas jonizuojančiosios spinduliuot</text:span><text:span text:style-name="T709">ės šaltinis arba buvo remontuojamos ar keičiamos pagrindinės šaltinio komplekso dalys;</text:span></text:p>
      <text:p text:style-name="P710"><text:span text:style-name="T711">e) kartą per metus.</text:span></text:p>
      <text:p text:style-name="P712"><text:span text:style-name="T713">64</text:span><text:span text:style-name="T714">. Kalibruojant išorinės spindulinės terapijos įrenginį, turi būti nustatoma:</text:span></text:p>
      <text:p text:style-name="P715"><text:span text:style-name="T716">a) dozė įrenginio išėjimo vietoje esant švitinimo metu naudoja</text:span><text:span text:style-name="T717">miems spinduliuotės lauko dydžiams ir atstumams nuo šaltinio iki taikinio;</text:span></text:p>
      <text:p text:style-name="P718"><text:span text:style-name="T719">b) spinduliuotės ir šviesos laukų sutapimas;</text:span></text:p>
      <text:p text:style-name="P720"><text:span text:style-name="T721">c) spinduliuotės lauko vienalytiškumas ir šio vienalytiškumo priklausomybė nuo pluošto krypties;</text:span></text:p>
      <text:p text:style-name="P722"><text:span text:style-name="T723">d) laikmačio parodymų pasikartoja</text:span><text:span text:style-name="T724">mumas ir tiesiškumas visame naudojamų laiko intervalų diapazone;</text:span></text:p>
      <text:p text:style-name="P725"><text:span text:style-name="T726">e) visų prietaisų, skirtų atstumui matuoti arba padėčiai nustatyti, tikslumas.</text:span></text:p>
      <text:p text:style-name="P727"><text:span text:style-name="T728">pastaba. 64</text:span><text:span text:style-name="T729"><text:s/>a)–e) punktuose nurodytų parametrų leistinus nuokrypius licencijos turėtojas nurodo savo kokybės l</text:span><text:span text:style-name="T730">aidavimo programoje.</text:span></text:p>
      <text:p text:style-name="P731"><text:span text:style-name="T732">65</text:span><text:span text:style-name="T733">. Licencijos turėtojas privalo užtikrinti, kad kiekvieną mėnesį būtų tikrinama išorinės spindulinės terapijos ir didelės dozės galios brachiterapijos įrenginių:</text:span></text:p>
      <text:p text:style-name="P734"><text:span text:style-name="T735">a) laikmačio parodymų pasikartojamumas ir tiesiškumas visame naudo</text:span><text:span text:style-name="T736">jamų laiko intervalų diapazone;</text:span></text:p>
      <text:p text:style-name="P737"><text:span text:style-name="T738">b) spinduliuotės ir šviesos laukų sutapimas;</text:span></text:p>
      <text:p text:style-name="P739"><text:span text:style-name="T740">c) visų prietaisų, skirtų atstumui matuoti arba padėčiai nustatyti, tikslumas;</text:span></text:p>
      <text:p text:style-name="P741"><text:span text:style-name="T742">d) dozė įrenginio išėjimo vietoje, kuri po to turi būti palyginta su apskaičiuotąja doze.</text:span></text:p>
      <text:p text:style-name="P743"><text:span text:style-name="T744">66</text:span><text:span text:style-name="T745">. Kartą per metus turi būti tikrinamas visų brachiterapijos šaltinių sandarumas tepinėlių metodu.</text:span></text:p>
      <text:p text:style-name="P746"><text:span text:style-name="T747">67</text:span><text:span text:style-name="T748">. Kadangi sterilizuojant mažos dozės galios brachiterapijos šaltinius juos gali paveikti temperatūra, cheminės ar abrazyvinės medžiagos, šaltinių sa</text:span><text:span text:style-name="T749">ndarumas turi būti tikrinamas po kiekvieno sterilizavimo.</text:span></text:p>
      <text:p text:style-name="P750"><text:span text:style-name="T751">68</text:span><text:span text:style-name="T752">. Ne rečiau kaip kartą per du mėnesius turi būti tikrinamas radžio šaltinių sandarumas tepinėlių metodu arba matuojant radono tūrinį aktyvumą patalpoje, kurioje saugomi šie šaltiniai.</text:span></text:p>
      <text:p text:style-name="P753"><text:span text:style-name="T754">69</text:span><text:span text:style-name="T755">.<text:s/></text:span><text:span text:style-name="T756">Kartą per metus turi būti tikrinami:</text:span></text:p>
      <text:p text:style-name="P757"><text:span text:style-name="T758">a) automatiniai spindulinės terapijos procedūrinės durų užraktai;</text:span></text:p>
      <text:p text:style-name="P759"><text:span text:style-name="T760">b) elektriniai ir mechaniniai šaltinių padėties fiksavimo ir nustatymo įtaisai;</text:span></text:p>
      <text:p text:style-name="P761"><text:span text:style-name="T762">c) spinduliuotės pluošto įjungimo indikatoriai;</text:span></text:p>
      <text:p text:style-name="P763"><text:span text:style-name="T764">d) paciento stebėji</text:span><text:span text:style-name="T765">mo sistemos;</text:span></text:p>
      <text:p text:style-name="P766"><text:span text:style-name="T767">e) spindulinės terapijos procedūrinės durys;</text:span></text:p>
      <text:p text:style-name="P768"><text:span text:style-name="T769">f) spindulinės terapijos procedūrinės elektrinės durys išjungus spindulinės terapijos įrenginio maitinimo šaltinį.</text:span></text:p>
      <text:p text:style-name="P770"><text:span text:style-name="T771">70</text:span><text:span text:style-name="T772">. Licencijos turėtojas visas sistemas ir parametrus, išvardytus 64 ir<text:s/></text:span><text:span text:style-name="T773">65 punktuose, turi patikrinti ir tais atvejais, kai:</text:span></text:p>
      <text:p text:style-name="P774"><text:span text:style-name="T775">a) buvo pakeistas jonizuojančiosios spinduliuotės šaltinis;</text:span></text:p>
      <text:p text:style-name="P776"><text:span text:style-name="T777">b) spindulinės terapijos įrenginys perkeltas į kitą vietą toje pačioje spindulinės terapijos procedūrinėje arba į kitą patalpą.</text:span></text:p>
      <text:p text:style-name="P778"><text:span text:style-name="T779">71</text:span><text:span text:style-name="T780">. Lic</text:span><text:span text:style-name="T781">encijos turėtojas sistemas, išvardytas 69 punkte, turi patikrinti ir tuo atveju, kai buvo pakeista spindulinės terapijos procedūrinės apsauga (ekranas) arba kuris nors jos elementas.</text:span></text:p>
      <text:p text:style-name="P782"><text:span text:style-name="T783">72</text:span><text:span text:style-name="T784">. Patikrinimų, nurodytų 64–69 punktuose, rezultatai turi būti regis</text:span><text:span text:style-name="T785">truojami ir saugomi trejus metus. Registruojami duomenys:</text:span></text:p>
      <text:p text:style-name="P786"><text:span text:style-name="T787">a) patikrinimo data;</text:span></text:p>
      <text:p text:style-name="P788"><text:span text:style-name="T789">b) tikrintos įrangos gamintojas, jos pavadinimas ir numeris;</text:span></text:p>
      <text:p text:style-name="P790"><text:span text:style-name="T791">c) prietaiso, naudoto nustatant spindulinės terapijos įrenginio išėjimo vietos dozę, gamintojas, pavadinimas ir<text:s/></text:span><text:span text:style-name="T792">numeris;</text:span></text:p>
      <text:p text:style-name="P793"><text:span text:style-name="T794">d) patikrinimo rezultatai;</text:span></text:p>
      <text:p text:style-name="P795"><text:span text:style-name="T796">e) patikrinimą atlikusio asmens pavardė ir parašas.</text:span></text:p>
      <text:p text:style-name="P797"><text:span text:style-name="T798">73</text:span><text:span text:style-name="T799">. Kasdien, prieš pradedant darbą su spindulinės terapijos įranga, turi būti tikrinamas spindulinės terapijos procedūrinėje esantis išsklaidytosios jonizuoja</text:span><text:span text:style-name="T800">nčiosios spinduliuotės matuoklis. Jo tikrinimo rezultatai turi būti registruojami ir saugomi trejus metus.</text:span></text:p>
      <text:p text:style-name="P801"><text:span text:style-name="T802">74</text:span><text:span text:style-name="T803">. Patikrinimų, nurodytų 69 punkte, rezultatai per 20 dienų turi būti išsiųsti Radiacinės saugos centrui.</text:span></text:p>
      <text:p text:style-name="P804"><text:span text:style-name="T805">75</text:span><text:span text:style-name="T806">. Patikrinimų (išskyrus nurodytu</text:span><text:span text:style-name="T807">s 73 punkte) rezultatus per 10 dienų turi peržiūrėti medicinos fizikas ir savo išvadas pateikti raštu. Šios išvados saugomos trejus metus.</text:span></text:p>
      <text:p text:style-name="P808"><text:span text:style-name="T809">76</text:span><text:span text:style-name="T810">. Medicinos fizikui nustačius, kad kuris nors parametras neatitinka reikalavimų, licencijos turėtojas privalo u</text:span><text:span text:style-name="T811">žtikrinti, kad spindulinės terapijos įrenginio pultas nedelsiant būtų užrakintas ir atrakinamas tik įrenginį remontuojant, išmontuojant, bandant ar derinant.</text:span></text:p>
      <text:p text:style-name="P812"><text:span text:style-name="T813">77</text:span><text:span text:style-name="T814">. Po remonto įrenginys turi būti patikrintas dar kartą, o medicinos fizikas – nuspręsti, ar<text:s/></text:span><text:span text:style-name="T815">įrenginį galima eksploatuoti. Tikrinimo rezultatai ir medicinos fiziko išvada per 20 dienų turi būti išsiųsti Radiacinės saugos centrui.</text:span></text:p>
      <text:p text:style-name="P816"/>
      <text:p text:style-name="P817"><text:span text:style-name="T818">X</text:span><text:span text:style-name="T819">.<text:s/></text:span><text:span text:style-name="T820">Išorinės spindulinės terapijos ir didelės dozės galios brachiterapijos procedūrinės ir įranga</text:span></text:p>
      <text:p text:style-name="P821"/>
      <text:p text:style-name="P822"><text:span text:style-name="T823">78</text:span><text:span text:style-name="T824">.<text:s/></text:span><text:span text:style-name="T825">Spindulinės terapijos procedūrinėje turi būti tik vienerios durys, kurias galima atidaryti tiek iš išorės, tiek iš vidaus net ir tuo atveju, kai sugenda durų atidarymo ir uždarymo mechanizmas. Ši patalpa turi būti be langų, išskyrus skirtą pacientui stebėt</text:span><text:span text:style-name="T826">i.</text:span></text:p>
      <text:p text:style-name="P827"><text:span text:style-name="T828">79</text:span><text:span text:style-name="T829">. Į patalpas ir vietas aplink spindulinės terapijos procedūrinę (pvz., ant stogo), kuriose žmonės būna retai, turi būti patenkama per užrakinamas duris, prie kurių turi būti aiškiai matomi perspėjamieji ženklai.</text:span></text:p>
      <text:p text:style-name="P830"><text:span text:style-name="T831">80</text:span><text:span text:style-name="T832">. Išorinės spindulinės terapi</text:span><text:span text:style-name="T833">jos procedūrinės apsaugos nuo pirminės spinduliuotės (ekrano) pločio ir atstumo tarp šaltinio ir apsaugos (ekrano) santykis turi būti ne mažesnis kaip 0,67. Apsaugos (ekrano) storis nustatomas naudojantis B PRIEDE pateikta metodika.</text:span></text:p>
      <text:p text:style-name="P834"><text:span text:style-name="T835">81</text:span><text:span text:style-name="T836">. Išorinės spindu</text:span><text:span text:style-name="T837">linės terapijos procedūrinės apsaugoje nuo pirminės spinduliuotės (ekrane) negali būti jokių kanalų ir ertmių.</text:span></text:p>
      <text:p text:style-name="P838"><text:span text:style-name="T839">82</text:span><text:span text:style-name="T840">. Prie išorinės spindulinės terapijos valdymo pulto esantys kontrolinių kabelių ir kitokie kanalai bei skydinių ertmės sienose turi būti iš</text:span><text:span text:style-name="T841">dėstytos taip, kad į jas nebūtų įmanoma nukreipti pirminio spinduliuotės pluošto.</text:span></text:p>
      <text:p text:style-name="P842"><text:span text:style-name="T843">PASTABA. Rekomenduojama, kad šie kanalai ir ertmės būtų labai žemai arba aukščiau žmogaus galvos.</text:span></text:p>
      <text:p text:style-name="P844"><text:span text:style-name="T845">83</text:span><text:span text:style-name="T846">. Išorinės spindulinės terapijos procedūrinės sienose, kurių nepasieki</text:span><text:span text:style-name="T847">a pirminė spinduliuotė, esančių skydinių užpakalinės sienos turi būti padengtos ne plonesniu kaip 4 cm storio plieno sluoksniu, kurio matmenys visomis kryptimis 3 cm turi viršyti skydinės užpakalinės sienos matmenis.</text:span></text:p>
      <text:p text:style-name="P848"><text:span text:style-name="T849">84</text:span><text:span text:style-name="T850">. Išorinės spindulinės terapijos<text:s/></text:span><text:span text:style-name="T851">procedūrinės durys neturi būti vietoje, į kurią gali būti nukreiptas pirminės spinduliuotės pluoštas. Šias duris pasiekianti spinduliuotė turi būti išsklaidyta mažiausiai du kartus.</text:span></text:p>
      <text:p text:style-name="P852"><text:span text:style-name="T853">85</text:span><text:span text:style-name="T854">. Spindulinės terapijos procedūrinės, kurioje išorinės spindulinės t</text:span><text:span text:style-name="T855">erapijos arba didelės dozės galios brachiterapijos procedūroms naudojamas bet koks radionuklidų šaltinis arba jonizuojančiosios spinduliuotės generatorius, kurio didžiausia įtampa viršija 150 kV, durys turi būti su automatiniu užraktu, kuris neleidžia įjun</text:span><text:span text:style-name="T856">gti pirminio spinduliuotės pluošto (ištraukti šaltinio), jeigu durys į spindulinės terapijos procedūrinę yra neuždarytos, ir kuris atidarius duris nutraukia spinduliuotę arba šaltinį grąžina į konteinerį. Šuo atveju spindulinės terapijos įrenginį įjungti g</text:span><text:span text:style-name="T857">alima tik iš valdymo pulto ir tik uždarius duris į spindulinės terapijos procedūrinę.</text:span></text:p>
      <text:p text:style-name="P858"><text:span text:style-name="T859">86</text:span><text:span text:style-name="T860">. Spindulinės terapijos procedūrinės išorėje prie durų į ją turi būti aiškiai matomi Tarptautinės standartų organizacijos (ISO) rekomendacijomis 361–1975 nustatyto<text:s/></text:span><text:span text:style-name="T861">pavyzdžio ženklai, perspėjantys, kad patalpoje yra jonizuojančiosios spinduliuotės pluoštas ir radioaktyviųjų medžiagų (jeigu jų yra), bei informacija, į kokį asmenį reikia kreiptis avarijos atveju.</text:span></text:p>
      <text:p text:style-name="P862"><text:span text:style-name="T863">87</text:span><text:span text:style-name="T864">. Virš spindulinės terapijos procedūrinės durų,<text:s/></text:span><text:span text:style-name="T865">išorėje, turi būti šviesos indikatorius, rodantis, kada šaltinis yra išorėje arba spinduliuotės pluoštas įjungtas. Kai šaltinis išorėje arba pluoštas įjungtas, šviesa turi būti raudona, kai šaltinis konteineryje arba pluoštas išjungtas – žalia.</text:span></text:p>
      <text:p text:style-name="P866"><text:span text:style-name="T867">88</text:span><text:span text:style-name="T868">. Spi</text:span><text:span text:style-name="T869">ndulinės terapijos procedūrinėje turi būti raudonos spalvos šviesos indikatorius, rodantis, kada pirminės spinduliuotės pluoštas yra įjungtas arba šaltinis išorėje.</text:span></text:p>
      <text:p text:style-name="P870"><text:span text:style-name="T871">89</text:span><text:span text:style-name="T872">. Spindulinės terapijos procedūrinėje turi būti autonomiškai (atskirai nuo spindulinė</text:span><text:span text:style-name="T873">s terapijos įrangos arba iš baterijų) maitinamas išsklaidytosios jonizuojančiosios spinduliuotės matuoklis, rodantis, kada visas šaltinis arba jo dalis yra išorėje arba spinduliuotės pluoštas įjungtas. Šio matuoklio skalė turi būti aiškiai matoma nuo įėjim</text:span><text:span text:style-name="T874">o į spindulinės terapijos procedūrinę.</text:span></text:p>
      <text:p text:style-name="P875"><text:span text:style-name="T876">90</text:span><text:span text:style-name="T877">. Šiam matuokliui sugedus, jis turi būti skubiai suremontuotas arba pakeistas, o iki tol kiekvienas asmuo, įeinantis į spindulinės terapijos procedūrinę, turi turėti elektroninį dozimetrą arba dozės galios matuo</text:span><text:span text:style-name="T878">klį su garsiniu signalu.</text:span></text:p>
      <text:p text:style-name="P879"><text:span text:style-name="T880">91</text:span><text:span text:style-name="T881">. Spindulinės terapijos procedūrinėje turi būti gerai matomas pirminės spinduliuotės pluošto išjungimo (šaltinio grąžinimo į konteinerį) avarinis jungiklis, pasiekiamas nepatekus į pirminės spinduliuotės srautą.</text:span></text:p>
      <text:p text:style-name="P882"><text:span text:style-name="T883">92</text:span><text:span text:style-name="T884">. Tarp<text:s/></text:span><text:span text:style-name="T885">paciento ir operatoriaus švitinimo metu turi būti garsinis ryšys bei paciento nuolatinio stebėjimo priemonės. Valdymo pultas turi būti sukonstruotas taip, kad operatorius, norėdamas kalbėti su spindulinės terapijos procedūrinėje esančiu pacientu, turėtų nu</text:span><text:span text:style-name="T886">spausti pulto mygtuką. Paciento stebėjimo langas arba ekranas turi būti matomas iš operatoriaus darbo vietos.</text:span></text:p>
      <text:p text:style-name="P887"><text:span text:style-name="T888">93</text:span><text:span text:style-name="T889">. Didelės dozės galios brachiterapijos procedūrinėje turi būti įranga, kuria galima greitai ir saugiai ištraukti šaltinį iš paciento kūno ir</text:span><text:span text:style-name="T890"><text:s/>patalpinti konteineryje, kai įprastu būdu ištraukiamas šaltinis įstringa.</text:span></text:p>
      <text:p text:style-name="P891"><text:span text:style-name="T892">94</text:span><text:span text:style-name="T893">. Ant išorinės spindulinės terapijos ir didelės dozės galios brachiterapijos įrenginių dalių, kurių paviršiuje dozės galia gali viršyti 20 µSv/h, turi būti Tarptautinės<text:s/></text:span><text:span text:style-name="T894">standartų organizacijos (ISO) rekomendacijomis 361–1975 nustatyto pavyzdžio jonizuojančiosios spinduliuotės ženklai.</text:span></text:p>
      <text:p text:style-name="P895"><text:span text:style-name="T896">95</text:span><text:span text:style-name="T897">. Ant spindulinės terapijos įrenginių, kuriuose jonizuojančiosios spinduliuotės šaltiniai yra radioaktyviosios medžiagos, galvučių tu</text:span><text:span text:style-name="T898">ri būti nurodytas šaltinių aktyvumas ir jo įvertinimo data.</text:span></text:p>
      <text:p text:style-name="P899"/>
      <text:p text:style-name="P900"><text:span text:style-name="T901">XI</text:span><text:span text:style-name="T902">.<text:s/></text:span><text:span text:style-name="T903">Mažos dozės galios brachiterapijos patalpos ir įranga</text:span></text:p>
      <text:p text:style-name="P904"/>
      <text:p text:style-name="P905"><text:span text:style-name="T906">96</text:span><text:span text:style-name="T907">. Tuo atveju, kai šaltiniai į paciento kūną įvedami rankiniu būdu, šaltiniai turi būti saugomi seife, esančiame saugiai užra</text:span><text:span text:style-name="T908">kinamoje patalpoje su signalizacija.</text:span></text:p>
      <text:p text:style-name="P909"><text:span text:style-name="T910">97</text:span><text:span text:style-name="T911">. Patalpoje, kurioje šaltiniai įvedami į paciento kūną, turi būti „L“ formos ekranas su švinuotu stiklu, turinčiu didinamuosius stiklus.</text:span></text:p>
      <text:p text:style-name="P912"><text:span text:style-name="T913">98</text:span><text:span text:style-name="T914">. Patalpos, kuriose švitinimo metu yra pacientai, gali būti neapsaugom</text:span><text:span text:style-name="T915">os ekranais, jeigu kiekvieno paciento lovą saugo atskiri ekranai.</text:span></text:p>
      <text:p text:style-name="P916"><text:span text:style-name="T917">99</text:span><text:span text:style-name="T918">. Šiose patalpose esančiose kriauklėse, voniose ir dušuose turi būti tinkleliai, neleidžiantys šaltiniams patekti į kanalizaciją.</text:span></text:p>
      <text:p text:style-name="P919"><text:span text:style-name="T920">100</text:span><text:span text:style-name="T921">. Ant šių patalpų durų turi būti Tarptautinės s</text:span><text:span text:style-name="T922">tandartų organizacijos (ISO) rekomendacijomis 361–1975 nustatyto pavyzdžio ženklai, informuojantys apie radioaktyviąsias medžiagas, bei informacija, į kurį asmenį reikia kreiptis avarijos atveju.</text:span></text:p>
      <text:p text:style-name="P923"><text:span text:style-name="T924">101</text:span><text:span text:style-name="T925">. Ant palatų, kuriose brachiterapijos procedūrų metu<text:s/></text:span><text:span text:style-name="T926">būna pacientai, grindų turi būti pažymėtos vietos, kur gali būti lankytojai.</text:span></text:p>
      <text:p text:style-name="P927"><text:span text:style-name="T928">102</text:span><text:span text:style-name="T929">. Visi paviršiai, ant kurių darbo metu būna šaltiniai, turi būti lygūs ir gerai apšviesti, kad būtų galima pamatyti bet kokio dydžio šaltinį.</text:span></text:p>
      <text:p text:style-name="P930"><text:span text:style-name="T931">103</text:span><text:span text:style-name="T932">. Aplikatorių pakrovimo</text:span><text:span text:style-name="T933"><text:s/>kambaryje turi būti kriauklė jiems plauti. Šioje kriauklėje turi būti tinklelis, trukdantis šaltiniams patekti į kanalizaciją.</text:span></text:p>
      <text:p text:style-name="P934"/>
      <text:p text:style-name="P935"><text:span text:style-name="T936">XII</text:span><text:span text:style-name="T937">.<text:s/></text:span><text:span text:style-name="T938">Spindulinės terapijos procedūrinių apsauga (ekranas)</text:span></text:p>
      <text:p text:style-name="P939"/>
      <text:p text:style-name="P940"><text:span text:style-name="T941">104</text:span><text:span text:style-name="T942">. Išorinės spindulinės terapijos (išskyrus rentgeno ter</text:span><text:span text:style-name="T943">apiją) procedūrinių apsauga (ekranas) turi būti tokio storio, kad metinė efektinė dozė, sąlygota pirminės, nuotėkinės ir išsklaidytosios spinduliuotės, neviršytų 10 mSv darbuotojams ir 0,5 mSv gyventojams, o momentinė lygiavertės dozės galia bet kuriuo met</text:span><text:span text:style-name="T944">u ir bet kurioje vietoje, išskyrus spindulinės terapijos procedūrinę, – 20 µSv/h.</text:span></text:p>
      <text:p text:style-name="P945"><text:span text:style-name="T946">105</text:span><text:span text:style-name="T947">. Rentgeno terapijos procedūrinės ir visų brachiterapijos patalpų apsauga (ekranas) turi būti tokio storio, kad metinė efektinė dozė, sąlygota pirminės, nuotėkinės ir<text:s/></text:span><text:span text:style-name="T948">išsklaidytosios spinduliuotės, neviršytų 6 mSv darbuotojams ir 0,3 mSv gyventojams, o momentinė lygiavertės dozės galia bet kuriuo metu ir bet kurioje vietoje, išskyrus spindulinės terapijos procedūrinę, – 20 µSv/h.</text:span></text:p>
      <text:p text:style-name="P949"><text:span text:style-name="T950">106</text:span><text:span text:style-name="T951">. Tais atvejais, kai darbuotojų m</text:span><text:span text:style-name="T952">etinė efektinė dozė viršija lygius, nurodytus 104 ir 105 punktuose, licencijos turėtojas turi užtikrinti, kad būtų atskirai išnagrinėta, ar radiacinė sauga yra pakankama.</text:span></text:p>
      <text:p text:style-name="P953"><text:span text:style-name="T954">107</text:span><text:span text:style-name="T955">. Skaičiuojant spindulinės terapijos procedūrinės apsaugos (ekrano) storį, į t</text:span><text:span text:style-name="T956">ai, jog jonizuojančiąją spinduliuotę sugeria paciento kūnas ir stalas, neatsižvelgiama.</text:span></text:p>
      <text:p text:style-name="P957"><text:span text:style-name="T958">108</text:span><text:span text:style-name="T959">. Apskaičiuojant spindulinės terapijos procedūrinės, kurioje bus įrengtas greitintuvas, apsaugos (ekrano) storį, būtina atsižvelgti ir į fotoneutronus bei<text:s/></text:span><text:span text:style-name="T960">aktyvinimo produktų spinduliuotę.</text:span></text:p>
      <text:p text:style-name="P961"><text:span text:style-name="T962">109</text:span><text:span text:style-name="T963">. Apsaugos (ekrano) storis įvertinamas rengiant techninę projektavimo užduotį. Patalpos turi būti projektuojamos taip, kad prireikus būtų galima padidinti apsaugos (ekrano) storį. Rekomendacijos, kaip apskaičiuoti<text:s/></text:span><text:span text:style-name="T964">išorinės spindulinės terapijos apsaugos (ekrano) storį, pateiktos B PRIEDE.</text:span></text:p>
      <text:p text:style-name="P965"><text:span text:style-name="T966">110</text:span><text:span text:style-name="T967">. Nustatant spindulinės terapijos įrenginio nuotėkinės spinduliuotės intensyvumą, turi būti apskaičiuotas dozės galios vidurkis 100 cm</text:span><text:span text:style-name="T968">2</text:span><text:span text:style-name="T969"><text:s/></text:span><text:span text:style-name="T970">plote, matuojant 1 m atstumu nuo šalt</text:span><text:span text:style-name="T971">inio paviršiaus, arba 10 cm</text:span><text:span text:style-name="T972">2</text:span><text:span text:style-name="T973"><text:s/></text:span><text:span text:style-name="T974">plote – matuojant 5 cm atstumu nuo šaltinio paviršiaus.</text:span></text:p>
      <text:p text:style-name="P975"/>
      <text:p text:style-name="P976"><text:span text:style-name="T977">XIII</text:span><text:span text:style-name="T978">.<text:s/></text:span><text:span text:style-name="T979">Individualusis ir darbo vietų monitoringas bei gyventojų apšvitos ribojimas</text:span></text:p>
      <text:p text:style-name="P980"/>
      <text:p text:style-name="P981"><text:span text:style-name="T982">111</text:span><text:span text:style-name="T983">. Licencijos turėtojas turi sudaryti sąrašą asmenų, kuriems vykdomas indiv</text:span><text:span text:style-name="T984">idualusis monitoringas. Turi būti atliekamas visų spindulinėje terapijoje dirbančių onkologų, kvalifikuotų ekspertų, medicinos fizikų, atsakingųjų už radiacinę saugą, asmenų, dirbančių su spindulinės terapijos šaltiniais, švitinamus pacientus prižiūrinčių<text:s/></text:span><text:span text:style-name="T985">darbuotojų individualusis monitoringas.</text:span></text:p>
      <text:p text:style-name="P986"><text:span text:style-name="T987">112</text:span><text:span text:style-name="T988">. Individualusis monitoringas gali būti neatliekamas asmenims, kurie nėra tiesiogiai susiję su šaltiniais, tačiau jie turi būti mokėti išvengti šaltinių poveikio.</text:span></text:p>
      <text:p text:style-name="P989"><text:span text:style-name="T990">113</text:span><text:span text:style-name="T991">. Darbo vietų monitoringo tvarka reglam</text:span><text:span text:style-name="T992">entuojama [3.4, 3.9 ir 3.10].</text:span></text:p>
      <text:p text:style-name="P993"><text:span text:style-name="T994">114</text:span><text:span text:style-name="T995">. Darbuotojų individualiojo monitoringo rezultatai valstybiniam registrui pateikiami [3.11] reglamentuojama tvarka.</text:span></text:p>
      <text:p text:style-name="P996"><text:span text:style-name="T997">115</text:span><text:span text:style-name="T998">. Spindulinės terapijos skyriuose besilankantys asmenys turi būti nuolat prižiūrimi personalo.</text:span></text:p>
      <text:p text:style-name="P999"/>
      <text:p text:style-name="P1000"><text:span text:style-name="T1001">XIV</text:span><text:span text:style-name="T1002">.<text:s/></text:span><text:span text:style-name="T1003">Kontroliuojamoji ir stebimoji zonos</text:span></text:p>
      <text:p text:style-name="P1004"/>
      <text:p text:style-name="P1005"><text:span text:style-name="T1006">116</text:span><text:span text:style-name="T1007">. Spindulinės terapijos skyriuose turi būti nustatytos ir atitinkamai pažymėtos kontroliuojamoji ir stebimoji zonos. Už spindulinės terapijos skyrių ribų tokių zonų būti negali.</text:span></text:p>
      <text:p text:style-name="P1008"><text:span text:style-name="T1009">117</text:span><text:span text:style-name="T1010">. Kontroliuojama</text:span><text:span text:style-name="T1011">jai zonai priskiriamos visos spindulinės terapijos procedūrinės, šaltinių saugojimo ir parengimo patalpos. Visos šios patalpos turi būti rakinamos, su signalizacija, kad pašaliniai asmenys negalėtų patekti. Ženklais turi būti pateikta informacija apie joni</text:span><text:span text:style-name="T1012">zuojančiąją spinduliuotę ir radioaktyviąsias medžiagas patalpose. Indikatoriai turi rodyti, kada jose yra įjungtas jonizuojančiosios spinduliuotės srautas arba šaltinis yra išorėje.</text:span></text:p>
      <text:p text:style-name="P1013"><text:span text:style-name="T1014">118</text:span><text:span text:style-name="T1015">. Stebimajai zonai turi būti priskiriamos išorinės spindulinės tera</text:span><text:span text:style-name="T1016">pijos ir didelės dozės galios brachiterapijos valdymo ir kontrolės patalpos bei visos vietos, kur metinė efektinė dozė gyventojams gali viršyti lygius, nurodytus 104 ir 105 punktuose.</text:span></text:p>
      <text:p text:style-name="P1017"><text:span text:style-name="T1018">119</text:span><text:span text:style-name="T1019">. Pagrindinių spindulinės terapijos patalpų klasifikacija ir jų a</text:span><text:span text:style-name="T1020">psauginės priemonės pateiktos 1 lentelėje.</text:span></text:p>
      <text:p text:style-name="P1021"><text:span text:style-name="T1022">120</text:span><text:span text:style-name="T1023">. Ne rečiau kaip kartą per metus turi būti matuojama dozės galia kontroliuojamojoje ir stebimojoje zonose. Dozės galia šiose zonose turi būti tokia, kad metinė dozė neviršytų darbuotojams nustatytų ribų.<text:s/></text:span><text:span text:style-name="T1024">Matuojama tose vietose, kur galimos didžiausios dozės galios reikšmės ir kur gali būti žmonės.</text:span></text:p>
      <text:p text:style-name="P1025"><text:span text:style-name="T1026">121</text:span><text:span text:style-name="T1027">. Dozės galia kontroliuojamojoje ir stebimojoje zonose turi būti matuojama ir tais atvejais, kai:</text:span></text:p>
      <text:p text:style-name="P1028"><text:span text:style-name="T1029">a) pakeistas jonizuojančiosios spinduliuotės šaltinis;</text:span></text:p>
      <text:p text:style-name="P1030"><text:span text:style-name="T1031">b) spindulinės terapijos įrenginys perkeltas į kitą vietą toje pačioje spindulinės terapijos procedūrinėje arba į kitą patalpą;</text:span></text:p>
      <text:p text:style-name="P1032"><text:span text:style-name="T1033">c) pakeista spindulinės terapijos procedūrinės apsauga (ekranas) arba kuris nors jos elementų.</text:span></text:p>
      <text:p text:style-name="P1034"><text:span text:style-name="T1035">122</text:span><text:span text:style-name="T1036">. Tuo atveju, jeigu į</text:span><text:span text:style-name="T1037">rangos dokumetuose nurodyta, kad turi būti atliekami ir kitokie matavimai, jie turi būti atliekami ir rezultatai vertinami vadovaujantis įrangos gamintojo nurodymais.</text:span></text:p>
      <text:p text:style-name="P1038"><text:span text:style-name="T1039">1 lentelė. Pagrindinių spindulinės terapijos patalpų klasifikacija ir jų apsauginės priem</text:span><text:span text:style-name="T1040">onė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Patalpa</text:p>
          </table:table-cell>
          <table:table-cell table:style-name="TableCell1053" table:number-rows-spanned="2">
            <text:p text:style-name="P1054">Zona</text:p>
          </table:table-cell>
          <table:table-cell table:style-name="TableCell1055" table:number-columns-spanned="2">
            <text:p text:style-name="P1056">Apsauginės priemonės ir jų naudojimas</text:p>
          </table:table-cell>
          <table:covered-table-cell/>
          <table:table-cell table:style-name="TableCell1057" table:number-columns-spanned="2">
            <text:p text:style-name="P1058">Ženklai ir jų naudojimas</text:p>
          </table:table-cell>
          <table:covered-table-cell/>
          <table:table-cell>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Pluošto blokavimo atidarius duris įtaisas</text:p>
          </table:table-cell>
          <table:table-cell table:style-name="TableCell1064">
            <text:p text:style-name="P1065">Spinduliuotės pluošto šviesos indikatorius</text:p>
          </table:table-cell>
          <table:table-cell table:style-name="TableCell1066">
            <text:p text:style-name="P1067">Jonizuojančiosios spinduliuotės(ISO 361-1975)</text:p>
          </table:table-cell>
          <table:table-cell table:style-name="TableCell1068">
            <text:p text:style-name="P1069">Informacija apie radioaktyviąsias<text:s/>medžiagas</text:p>
          </table:table-cell>
          <table:table-cell>
            <text:p text:style-name="P1069"/>
          </table:table-cell>
        </table:table-row>
        <table:table-row table:style-name="TableRow1070">
          <table:table-cell table:style-name="TableCell1071">
            <text:p text:style-name="P1072">Išorinės spindulinės terapijos procedūrinė</text:p>
          </table:table-cell>
          <table:table-cell table:style-name="TableCell1073">
            <text:p text:style-name="P1074">Kontroliuojamoji</text:p>
          </table:table-cell>
          <table:table-cell table:style-name="TableCell1075">
            <text:p text:style-name="P1076">Būtina</text:p>
          </table:table-cell>
          <table:table-cell table:style-name="TableCell1077">
            <text:p text:style-name="P1078">Būtina</text:p>
          </table:table-cell>
          <table:table-cell table:style-name="TableCell1079">
            <text:p text:style-name="P1080">Būtina</text:p>
          </table:table-cell>
          <table:table-cell table:style-name="TableCell1081" table:number-columns-spanned="2">
            <text:p text:style-name="P1082">Būtina, išskyrus greitintuvus</text:p>
          </table: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Išorinės spindulinės terapijos pultinė</text:p>
          </table:table-cell>
          <table:table-cell table:style-name="TableCell1099">
            <text:p text:style-name="P1100">Stebimoji</text:p>
          </table:table-cell>
          <table:table-cell table:style-name="TableCell1101">
            <text:p text:style-name="P1102">Nebūtina</text:p>
          </table:table-cell>
          <table:table-cell table:style-name="TableCell1103">
            <text:p text:style-name="P1104">Būtina (ant pulto)</text:p>
          </table:table-cell>
          <table:table-cell table:style-name="TableCell1105">
            <text:p text:style-name="P1106">Būtina (ant durų)</text:p>
          </table:table-cell>
          <table:table-cell table:style-name="TableCell1107" table:number-columns-spanned="2">
            <text:p text:style-name="P1108">Būtina, išskyrus greitintuvus<text:s/>(ant durų)</text:p>
          </table: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Žemos dozės galios šaltinių saugykla</text:p>
          </table:table-cell>
          <table:table-cell table:style-name="TableCell1125">
            <text:p text:style-name="P1126">Kontroliuojamoji</text:p>
          </table:table-cell>
          <table:table-cell table:style-name="TableCell1127" table:number-columns-spanned="2">
            <text:p text:style-name="P1128">Nebūtina, bet durys turi būti nuolat užrakintos</text:p>
          </table:table-cell>
          <table:covered-table-cell/>
          <table:table-cell table:style-name="TableCell1129">
            <text:p text:style-name="P1130">Nebūtina</text:p>
          </table:table-cell>
          <table:table-cell table:style-name="TableCell1131" table:number-columns-spanned="2">
            <text:p text:style-name="P1132">Būtina</text:p>
          </table: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Žemos dozės galios rankiniu būdu įvedamų šaltinių brachiterapijos procedūrinė</text:p>
          </table:table-cell>
          <table:table-cell table:style-name="TableCell1149">
            <text:p text:style-name="P1150">Kontroliuojamoji</text:p>
          </table:table-cell>
          <table:table-cell table:style-name="TableCell1151">
            <text:p text:style-name="P1152">Nebūtina</text:p>
          </table:table-cell>
          <table:table-cell table:style-name="TableCell1153">
            <text:p text:style-name="P1154">Nebūtina</text:p>
          </table:table-cell>
          <table:table-cell table:style-name="TableCell1155">
            <text:p text:style-name="P1156">Nebūtina</text:p>
          </table:table-cell>
          <table:table-cell table:style-name="TableCell1157" table:number-columns-spanned="2">
            <text:p text:style-name="P1158">Būtina</text:p>
          </table: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Žemos dozės galios įvedimo įrenginiu įvedamų šaltinių brachiterapijos procedūrinė</text:p>
          </table:table-cell>
          <table:table-cell table:style-name="TableCell1175">
            <text:p text:style-name="P1176">Kontroliuojamoji</text:p>
          </table:table-cell>
          <table:table-cell table:style-name="TableCell1177">
            <text:p text:style-name="P1178">Būtina</text:p>
          </table:table-cell>
          <table:table-cell table:style-name="TableCell1179">
            <text:p text:style-name="P1180">Nebūtina</text:p>
          </table:table-cell>
          <table:table-cell table:style-name="TableCell1181">
            <text:p text:style-name="P1182">Būtina</text:p>
          </table:table-cell>
          <table:table-cell table:style-name="TableCell1183" table:number-columns-spanned="2">
            <text:p text:style-name="P1184">Būtina</text:p>
          </table: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Didelės dozės galios brachiterapijos procedūrinė</text:p>
          </table:table-cell>
          <table:table-cell table:style-name="TableCell1201">
            <text:p text:style-name="P1202">Kontroliuojamoji</text:p>
          </table:table-cell>
          <table:table-cell table:style-name="TableCell1203">
            <text:p text:style-name="P1204">Būtina</text:p>
          </table:table-cell>
          <table:table-cell table:style-name="TableCell1205">
            <text:p text:style-name="P1206">Būtina</text:p>
          </table:table-cell>
          <table:table-cell table:style-name="TableCell1207">
            <text:p text:style-name="P1208">Būtina</text:p>
          </table:table-cell>
          <table:table-cell table:style-name="TableCell1209" table:number-columns-spanned="2">
            <text:p text:style-name="P1210">Būtina</text:p>
          </table:table-cell>
          <table:covered-table-cell/>
        </table:table-row>
      </table:table>
      <text:p text:style-name="P1211"/>
      <text:p text:style-name="P1212"><text:span text:style-name="T1213">123</text:span><text:span text:style-name="T1214">. Matavimų rezultatai turi būti surašomi, o įrašai saugomi tol, kol galioja licencija. Įrašuose turi būti:</text:span></text:p>
      <text:p text:style-name="P1215"><text:span text:style-name="T1216">a) matavimų data;</text:span></text:p>
      <text:p text:style-name="P1217"><text:span text:style-name="T1218">b) matavimų priežastis;</text:span></text:p>
      <text:p text:style-name="P1219"><text:span text:style-name="T1220">c) spindulinės terapijos įrenginio gamintojas, įrenginio pavadinimas ir numeris;</text:span></text:p>
      <text:p text:style-name="P1221"><text:span text:style-name="T1222">d</text:span><text:span text:style-name="T1223">) matavimo prietaiso gamintojas, pavadinimas, numeris ir metrologinės patikros data;</text:span></text:p>
      <text:p text:style-name="P1224"><text:span text:style-name="T1225">e) dozės galia kiekviename matavimo taške, kai išjungtas spinduliuotės pluoštas (šaltinis konteineryje) ir to taško koordinatės;</text:span></text:p>
      <text:p text:style-name="P1226"><text:span text:style-name="T1227">f) didžiausia dozės galia kiekviename<text:s/></text:span><text:span text:style-name="T1228">matavimo taške, kai spinduliuotės pluoštas įjungtas ir to taško koordinatės (šiuo atveju matavimai spindulinės terapijos procedūrinėje neatliekami);</text:span></text:p>
      <text:p text:style-name="P1229"><text:span text:style-name="T1230">g) apskaičiuota didžiausia savaitinė arba metinė dozė kiekvienoje patalpoje, kai spinduliuotės pluoštas į</text:span><text:span text:style-name="T1231">jungtas ir išjungtas;</text:span></text:p>
      <text:p text:style-name="P1232"><text:span text:style-name="T1233">PASTABA. Didžiausia savaitinė arba metinė dozė spindulinės terapijos procedūrinėje, kai spinduliuotės pluoštas įjungtas, neskaičiuojama.</text:span></text:p>
      <text:p text:style-name="P1234"><text:span text:style-name="T1235">h) matavimų, kurie atlikti remiantis įrangos dokumentais, rezultatai ir matavimo taškų koordina</text:span><text:span text:style-name="T1236">tės;</text:span></text:p>
      <text:p text:style-name="P1237"><text:span text:style-name="T1238">i) patalpų, kuriose buvo atliekami matavimai, planas;</text:span></text:p>
      <text:p text:style-name="P1239"><text:span text:style-name="T1240">j) atsakingojo už radiacinę saugą pavardė ir parašas.</text:span></text:p>
      <text:p text:style-name="P1241"><text:span text:style-name="T1242">124</text:span><text:span text:style-name="T1243">. Nustačius, kad dozės galia kurioje nors vietoje viršija nustatytas ribas, licencijos turėtojas privalo užtikrinti, kad spindulin</text:span><text:span text:style-name="T1244">ės terapijos įrenginio pultas nedelsiant būtų užrakintas ir atrakinamas tik įrenginį arba patalpų apsaugą (ekraną) remontuojant, išmontuojant, bandant ar derinant.</text:span></text:p>
      <text:p text:style-name="P1245"/>
      <text:p text:style-name="P1246"><text:span text:style-name="T1247">XV</text:span><text:span text:style-name="T1248">.<text:s/></text:span><text:span text:style-name="T1249">Radiacinės saugos instrukcijos</text:span></text:p>
      <text:p text:style-name="P1250"/>
      <text:p text:style-name="P1251"><text:span text:style-name="T1252">125</text:span><text:span text:style-name="T1253">. Taikant išorinę spindulinę terapiją ir<text:s/></text:span><text:span text:style-name="T1254">didelės dozės galios brachiterapiją, turi būti parengti aprašymai kaip:</text:span></text:p>
      <text:p text:style-name="P1255"><text:span text:style-name="T1256">a) likviduoti avarijų pasekmes;</text:span></text:p>
      <text:p text:style-name="P1257"><text:span text:style-name="T1258">b) tepinėlių metodu nustatyti radioaktyviąją taršą;</text:span></text:p>
      <text:p text:style-name="P1259"><text:span text:style-name="T1260">c) kontroliuoti darbo zonas;</text:span></text:p>
      <text:p text:style-name="P1261"><text:span text:style-name="T1262">d) patikrinti automatinius užraktus;</text:span></text:p>
      <text:p text:style-name="P1263"><text:span text:style-name="T1264">e) patikrinti šaltinį;</text:span></text:p>
      <text:p text:style-name="P1265"><text:span text:style-name="T1266">f</text:span><text:span text:style-name="T1267">) vykdyti šaltinių apskaitą.</text:span></text:p>
      <text:p text:style-name="P1268"><text:span text:style-name="T1269">126</text:span><text:span text:style-name="T1270">. Ant išorinės spindulinės terapijos ir didelės dozės galios brachiterapijos valdymo pultų, operatoriui matomoje vietoje turi būti radiacinės saugos instrukcijos, kuriose nurodyta:</text:span></text:p>
      <text:p text:style-name="P1271"><text:span text:style-name="T1272">a) kaip užtikrinti, jog švitinimo met</text:span><text:span text:style-name="T1273">u spindulinės terapijos procedūrinėje būtų tik pacientas;</text:span></text:p>
      <text:p text:style-name="P1274"><text:span text:style-name="T1275">b) kaip elgtis, kai nepavyksta išjungti pirminio spinduliuotės pluošto (sugrąžinti šaltinio į konteinerį);</text:span></text:p>
      <text:p text:style-name="P1276"><text:span text:style-name="T1277">c) kaip skubiai susisiekti su atsakinguoju už radiacinę saugą.</text:span></text:p>
      <text:p text:style-name="P1278"><text:span text:style-name="T1279">127</text:span><text:span text:style-name="T1280">. Taikant mažos</text:span><text:span text:style-name="T1281"><text:s/>dozės galios brachiterapiją, turi būti parengti aprašymai, kaip:</text:span></text:p>
      <text:p text:style-name="P1282"><text:span text:style-name="T1283">a) tepinėlių metodu nustatyti paviršiaus radioaktyviąją taršą;</text:span></text:p>
      <text:p text:style-name="P1284"><text:span text:style-name="T1285">b) kontroliuoti darbo zonas;</text:span></text:p>
      <text:p text:style-name="P1286"><text:span text:style-name="T1287">c) patikrinti šaltinio būseną;</text:span></text:p>
      <text:p text:style-name="P1288"><text:span text:style-name="T1289">d) pergabenti šaltinius iš vienos vietos į kitą;</text:span></text:p>
      <text:p text:style-name="P1290"><text:span text:style-name="T1291">e) vesti š</text:span><text:span text:style-name="T1292">altinių apskaitą.</text:span></text:p>
      <text:p text:style-name="P1293"/>
      <text:p text:style-name="P1294"><text:span text:style-name="T1295">XVI</text:span><text:span text:style-name="T1296">.<text:s/></text:span><text:span text:style-name="T1297">Reikalavimai išorinės spindulinės terapijos procedūroms</text:span></text:p>
      <text:p text:style-name="P1298"/>
      <text:p text:style-name="P1299"><text:span text:style-name="T1300">128</text:span><text:span text:style-name="T1301">. Švitinimo metu spindulinės terapijos procedūrinėje gali būti tik švitinamas pacientas.</text:span></text:p>
      <text:p text:style-name="P1302"><text:span text:style-name="T1303">129</text:span><text:span text:style-name="T1304">. Pacientas švitinimo metu turi būti nuolat stebimas.</text:span></text:p>
      <text:p text:style-name="P1305"><text:span text:style-name="T1306">130</text:span><text:span text:style-name="T1307">.<text:s/></text:span><text:span text:style-name="T1308">Spindulinės terapijos skyriuose turi būti ši radiacinės kontrolės įranga:</text:span></text:p>
      <text:p text:style-name="P1309"><text:span text:style-name="T1310">a) spinduliuotės monitorius;</text:span></text:p>
      <text:p text:style-name="P1311"><text:span text:style-name="T1312">b) įranga radioaktyviajai taršai tepinėlių metodu tirti;</text:span></text:p>
      <text:p text:style-name="P1313"><text:span text:style-name="T1314">c) individualusis elektroninis dozimetras su signalizacija, rodantis dozę arba dozės galią.</text:span></text:p>
      <text:p text:style-name="P1315"><text:span text:style-name="T1316">131</text:span><text:span text:style-name="T1317">. Parenkant įrangą, būtina atsižvelgti į tai, kad kai kurie prietaisai esant didelei dozės galiai arba dideliam spinduliuotės srautui nustoja veikti. Todėl prieš naudojant matavimo prietaisą būtina:</text:span></text:p>
      <text:p text:style-name="P1318"><text:span text:style-name="T1319">a) patikrinti, ar prietaisas įjungtas;</text:span></text:p>
      <text:p text:style-name="P1320"><text:span text:style-name="T1321">b) pati</text:span><text:span text:style-name="T1322">krinti prietaisą naudojant kontrolinį šaltinį;</text:span></text:p>
      <text:p text:style-name="P1323"><text:span text:style-name="T1324">c) dozę ar dozės galią pradėti matuoti nuo patalpų, kuriose šaltinių nėra.</text:span></text:p>
      <text:p text:style-name="P1325"/>
      <text:p text:style-name="P1326"><text:span text:style-name="T1327">XVII</text:span><text:span text:style-name="T1328">.<text:s/></text:span><text:span text:style-name="T1329">Bendrieji reikalavimai brachiterapijos procedūroms</text:span></text:p>
      <text:p text:style-name="P1330"/>
      <text:p text:style-name="P1331"><text:span text:style-name="T1332">132</text:span><text:span text:style-name="T1333">. Šaltiniai švitinimui turi būti rengiami vadovaujantis ti</text:span><text:span text:style-name="T1334">k rašytiniais paskyrėjo nurodymais.</text:span></text:p>
      <text:p text:style-name="P1335"><text:span text:style-name="T1336">133</text:span><text:span text:style-name="T1337">. Visi šaltiniai turi būti pažymėti aiškiais identifikavimo ženklais.</text:span></text:p>
      <text:p text:style-name="P1338"><text:span text:style-name="T1339">134</text:span><text:span text:style-name="T1340">. Draudžiama šaltinius palikti ant brachiterapijos operacijų parengimo stalų. Jie gali būti tik saugojimo vietoje, pergabenimo įtaisuose</text:span><text:span text:style-name="T1341"><text:s/>arba paciento kūne.</text:span></text:p>
      <text:p text:style-name="P1342"><text:span text:style-name="T1343">135</text:span><text:span text:style-name="T1344">. Tepinėlių metodu periodiškai turi būti tikrinama, ar šaltinių apvalkalai nepažeisti. Matavimų jautrumas turi būti pakankamas spinduliuotei, viršijančiai foninį lygį, nustatyti.</text:span></text:p>
      <text:p text:style-name="P1345"><text:span text:style-name="T1346">136</text:span><text:span text:style-name="T1347">. Ant šaltinių saugojimo įrangos turi būti</text:span><text:span text:style-name="T1348"><text:s/>pažymėta, kad joje yra radioaktyviųjų medžiagų, ir nurodyta, kaip surasti atsakingąjį už radiacinę saugą.</text:span></text:p>
      <text:p text:style-name="P1349"><text:span text:style-name="T1350">137</text:span><text:span text:style-name="T1351">. Šaltinių saugojimo įranga turi būti užrakinta.</text:span></text:p>
      <text:p text:style-name="P1352"><text:span text:style-name="T1353">138</text:span><text:span text:style-name="T1354">. Po kiekvienos brachiterapijos procedūros spinduliuotės monitoriumi turi būti patikri</text:span><text:span text:style-name="T1355">nama, ar paciento kūne ir palatoje neliko šaltinių. Paciento ligos istorijoje turi būti nurodyta tikrinimą atlikusio asmens pavardė, jo parašas.</text:span></text:p>
      <text:p text:style-name="P1356"><text:span text:style-name="T1357">139</text:span><text:span text:style-name="T1358">. Jokių daiktų iš palatos arba spindulinės terapijos procedūrinės išnešti negalima be atsakingojo už rad</text:span><text:span text:style-name="T1359">iacinę saugą leidimo.</text:span></text:p>
      <text:p text:style-name="P1360"><text:span text:style-name="T1361">140</text:span><text:span text:style-name="T1362">. Ypatingą dėmesį į tai, ar paciento kūne neliko šaltinio, reikia atkreipti tuo atveju, kai pacientas procedūros metu miršta. Iš palatos arba spindulinės terapijos procedūrinės išnešamas paciento kūnas turi būti patikrinamas pr</text:span><text:span text:style-name="T1363">ietaisu, tiesiogiai rodančiu dozę arba dozės galią.</text:span></text:p>
      <text:p text:style-name="P1364"/>
      <text:p text:style-name="P1365"><text:span text:style-name="T1366">XVIII</text:span><text:span text:style-name="T1367">.<text:s/></text:span><text:span text:style-name="T1368">Reikalavimai didelės dozės galios brachiterapijos procedūroms</text:span></text:p>
      <text:p text:style-name="P1369"/>
      <text:p text:style-name="P1370"><text:span text:style-name="T1371">141</text:span><text:span text:style-name="T1372">. Švitinimo metu spindulinės terapijos procedūrinėje gali būti tik švitinamas pacientas.</text:span></text:p>
      <text:p text:style-name="P1373"><text:span text:style-name="T1374">142</text:span><text:span text:style-name="T1375">. Šaltinių sandarumas<text:s/></text:span><text:span text:style-name="T1376">turi būti matuojamas imant tepinėlius tik nuo šaltinio įvedimo įrenginių ir transportinių konteinerių, bet ne nuo pačių šaltinių.</text:span></text:p>
      <text:p text:style-name="P1377"><text:span text:style-name="T1378">143</text:span><text:span text:style-name="T1379">. Norint įsitikinti, kad sujungimai ir perdavimo vamzdžiuose nėra nieko, kas galėtų sustabdyti judantį šaltinį, jie<text:s/></text:span><text:span text:style-name="T1380">turi būti tikrinami prieš kiekvieną spindulinės terapijos procedūrą.</text:span></text:p>
      <text:p text:style-name="P1381"><text:span text:style-name="T1382">144</text:span><text:span text:style-name="T1383">. Šaltinių padėties aplikatoriuje nustatymo tikslumas turi būti tikrinamas naudojant šaltinių modelius ir ne rečiau kaip kartą per mėnesį.</text:span></text:p>
      <text:p text:style-name="P1384"><text:span text:style-name="T1385">145</text:span><text:span text:style-name="T1386">. Ne rečiau kaip du kartus per met</text:span><text:span text:style-name="T1387">us turi būti tikrinama, ar šaltiniai jų saugojimo konteineryje yra tinkamoje vietoje.</text:span></text:p>
      <text:p text:style-name="P1388"><text:span text:style-name="T1389">146</text:span><text:span text:style-name="T1390">. Spindulinės terapijos procedūrinėje turi būti avarinis šaltinių konteineris ir avarinių reikmenų rinkinys, kuriame yra chirurginiai spaustuvai ir ilgos žnyplės d</text:span><text:span text:style-name="T1391">arbui su perdavimo vamzdžiais ir aplikatoriais, kai šaltinis įstringa. Konteineris turi būti laikomas šalia paciento ir tokio dydžio, kad į jį tilptų aplikatorius su šaltiniu.</text:span></text:p>
      <text:p text:style-name="P1392"><text:span text:style-name="T1393">147</text:span><text:span text:style-name="T1394">. Matomose vietose turi būti iškabinti tekstai su įrangos gamintojo instr</text:span><text:span text:style-name="T1395">ukcijomis, kaip elgtis, jeigu šaltinis nesugrįžta į konteinerį.</text:span></text:p>
      <text:p text:style-name="P1396"/>
      <text:p text:style-name="P1397"><text:span text:style-name="T1398">XIX</text:span><text:span text:style-name="T1399">.<text:s/></text:span><text:span text:style-name="T1400">Reikalavimai mažos dozės galios brachiterapijos procedūroms</text:span></text:p>
      <text:p text:style-name="P1401"/>
      <text:p text:style-name="P1402"><text:span text:style-name="T1403">148</text:span><text:span text:style-name="T1404">. Kiekvieną kartą panaudojus šaltinius, jie turi būti apžiūrimi per padidinamąjį ir švinuotą stiklus. Taip tikri</text:span><text:span text:style-name="T1405">nama, ar neatsirado įtrūkimų ar plyšių.</text:span></text:p>
      <text:p text:style-name="P1406"><text:span text:style-name="T1407">149</text:span><text:span text:style-name="T1408">. Turi būti parengta šaltinių saugojimo seifo schema, kurioje nurodyta tiksli kiekvieno šaltinio saugojimo vieta ir būdai, kaip greitai atpažinti šaltinį.</text:span></text:p>
      <text:p text:style-name="P1409"><text:span text:style-name="T1410">150</text:span><text:span text:style-name="T1411">. Šaltiniai turi būti kilnojami tik su ilgomis<text:s/></text:span><text:span text:style-name="T1412">žnyplėmis ar ilgu pincetu.</text:span></text:p>
      <text:p text:style-name="P1413"><text:span text:style-name="T1414">151</text:span><text:span text:style-name="T1415">. Įrankių, kuriais šaltiniai ruošiami procedūroms (peilių, pincetų, žnyplių), ir gabenimo konteinerių paviršių radioaktyvioji tarša turi būti tikrinama du kartus per metus.</text:span></text:p>
      <text:p text:style-name="P1416"><text:span text:style-name="T1417">152</text:span><text:span text:style-name="T1418">. Šaltinius iš vienos vietos į kitą turi p</text:span><text:span text:style-name="T1419">ergabenti tam paskirti asmenys, laikydamiesi iš anksto nustatytos tvarkos. Kiekvienas asmuo, gavęs šaltinį, tai patvirtina savo parašu.</text:span></text:p>
      <text:p text:style-name="P1420"><text:span text:style-name="T1421">153</text:span><text:span text:style-name="T1422">. Iš vienos vietos į kitą šaltiniai turi būti gabenami tik konteineriuose ir trumpiausiu iš anksto numatytu keliu</text:span><text:span text:style-name="T1423">.</text:span></text:p>
      <text:p text:style-name="P1424"><text:span text:style-name="T1425">154</text:span><text:span text:style-name="T1426">. Paimant šaltinius iš saugojimo vietos ir grąžinant į ją, turi būti daromi atitinkami įrašai šaltinių apskaitos žurnale, nurodant:</text:span></text:p>
      <text:p text:style-name="P1427"><text:span text:style-name="T1428">a) datą ir laiką;</text:span></text:p>
      <text:p text:style-name="P1429"><text:span text:style-name="T1430">b) šaltinio identifikavimo žymę;</text:span></text:p>
      <text:p text:style-name="P1431"><text:span text:style-name="T1432">c) paciento, kuriam bus arba buvo naudojami šaltiniai, pavar</text:span><text:span text:style-name="T1433">dę ir vardą;</text:span></text:p>
      <text:p text:style-name="P1434"><text:span text:style-name="T1435">d) asmens, kuris paėmė arba grąžino šaltinius, pavardę.</text:span></text:p>
      <text:p text:style-name="P1436"><text:span text:style-name="T1437">Asmuo, paėmęs arba grąžinęs šaltinį, šaltinių apskaitos žurnale privalo pasirašyti.</text:span></text:p>
      <text:p text:style-name="P1438"><text:span text:style-name="T1439">155</text:span><text:span text:style-name="T1440">. Įvedus šaltinius į paciento kūną, turi būti pamatuota atlikti dozės galia 1 metro atstumu<text:s/></text:span><text:span text:style-name="T1441">nuo paciento ir ties linija, ribojančia vietą, kur gali būti lankytojai. Remdamasis šių matavimų rezultatais, atsakingasis už radiacinę saugą arba jo paskirtas kitas asmuo turi nustatyti, kiek laiko lankytojas gali būti palatoje. Šis laikas turi būti nurod</text:span><text:span text:style-name="T1442">ytas gerai matomoje palatos vietoje.</text:span></text:p>
      <text:p text:style-name="P1443"><text:span text:style-name="T1444">156</text:span><text:span text:style-name="T1445">. Licencijos turėtojas privalo užtikrinti, kad būtų parengtos pacientų, kuriems atliekama brachiterapija, priežiūros taisyklės. Taisyklėse nurodoma:</text:span></text:p>
      <text:p text:style-name="P1446"><text:span text:style-name="T1447">a) ar darbuotojai turi naudoti dozimetrus, parodančius dozę<text:s/></text:span><text:span text:style-name="T1448">arba dozės galią;</text:span></text:p>
      <text:p text:style-name="P1449"><text:span text:style-name="T1450">b) ar darbuotojai turi mūvėti pirštines;</text:span></text:p>
      <text:p text:style-name="P1451"><text:span text:style-name="T1452">c) ar pacientas gali išeiti iš palatos;</text:span></text:p>
      <text:p text:style-name="P1453"><text:span text:style-name="T1454">d) ar pacientą galima lankyti;</text:span></text:p>
      <text:p text:style-name="P1455"><text:span text:style-name="T1456">e) ar pacientą gali lankyti asmenys iki 18 metų;</text:span></text:p>
      <text:p text:style-name="P1457"><text:span text:style-name="T1458">f) kiek laiko gali trukti paciento lankymas;</text:span></text:p>
      <text:p text:style-name="P1459"><text:span text:style-name="T1460">g) kokiu atstumu nuo</text:span><text:span text:style-name="T1461"><text:s/>paciento turi būti lankytojai.</text:span></text:p>
      <text:p text:style-name="P1462"><text:span text:style-name="T1463">157</text:span><text:span text:style-name="T1464">. Darbuotojai, prižiūrintys pacientą, su pacientų priežiūros taisyklėmis turi būti supažindinami brachiterapijos procedūros pradžioje, atlikus 155 punkte nurodytus matavimus.</text:span></text:p>
      <text:p text:style-name="P1465"><text:span text:style-name="T1466">158</text:span><text:span text:style-name="T1467">. Nėščiosioms lankyti pacientus j</text:span><text:span text:style-name="T1468">ų brachiterapijos procedūrų metu neleidžiama. Kiekviena vaisingo amžiaus moteris turi būti apie tai informuota.</text:span></text:p>
      <text:p text:style-name="P1469"><text:span text:style-name="T1470">159</text:span><text:span text:style-name="T1471">. Praktikas kasdien turi tikrinti, ar šaltiniai paciento kūne yra tinkamoje vietoje. Pagalbinis personalas turi žinoti, kurioje vietoje t</text:span><text:span text:style-name="T1472">uri būti šaltiniai, kad prireikus apie pakitusią šaltinių padėtį informuotų praktiką arba paskyrėją.</text:span></text:p>
      <text:p text:style-name="P1473"><text:span text:style-name="T1474">160</text:span><text:span text:style-name="T1475">. Tvarsčius, servetėles, lovos baltinius, drabužius ir pan. iš palatos išnešti galima tik po to, kai atsakingasis už radiacinę saugą arba jo paskirt</text:span><text:span text:style-name="T1476">as asmuo patikrino, ar juose neliko šaltinių.</text:span></text:p>
      <text:p text:style-name="P1477"/>
      <text:p text:style-name="P1478"><text:span text:style-name="T1479">XX</text:span><text:span text:style-name="T1480">.<text:s/></text:span><text:span text:style-name="T1481">Nėščiųjų radiacinė sauga</text:span></text:p>
      <text:p text:style-name="P1482"/>
      <text:p text:style-name="P1483"><text:span text:style-name="T1484">161</text:span><text:span text:style-name="T1485">. Spindulinės terapijos procedūros, kurių metu apšvitinama pilvo sritis, neturi būti atliekamos nėščiosioms arba moterims, kurios gali būti nėščios, išskyrus tuos atv</text:span><text:span text:style-name="T1486">ejus, kai klinikiniu požiūriu tokios procedūros yra neišvengiamos.</text:span></text:p>
      <text:p text:style-name="P1487"><text:span text:style-name="T1488">162</text:span><text:span text:style-name="T1489">. Matomose vietose turi būti aiškiai suprantama informacija apie tai, kad nėščiosios arba moterys, kurios gali būti nėščios, apie tai informuotų paskyrėją arba praktiką.</text:span></text:p>
      <text:p text:style-name="P1490"><text:span text:style-name="T1491">163</text:span><text:span text:style-name="T1492">. Pas</text:span><text:span text:style-name="T1493">kyrėjas kiekvienos vaisingo amžiaus moters privalo paklausti, ar ji nėra nėščia. Jeigu moteris dėl savo nėštumo nėra tikra, o spindulinės terapijos procedūros gali būti atliktos vėliau, jos turi būti atliekamos tik visiškai įsitikinus, kad moteris ne nėšči</text:span><text:span text:style-name="T1494">a.</text:span></text:p>
      <text:p text:style-name="P1495"><text:span text:style-name="T1496">164</text:span><text:span text:style-name="T1497">. Tuo atveju, kai spindulinės terapijos procedūros atliekamos nėščiajai, jos planuojamos taip, kad vaisiaus gauta dozė būtų kuo mažesnė.</text:span></text:p>
      <text:p text:style-name="P1498"/>
      <text:p text:style-name="P1499"><text:span text:style-name="T1500">XXI</text:span><text:span text:style-name="T1501">.<text:s/></text:span><text:span text:style-name="T1502">Avarijų pasekmių likvidavimas</text:span></text:p>
      <text:p text:style-name="P1503"/>
      <text:p text:style-name="P1504"><text:span text:style-name="T1505">165</text:span><text:span text:style-name="T1506">. Avariniai atvejai, kuriais nedelsiant (telefonu) turi būt</text:span><text:span text:style-name="T1507">i informuojamas Radiacinės saugos centras:</text:span></text:p>
      <text:p text:style-name="P1508"><text:span text:style-name="T1509">a) šaltinio praradimas (pametimas, vagystė, dingimas);</text:span></text:p>
      <text:p text:style-name="P1510"><text:span text:style-name="T1511">b) šaltinio sandarumo pažeidimas;</text:span></text:p>
      <text:p text:style-name="P1512"><text:span text:style-name="T1513">c) šaltinio ekrano praradimas;</text:span></text:p>
      <text:p text:style-name="P1514"><text:span text:style-name="T1515">d) šaltinio įstrigimas;</text:span></text:p>
      <text:p text:style-name="P1516"><text:span text:style-name="T1517">e) spindulinės terapijos procedūros atlikimas ne tam<text:s/></text:span><text:span text:style-name="T1518">pacientui;</text:span></text:p>
      <text:p text:style-name="P1519"><text:span text:style-name="T1520">f) ne to organo apšvitinimas;</text:span></text:p>
      <text:p text:style-name="P1521"><text:span text:style-name="T1522">g) ne to šaltinio panaudojimas;</text:span></text:p>
      <text:p text:style-name="P1523"><text:span text:style-name="T1524">h) taikant brachiterapiją – daugiau negu 15 procentų už apskaičiuotąją dozę didesnė dozė, sąlygota klaidų skaičiuojant, kalibruojant, nustatant švitinimo trukmę, šaltinio aktyvu</text:span><text:span text:style-name="T1525">mą ar jo padėtį arba įrangos darbo sutrikimų;</text:span></text:p>
      <text:p text:style-name="P1526"><text:span text:style-name="T1527">i) taikant išorinę spindulinę terapiją – daugiau negu 10 procentų už apskaičiuotąją dozę didesnė dozė, sąlygota klaidų skaičiuojant, kalibruojant, nustatant švitinimo trukmę ar geometriją arba įrangos darbo s</text:span><text:span text:style-name="T1528">utrikimų;</text:span></text:p>
      <text:p text:style-name="P1529"><text:span text:style-name="T1530">j) taikant spindulinę terapiją, kai dalijama dozė – dozė, daugiau negu 50 procentų didesnė už apskaičiuotąją;</text:span></text:p>
      <text:p text:style-name="P1531"><text:span text:style-name="T1532">k) padidinta darbuotojo (darbuotojų) apšvita.</text:span></text:p>
      <text:p text:style-name="P1533"><text:span text:style-name="T1534">166</text:span><text:span text:style-name="T1535">. Avariniu atveju laikomas ir bet koks įrangos darbo sutrikimas, dėl kurio<text:s/></text:span><text:span text:style-name="T1536">pacientas gavo ar galėjo gauti per didelę dozę, sąlygojusią antrinius efektus, ir paskyrėjo klaida, ir klaida, padaryta vykdant paskyrėjo nurodymus.</text:span></text:p>
      <text:p text:style-name="P1537"><text:span text:style-name="T1538">167</text:span><text:span text:style-name="T1539">. Nustačius, kad dingo šaltinis, būtina:</text:span></text:p>
      <text:p text:style-name="P1540"><text:span text:style-name="T1541">a) šią vietą izoliuoti ir joje pamatuoti dozės galią;</text:span></text:p>
      <text:p text:style-name="P1542"><text:span text:style-name="T1543">b)<text:s/></text:span><text:span text:style-name="T1544">identifikuoti šaltinio pavadinimą, tipą, aktyvumą;</text:span></text:p>
      <text:p text:style-name="P1545"><text:span text:style-name="T1546">c) nustatyti vietą, kur šaltinis buvo paskutinį kartą matytas ir kas juo naudojosi.</text:span></text:p>
      <text:p text:style-name="P1547"><text:span text:style-name="T1548">168</text:span><text:span text:style-name="T1549">. Išorinės spindulinės terapijos šaltiniui nesugrįžus į konteinerį arba jei neįmanoma išjungti greitintuvo ar<text:s/></text:span><text:span text:style-name="T1550">generatoriaus, būtina:</text:span></text:p>
      <text:p text:style-name="P1551"><text:span text:style-name="T1552">a) šaltinį grąžinti arba greitintuvą išjungti avariniu jungikliu;</text:span></text:p>
      <text:p text:style-name="P1553"><text:span text:style-name="T1554">b) jeigu avarinis jungiklis neveikia, išjungti bendrą maitinimo sistemą arba pacientą kuo skubiau išvesti arba išnešti iš spindulinės terapijos procedūrinės;</text:span></text:p>
      <text:p text:style-name="P1555"><text:span text:style-name="T1556">c) už</text:span><text:span text:style-name="T1557">rakinus spindulinės terapijos procedūrinę ir pakabinus perspėjamąjį užrašą, apie avariją informuoti aptarnaujantįjį personalą.</text:span></text:p>
      <text:p text:style-name="P1558"><text:span text:style-name="T1559">PASTABA. Darbuotojai, padedantys pacientui išeiti iš spindulinės terapijos procedūrinės ar jį išnešantys, turi būti kuo toliau nu</text:span><text:span text:style-name="T1560">o pirminės spinduliuotės pluošto.</text:span></text:p>
      <text:p text:style-name="P1561"><text:span text:style-name="T1562">169</text:span><text:span text:style-name="T1563">. Didelės dozės galios brachiterapijos šaltiniui nesugrįžus į konteinerį, bet nepažeidus aplikatoriaus, reikia:</text:span></text:p>
      <text:p text:style-name="P1564"><text:span text:style-name="T1565">a) užfiksuoti kontrolinių prietaisų parodymus valdymo pulte;</text:span></text:p>
      <text:p text:style-name="P1566"><text:span text:style-name="T1567">b) atstatyti valdymo pulto kontroliniu</text:span><text:span text:style-name="T1568">s prietaisus;</text:span></text:p>
      <text:p text:style-name="P1569"><text:span text:style-name="T1570">c) su elektroniniu dozimetru, rodančiu dozę arba dozės galią, įeiti į spindulinės terapijos procedūrinę;</text:span></text:p>
      <text:p text:style-name="P1571"><text:span text:style-name="T1572">d) išmatuoti dozės galią spindulinės terapijos procedūrinėje bei nustatyti ją pagal šioje patalpoje esančių matavimo prietaisų parody</text:span><text:span text:style-name="T1573">mus;</text:span></text:p>
      <text:p text:style-name="P1574"><text:span text:style-name="T1575">e) atstatyti įvedimo įrenginį;</text:span></text:p>
      <text:p text:style-name="P1576"><text:span text:style-name="T1577">f) naudojant specialų svertą, sugrąžinti šaltinį į konteinerį rankiniu būdu;</text:span></text:p>
      <text:p text:style-name="P1578"><text:span text:style-name="T1579">g) išmatuoti dozės galią patalpoje ir prie paciento kūno ir taip įsitikinti, kad šaltinis sugrąžintas į konteinerį;</text:span></text:p>
      <text:p text:style-name="P1580"><text:span text:style-name="T1581">h) nuimti aplikator</text:span><text:span text:style-name="T1582">ių ir įdėti jį į avarinį konteinerį;</text:span></text:p>
      <text:p text:style-name="P1583"><text:span text:style-name="T1584">i) išmatuoti dozės galią prie paciento kūno ir avarinio konteinerio ir taip įsitikinti, kad šaltinis konteineryje;</text:span></text:p>
      <text:p text:style-name="P1585"><text:span text:style-name="T1586">j) išvesti arba išnešti pacientą iš spindulinės terapijos procedūrinės.</text:span></text:p>
      <text:p text:style-name="P1587"><text:span text:style-name="T1588">PASTABA. Tuo atveju, kai apl</text:span><text:span text:style-name="T1589">ikatorius pažeistas, avarinių priemonių sąrašas turi būti parengtas remiantis gamintojo rekomendacijomis ir nurodymais.</text:span></text:p>
      <text:p text:style-name="P1590"><text:span text:style-name="T1591">170</text:span><text:span text:style-name="T1592">. Radioaktyviojo užteršimo atveju būtina:</text:span></text:p>
      <text:p text:style-name="P1593"><text:span text:style-name="T1594">a) vietą, kuri užteršta, izoliuoti, langus uždaryti, ventiliaciją išjungti;</text:span></text:p>
      <text:p text:style-name="P1595"><text:span text:style-name="T1596">b)<text:s/></text:span><text:span text:style-name="T1597">išmatuoti asmenų, kurių kūnai, drabužiai ar avalynė galėjo būti užteršta, radioaktyviąją taršą;</text:span></text:p>
      <text:p text:style-name="P1598"><text:span text:style-name="T1599">c) imtis priemonių užterštai vietai deaktyvuoti.</text:span></text:p>
      <text:p text:style-name="P1600"><text:span text:style-name="T1601">171</text:span><text:span text:style-name="T1602">. 165 h) ir i) punktuose nurodytais atvejais, kai dozės nuokrypis neviršija 20 procentų, licencijos<text:s/></text:span><text:span text:style-name="T1603">turėtojas privalo nedelsdamas išnagrinėti aplinkybes, priežastis ir pasekmes ir imtis korekcinių veiksmų. Licencijos turėtojas privalo tokias avarijas registruoti, o registravimo įrašus saugoti ne trumpiau kaip 10 metų.</text:span></text:p>
      <text:p text:style-name="P1604"><text:span text:style-name="T1605">172</text:span><text:span text:style-name="T1606">. Visais 165 e), f), g) ir j)</text:span><text:span text:style-name="T1607"><text:s/>punktuose nurodytais atvejais ir tais h) ir i) punktuose nurodytais atvejais, kai dozės nuokrypis viršija 20 procentų, licencijos turėtojas privalo nedelsdamas apie tai žodžiu informuoti paciento paskyrėją ir pacientą. Jeigu paciento medicininiu požiūriu<text:s/></text:span><text:span text:style-name="T1608">informuoti nepatartina, turi būti informuojamas paciento šeimos narys arba jo globėjas. Jeigu įmanoma, paskyrėjas, pacientas, jo šeimos narys arba globėjas turi būti informuojami per 24 valandas.</text:span></text:p>
      <text:p text:style-name="P1609"><text:span text:style-name="T1610">173</text:span><text:span text:style-name="T1611">. Visais 165 punkte nurodytais atvejais licencijos tu</text:span><text:span text:style-name="T1612">rėtojas privalo per septynias dienas Radiacinės saugos centrui raštu pateikti informaciją apie:</text:span></text:p>
      <text:p text:style-name="P1613"><text:span text:style-name="T1614">a) visus asmenis, kurie susiję su avarija (tarp jų paskyrėją ir pacientą);</text:span></text:p>
      <text:p text:style-name="P1615"><text:span text:style-name="T1616">b) avarijos aplinkybes;</text:span></text:p>
      <text:p text:style-name="P1617"><text:span text:style-name="T1618">c) poveikį pacientui ir darbuotojams;</text:span></text:p>
      <text:p text:style-name="P1619"><text:span text:style-name="T1620">d) priemones, kur</text:span><text:span text:style-name="T1621">ių buvo imtasi.</text:span></text:p>
      <text:p text:style-name="P1622"><text:span text:style-name="T1623">174</text:span><text:span text:style-name="T1624">. Visais 165 e)-j) punktuose nurodytais atvejais licencijos turėtojas privalo per septynias dienas pacientui ir paskyrėjui raštu pateikti informaciją apie:</text:span></text:p>
      <text:p text:style-name="P1625"><text:span text:style-name="T1626">a) avarijos aplinkybes;</text:span></text:p>
      <text:p text:style-name="P1627"><text:span text:style-name="T1628">b) poveikį pacientui;</text:span></text:p>
      <text:p text:style-name="P1629"><text:span text:style-name="T1630">c) rekomendacijas, kokių<text:s/></text:span><text:span text:style-name="T1631">priemonių reikia imtis.</text:span></text:p>
      <text:p text:style-name="P1632"><text:span text:style-name="T1633">PASTABA. Jeigu pateikti šią informaciją pacientui medicininškai netikslinga, ji turi būti pateikiama paciento šeimos nariui arba globėjui.</text:span></text:p>
      <text:p text:style-name="P1634"><text:span text:style-name="T1635">175</text:span><text:span text:style-name="T1636">. Licencijos turėtojas privalo užtikrinti, kad visais 165 punkte nurodytais atvejais</text:span><text:span text:style-name="T1637"><text:s/>avarijos priežastys ir aplinkybės būtų išnagrinėtos dalyvaujant visiems su ja susijusiems darbuotojams.</text:span></text:p>
      <text:p text:style-name="P1638">______________</text:p>
      <text:p text:style-name="P1639"/>
      <text:p text:style-name="P1640"><text:span text:style-name="T1641">A<text:s/></text:span><text:span text:style-name="T1642">priedas (</text:span><text:span text:style-name="T1643">privalomasis</text:span><text:span text:style-name="T1644">)</text:span></text:p>
      <text:p text:style-name="P1645"/>
      <text:p text:style-name="P1646"><text:span text:style-name="T1647">informacija, pateikiama Kartu su prašymu licencijai gauti</text:span></text:p>
      <text:p text:style-name="P1648"/>
      <text:p text:style-name="P1649">A.1. Prie įsakymo apie atsakingojo už radiacinę saugą paskyrimą pateikiama informacija apie įgaliojimo drausti radiacinės saugos reikalavimų neatitinkančius veiksmus suteikimą šiam asmeniui.</text:p>
      <text:p text:style-name="P1650">A.2. Motyvuotame būsimos veiklos su šaltiniais paaiškinime pateikiama tokia informacija:</text:p>
      <text:p text:style-name="P1651"><text:span text:style-name="T1652">a) klinikinių auditų<text:s/></text:span><text:span text:style-name="T1653">sistemos aprašymas;</text:span></text:p>
      <text:p text:style-name="P1654"><text:span text:style-name="T1655">b) sistemos, užtikrinančios, kad spindulinės terapijos procedūras paskirs tik paskyrėjas, o atsakingas už ją bus medicinos praktikas, aprašymas;</text:span></text:p>
      <text:p text:style-name="P1656"><text:span text:style-name="T1657">c) sistemos, užtikrinančios, kad kalibravimo, dozimetrijos ir kokybės kontrolės<text:s/></text:span><text:span text:style-name="T1658">procedūras atliks kvalifikuotas medicinos fizikos specialistas arba kad šios procedūros bus atliekamos šiam specialistui vadovaujant, aprašymas;</text:span></text:p>
      <text:p text:style-name="P1659"><text:span text:style-name="T1660">d) sistemos, užtikrinančios, kad dirbs pakankamas apmokytų medicinos ir pagalbinių darbuotojų skaičius, apraš</text:span><text:span text:style-name="T1661">ymas;</text:span></text:p>
      <text:p text:style-name="P1662"><text:span text:style-name="T1663">e) spindulinės terapijos pagrindimo pagal alternatyvias terapijos metodikas, kurių metu jonizuojančioji spinduliuotė nenaudojama, sistemos aprašymas;</text:span></text:p>
      <text:p text:style-name="P1664"><text:span text:style-name="T1665">f) tvirtinimas, kad atliekant mokslinius sveikatos priežiūros tyrimus visada bus laikomasi Helsi</text:span><text:span text:style-name="T1666">nkio deklaracijos teiginių, Pasaulinės sveikatos organizacijos ir Tarptautinių medicinos mokslų organizacijų tarybos rekomendacijų;</text:span></text:p>
      <text:p text:style-name="P1667"><text:span text:style-name="T1668">g) tvirtinimas, kad prieš atliekant mokslinius sveikatos priežiūros tyrimus pritarimo visada bus kreipiamasi į Lietuvos<text:s/></text:span><text:span text:style-name="T1669">medicinos etikos komitetą tam, kad būtų gautas jo pritarimas;</text:span></text:p>
      <text:p text:style-name="P1670"><text:span text:style-name="T1671">h) sistemos, užtikrinančios, kad bet kurio lankytojo ar pacientui padedančio asmens gaunama dozė neviršys 5 mSv vienam pacientui, aprašymas.</text:span></text:p>
      <text:p text:style-name="P1672"><text:span text:style-name="T1673">A.3. Veiklos kokybės laidavimo programose ir jų įgy</text:span><text:span text:style-name="T1674">vendinimo priemonių aprašyme pateikiama tokia informacija:</text:span></text:p>
      <text:p text:style-name="P1675"><text:span text:style-name="T1676">a) sistemos, užtikrinančios, kad naudojama įranga atitiks Tarptautinės elektrotechnikos komisijos, Tarptautinės standartų organizacijos ir Lietuvos standartų reikalavimus, aprašymas;</text:span></text:p>
      <text:p text:style-name="P1677"><text:span text:style-name="T1678">b) sistemo</text:span><text:span text:style-name="T1679">s, užtikrinančios, kad visos darbo ir įrangos eksploatavimo instrukcijos, tarp jų ir radiacinės saugos instrukcijos, bus parengtos lietuvių kalba ir atitiks standartų reikalavimus, o užrašai ant įrangos ir valdymo pultų bus aptarnaujančiam personalui supra</text:span><text:span text:style-name="T1680">ntama kalba, aprašymas;</text:span></text:p>
      <text:p text:style-name="P1681"><text:span text:style-name="T1682">c) sistemos, užtikrinančios, kad šaltinių ir matavimo priemonių etalonavimas bus susietas su pirminio arba antrinio standarto laboratorija, aprašymas;</text:span></text:p>
      <text:p text:style-name="P1683"><text:span text:style-name="T1684">d) įrangos kalibravimo spinduliuotės kokybės arba energijos bei sugertosios d</text:span><text:span text:style-name="T1685">ozės arba sugertosios dozės galios nustatytu atstumu ir esant D.3 punkte nustatytoms sąlygoms vienetais sistemos aprašymas;</text:span></text:p>
      <text:p text:style-name="P1686"><text:span text:style-name="T1687">e) uždarųjų jonizuojančiosios spinduliuotės šaltinių kalibravimo aktyvumo arba orinės kermos galios arba sugertosios dozės galios<text:s/></text:span><text:span text:style-name="T1688">nustatytu atstumu vienetais sistemos aprašymas;</text:span></text:p>
      <text:p text:style-name="P1689"><text:span text:style-name="T1690">f) kalibravimo instaliavus įrangą arba po remonto, kuris galėjo turėti įtakos radiacinei saugai, sistemos aprašymas;</text:span></text:p>
      <text:p text:style-name="P1691"><text:span text:style-name="T1692">g) tuo atveju, kai atliekami rentgeno diagnostiniai tyrimai, paviršinės įėjos dozės, do</text:span><text:span text:style-name="T1693">zės ir ploto sandaugos, dozės galios, ekspozicijos trukmės arba organų dozių dydžių standartinio dydžio suaugusiajam pacientui nustatymo ir registravimo sistemos aprašymas;</text:span></text:p>
      <text:p text:style-name="P1694"><text:span text:style-name="T1695">h) kiekvienam pacientui, kuriam atliekamos spindulinės terapijos procedūros, didž</text:span><text:span text:style-name="T1696">iausios ir mažiausios taikinio sugertųjų dozių bei nustatyto taško, pavyzdžiui, taikinio centro, sugertosios dozės bei kitų taškų, nustatytų paskyrėjo, sugertųjų dozių nustatymo ir registravimo sistemos aprašymas;</text:span></text:p>
      <text:p text:style-name="P1697"><text:span text:style-name="T1698">i) brachiterapijos atveju – tam tikrų pa</text:span><text:span text:style-name="T1699">ciento taškų sugertųjų dozių nustatymo ir registravimo sistemos aprašymas;</text:span></text:p>
      <text:p text:style-name="P1700"><text:span text:style-name="T1701">j) visais spindulinės terapijos atvejais – sveikų organų sugertųjų dozių nustatymo ir registravimo sistemos aprašymas;</text:span></text:p>
      <text:p text:style-name="P1702"><text:span text:style-name="T1703">k) fizikinių ir klinikinių faktorių, naudojamų terapijos m</text:span><text:span text:style-name="T1704">etu, patikrinimų sistemos aprašymas, nurodant tikrinimų dažnį ir leistinus parametrų nuokrypius;</text:span></text:p>
      <text:p text:style-name="P1705"><text:span text:style-name="T1706">l) kokybės sistemos procedūrų ir rezultatų registravimo sistemos aprašymas;</text:span></text:p>
      <text:p text:style-name="P1707"><text:span text:style-name="T1708">m) dozimetrinės ir monitoringo aparatūros patikros sistemos aprašymas;</text:span></text:p>
      <text:p text:style-name="P1709"><text:span text:style-name="T1710">n) pac</text:span><text:span text:style-name="T1711">iento asmens identifikavimo sistemos aprašymas;</text:span></text:p>
      <text:p text:style-name="P1712"><text:span text:style-name="T1713">o) reguliarių nepriklausomų kokybės sistemos auditų sistemos aprašymas.</text:span></text:p>
      <text:p text:style-name="P1714"><text:span text:style-name="T1715">A.4. Radiacinių avarijų likvidavimo planuose pateikiama tokia informacija:</text:span></text:p>
      <text:p text:style-name="P1716"><text:span text:style-name="T1717">a) dozių ir jų pasiskirstymo paciento kūne avarijos atvej</text:span><text:span text:style-name="T1718">u įvertinimo sistemos aprašymas;</text:span></text:p>
      <text:p text:style-name="P1719"><text:span text:style-name="T1720">b) korekcinių priemonių nustatymo ir įdiegimo sistemų aprašymas;</text:span></text:p>
      <text:p text:style-name="P1721"><text:span text:style-name="T1722">c) informacijos apie avarinį atvejį Radiacinės saugos centrui pateikimo aprašymas;</text:span></text:p>
      <text:p text:style-name="P1723"><text:span text:style-name="T1724">d) paciento ir jo gydytojo informavimo apie avarinį atvejį sistemos a</text:span><text:span text:style-name="T1725">prašymas.</text:span></text:p>
      <text:p text:style-name="P1726"><text:span text:style-name="T1727">A.5. Darbuotojų apsaugos nuo žalingo jonizuojančiosios spinduliuotės poveikio aprašyme pateikiama tokia informacija:</text:span></text:p>
      <text:p text:style-name="P1728"><text:span text:style-name="T1729">a) darbo vietos monitoringo aprašymas:</text:span></text:p>
      <text:p text:style-name="P1730"><text:span text:style-name="T1731">1</text:span><text:span text:style-name="T1732">) matuojami dydžiai;</text:span></text:p>
      <text:p text:style-name="P1733"><text:span text:style-name="T1734">2</text:span><text:span text:style-name="T1735">) matavimų vietos ir laikas;</text:span></text:p>
      <text:p text:style-name="P1736"><text:span text:style-name="T1737">3</text:span><text:span text:style-name="T1738">) matavimų metodikos;</text:span></text:p>
      <text:p text:style-name="P1739"><text:span text:style-name="T1740">4</text:span><text:span text:style-name="T1741">) atskaitos lygiai;</text:span></text:p>
      <text:p text:style-name="P1742"><text:span text:style-name="T1743">5</text:span><text:span text:style-name="T1744">) priemonės, kurių bus imtasi viršijus atskaitos lygius;</text:span></text:p>
      <text:p text:style-name="P1745"><text:span text:style-name="T1746">b) kontroliuojamosios ir stebimosios zonų nustatymo kriterijai;</text:span></text:p>
      <text:p text:style-name="P1747"><text:span text:style-name="T1748">c) individualiosios dozimetrijos tvarka, nurodant:</text:span></text:p>
      <text:p text:style-name="P1749"><text:span text:style-name="T1750">1</text:span><text:span text:style-name="T1751">) individualiųjų dozimetrų tipą;</text:span></text:p>
      <text:p text:style-name="P1752"><text:span text:style-name="T1753">2</text:span><text:span text:style-name="T1754">) jų<text:s/></text:span><text:span text:style-name="T1755">nešiojimo tvarką;</text:span></text:p>
      <text:p text:style-name="P1756"><text:span text:style-name="T1757">3</text:span><text:span text:style-name="T1758">) darbuotojus, kuriems individualioji dozimetrija bus privaloma;</text:span></text:p>
      <text:p text:style-name="P1759"><text:span text:style-name="T1760">d) ištyrimo ir poveikio lygiai bei priemonės juos viršijus;</text:span></text:p>
      <text:p text:style-name="P1761"><text:span text:style-name="T1762">e) apsauginių priemonių, jų naudojimo ir išbandymo būdų aprašymai;</text:span></text:p>
      <text:p text:style-name="P1763"><text:span text:style-name="T1764">f) įėjimo į zonas kontrolės aprašym</text:span><text:span text:style-name="T1765">as;</text:span></text:p>
      <text:p text:style-name="P1766"><text:span text:style-name="T1767">g) šaltinių inventorizacijos sistemos aprašymas;</text:span></text:p>
      <text:p text:style-name="P1768"><text:span text:style-name="T1769">h) šaltinių sandarumo bandymų aprašymas;</text:span></text:p>
      <text:p text:style-name="P1770"><text:span text:style-name="T1771">i) personalo mokymo programa, užtikrinanti pakankamą visų darbuotojų apmokymą;</text:span></text:p>
      <text:p text:style-name="P1772"><text:span text:style-name="T1773">j) nėščiųjų darbuotojų radiacinės saugos sistema:</text:span></text:p>
      <text:p text:style-name="P1774"><text:span text:style-name="T1775">1</text:span><text:span text:style-name="T1776">) informacija apie b</text:span><text:span text:style-name="T1777">ūtinybę nėščiosioms darbuotojoms informuoti darbdavį apie nėštumą;</text:span></text:p>
      <text:p text:style-name="P1778"><text:span text:style-name="T1779">2</text:span><text:span text:style-name="T1780">) specialios jų radiacinės saugos priemonės;</text:span></text:p>
      <text:p text:style-name="P1781"><text:span text:style-name="T1782">k) darbuotojų sveikatos priežiūros programa;</text:span></text:p>
      <text:p text:style-name="P1783"><text:span text:style-name="T1784">l) darbuotojų ir gyventojų apšvitos lygių optimizavimo programos (ALARA principo) aprašyma</text:span><text:span text:style-name="T1785">s;</text:span></text:p>
      <text:p text:style-name="P1786"><text:span text:style-name="T1787">m) jei pareiškėjas planuoja pervežti jonizuojančiosios spinduliuotės šaltinius, – pasirengimo šiam pervežimui ir pervežimo tvarkos aprašymas;</text:span></text:p>
      <text:p text:style-name="P1788"><text:span text:style-name="T1789">n) registracijos sistemų aprašymai:</text:span></text:p>
      <text:p text:style-name="P1790"><text:span text:style-name="T1791">1</text:span><text:span text:style-name="T1792">) radioaktyviųjų atliekų;</text:span></text:p>
      <text:p text:style-name="P1793"><text:span text:style-name="T1794">2</text:span><text:span text:style-name="T1795">) darbuotojų dozių;</text:span></text:p>
      <text:p text:style-name="P1796"><text:span text:style-name="T1797">3</text:span><text:span text:style-name="T1798">) darbo<text:s/></text:span><text:span text:style-name="T1799">vietų monitoringo rezultatų;</text:span></text:p>
      <text:p text:style-name="P1800"><text:span text:style-name="T1801">4</text:span><text:span text:style-name="T1802">) matavimo prietaisų bandymų, patikros ir kalibravimo rezultatų;</text:span></text:p>
      <text:p text:style-name="P1803"><text:span text:style-name="T1804">5</text:span><text:span text:style-name="T1805">) šaltinių sandarumo bandymų rezultatų;</text:span></text:p>
      <text:p text:style-name="P1806"><text:span text:style-name="T1807">6</text:span><text:span text:style-name="T1808">) šaltinių apskaitos;</text:span></text:p>
      <text:p text:style-name="P1809"><text:span text:style-name="T1810">7</text:span><text:span text:style-name="T1811">) radiacinės saugos programos audito ir peržiūros;</text:span></text:p>
      <text:p text:style-name="P1812"><text:span text:style-name="T1813">8</text:span><text:span text:style-name="T1814">) techninės priežiūros i</text:span><text:span text:style-name="T1815">r remontų;</text:span></text:p>
      <text:p text:style-name="P1816"><text:span text:style-name="T1817">9</text:span><text:span text:style-name="T1818">) įrangos pakeitimų;</text:span></text:p>
      <text:p text:style-name="P1819"><text:span text:style-name="T1820">10</text:span><text:span text:style-name="T1821">) darbuotojų mokymo;</text:span></text:p>
      <text:p text:style-name="P1822"><text:span text:style-name="T1823">11</text:span><text:span text:style-name="T1824">) darbuotojų sveikatos patikrinimo rezultatų;</text:span></text:p>
      <text:p text:style-name="P1825"><text:span text:style-name="T1826">12</text:span><text:span text:style-name="T1827">) jonizuojančiosios spinduliuotės šaltinių pervežimo;</text:span></text:p>
      <text:p text:style-name="P1828"><text:span text:style-name="T1829">13</text:span><text:span text:style-name="T1830">) asmeninių apsauginių priemonių panaudojimo.</text:span></text:p>
      <text:p text:style-name="P1831"><text:span text:style-name="T1832">A.6. Techninėje<text:s/></text:span><text:span text:style-name="T1833">dokumentacijoje apie šaltinius pateikiama tokia informacija:</text:span></text:p>
      <text:p text:style-name="P1834"><text:span text:style-name="T1835">a) įrangos sumontavimo ir paleidimo data;</text:span></text:p>
      <text:p text:style-name="P1836"><text:span text:style-name="T1837">b) standartai, kuriuos įranga atitinka;</text:span></text:p>
      <text:p text:style-name="P1838"><text:span text:style-name="T1839">c) įrangą aptarnaujanti organizacija (aptarnaujančios organizacijos), nurodant licencijos numerį ir ar suda</text:span><text:span text:style-name="T1840">ryta su šia organizacija sutartis;</text:span></text:p>
      <text:p text:style-name="P1841"><text:span text:style-name="T1842">d) įrangos sumontavimo vietos ir šalia esančių patalpų bei vykdomos veiklos aprašymas;</text:span></text:p>
      <text:p text:style-name="P1843"><text:span text:style-name="T1844">e) patalpų, skirtų spindulinei terapijai, aprašymas (statybinės medžiagos, signalizacija, apsauga (ekranas), evakuacijos keliai);</text:span></text:p>
      <text:p text:style-name="P1845"><text:span text:style-name="T1846">f) detalus brėžinys, kuriame nurodyti anksčiau paminėti elementai ir ventiliacijos bei kitų vamzdžių ir kanalų įėjimo taškai;</text:span></text:p>
      <text:p text:style-name="P1847"><text:span text:style-name="T1848">g) apskaičiuotos didžiausios galimos dozės galios reikšmės už spindulinės terapijos procedūrinės ribų ir duomenys, naudoti atl</text:span><text:span text:style-name="T1849">iekant dozės galios reikšmės skaičiavimus.</text:span></text:p>
      <text:p text:style-name="P1850">PASTABA. Skaičiuojant atsižvelgiama į tai, kad pluoštas orientuotas tokia kryptimi, kuri sąlygos didžiausias dozės galios reikšmes.</text:p>
      <text:p text:style-name="P1851"><text:span text:style-name="T1852">A.7. Pateikiant paraišką išorinės spindulinės terapijos licencijai gauti, technin</text:span><text:span text:style-name="T1853">ėje dokumentacijoje apie šaltinius, be informacijos, įvardytos A.6 punkte, papildomai nurodoma:</text:span></text:p>
      <text:p text:style-name="P1854"><text:span text:style-name="T1855">a) įrenginio tipas, gamintojo pavadinimas ir adresas (nurodant šalį), modelio numeris ir pavadinimas, pagaminimo metai;</text:span></text:p>
      <text:p text:style-name="P1856"><text:span text:style-name="T1857">b) šaltinio laikiklio tipas (stacion</text:span><text:span text:style-name="T1858">arus ar besisukantis);</text:span></text:p>
      <text:p text:style-name="P1859"><text:span text:style-name="T1860">c) dozės galia izocentre;</text:span></text:p>
      <text:p text:style-name="P1861"><text:span text:style-name="T1862">d) indikatorių, jeigu jų yra, aprašymas (indikatorių „spinduliuotės pluoštas įjungtas“, „spinduliuotės pluoštas išjungtas“, galvutės užrakto, kolimatoriaus padėties, šaltinio apsaugos (ekrano) padėties,<text:s/></text:span><text:span text:style-name="T1863">šviesos laukų);</text:span></text:p>
      <text:p text:style-name="P1864"><text:span text:style-name="T1865">e) valdymo pulto indikatorių, jeigu jų yra, aprašymas (indikatorių „spinduliuotės pluoštas įjungtas“, „spinduliuotės pluoštas išjungtas“, galvutės užrakto, šaltinio apsaugos (ekrano) padėties, svirties padėties ir durų padėties);</text:span></text:p>
      <text:p text:style-name="P1866"><text:span text:style-name="T1867">f)<text:s/></text:span><text:span text:style-name="T1868">valdymo pulto jungiklių, jeigu jų yra, aprašymas (maitinimo, pluošto įjungimo ir išjungimo, laikmačio, spindulinės terapijos režimo parinkimo, sukimosi krypties jungiklių);</text:span></text:p>
      <text:p text:style-name="P1869"><text:span text:style-name="T1870">g) automatinių užraktų aprašymas (spindulinės terapijos procedūrinės, galvutės, š</text:span><text:span text:style-name="T1871">altinio apsaugos (ekrano), valdymo pulto ir t. t.);</text:span></text:p>
      <text:p text:style-name="P1872"><text:span text:style-name="T1873">h) avarinių jungiklių aprašymas;</text:span></text:p>
      <text:p text:style-name="P1874"><text:span text:style-name="T1875">i) patalpų monitoringo įrangos aprašymas.</text:span></text:p>
      <text:p text:style-name="P1876"><text:span text:style-name="T1877">A.8. Pateikiant paraišką išorinės spindulinės gama terapijos licencijai gauti, techninėje dokumentacijoje apie šaltinius, be<text:s/></text:span><text:span text:style-name="T1878">informacijos, įvardytos A.6 ir A.7 punktuose, papildomai nurodoma:</text:span></text:p>
      <text:p text:style-name="P1879"><text:span text:style-name="T1880">a) radionuklidai;</text:span></text:p>
      <text:p text:style-name="P1881"><text:span text:style-name="T1882">b) šaltinių numeriai;</text:span></text:p>
      <text:p text:style-name="P1883"><text:span text:style-name="T1884">c) pradiniai šaltinių aktyvumai;</text:span></text:p>
      <text:p text:style-name="P1885"><text:span text:style-name="T1886">d) didžiausias aktyvumas įrenginių komplekse;</text:span></text:p>
      <text:p text:style-name="P1887"><text:span text:style-name="T1888">e) bendras instaliuojamas aktyvumas;</text:span></text:p>
      <text:p text:style-name="P1889"><text:span text:style-name="T1890">f) manipuliavimo<text:s/></text:span><text:span text:style-name="T1891">šaltiniais ir užsklandų tipas.</text:span></text:p>
      <text:p text:style-name="P1892"><text:span text:style-name="T1893">A.9. Pateikiant paraišką išorinės spindulinės terapijos naudojant greitintuvus licencijai gauti, techninėje dokumentacijoje apie šaltinius, be informacijos, įvardytos A.6 ir A.7 punktuose, papildomai nurodoma:</text:span></text:p>
      <text:p text:style-name="P1894"><text:span text:style-name="T1895">a) didžiausia</text:span><text:span text:style-name="T1896"><text:s/>spinduliuotės energija arba didžiausias greitinamasis potencialų skirtumas;</text:span></text:p>
      <text:p text:style-name="P1897"><text:span text:style-name="T1898">b) didžiausias srovės stiprumas.</text:span></text:p>
      <text:p text:style-name="P1899"><text:span text:style-name="T1900">A.10. Pateikiant paraišką rentgeno terapijos licencijai gauti, techninėje dokumentacijoje apie šaltinius, be informacijos, įvardytos A.6 ir A.7<text:s/></text:span><text:span text:style-name="T1901">punktuose, papildomai nurodoma:</text:span></text:p>
      <text:p text:style-name="P1902"><text:span text:style-name="T1903">a) didžiausia rentgeno aparato anodinė įtampa;</text:span></text:p>
      <text:p text:style-name="P1904"><text:span text:style-name="T1905">b) didžiausias anodinės srovės stiprumas.</text:span></text:p>
      <text:p text:style-name="P1906"><text:span text:style-name="T1907">A.11. Pateikiant paraišką brachiterapijos licencijai gauti be informacijos, įvardytos A.6 punkte, papildomai nurodoma:</text:span></text:p>
      <text:p text:style-name="P1908"><text:span text:style-name="T1909">a) įrengin</text:span><text:span text:style-name="T1910">io modelis, gamintojo pavadinimas, šaltinio (šaltinių) įvedimo tipas (rankinis ar distancinis), kanalų skaičius (distancinio įvedimo atveju), didžiausias šaltinio aktyvumas (aktyvumai) kiekvienam įrenginiui;</text:span></text:p>
      <text:p text:style-name="P1911"><text:span text:style-name="T1912">b) šaltinio (šaltinių) tipas (tipai), gamintoj</text:span><text:span text:style-name="T1913">o (gamintojų) pavadinimas (pavadinimai), radionuklidas (radionuklidai), pavidalas (juosta, viela ar atskiras šaltinis), matmenys ir forma, bendras aktyvumas (juostos ir vielos – tenkantis vienam centimetrui), šaltinių skaičius (juostos ir vielos atveju – b</text:span><text:span text:style-name="T1914">endras aktyvumas);</text:span></text:p>
      <text:p text:style-name="P1915"><text:span text:style-name="T1916">c) distanciniu būdu įvedamų šaltinių atveju – spindulinės terapijos procedūrinės durų uždarymo mechanizmo, sujungto su šaltinio įvedimo įrenginiu, ir spindulinės terapijos procedūrinės monitoringo sistemos aprašymas;</text:span></text:p>
      <text:p text:style-name="P1917"><text:span text:style-name="T1918">d) rankiniu būdu</text:span><text:span text:style-name="T1919"><text:s/>įvedamų šaltinių atveju – šaltinių saugojimo ir transportavimo konteinerių, manipuliavimo šaltiniais įrangos (replių, švino konteinerių ir pan.), apsauginių ekranų, naudojamų manipuliuojant šaltiniais, aprašymai.</text:span></text:p>
      <text:p text:style-name="P1920">A.12. Fizinės apsaugos sistemos aprašyme pateikiama informacija apie technines kontrolės priemones – mechanines spynas, signalizaciją, avarinius jungiklius patalpose ir šalia jų, priemones, neleidžiančias į patalpas patekti pašaliniams asmenims.</text:p>
      <text:p text:style-name="P1921">______________</text:p>
      <text:p text:style-name="P1922"/>
      <text:p text:style-name="P1923">B PRIEDAS (informacinis)</text:p>
      <text:p text:style-name="P1924"/>
      <text:p text:style-name="P1925"><text:span text:style-name="T1926">Apsau</text:span><text:span text:style-name="T1927">gos nuo išorinės spindulinės terapijos pirminės, nuotėkinės,<text:s/></text:span></text:p>
      <text:p text:style-name="P1928"><text:span text:style-name="T1929">išsklaidytosios ir neutronų spinduliuotės (ekrano) storio skaičiavimas</text:span></text:p>
      <text:p text:style-name="P1930"/>
      <text:p text:style-name="P1931">B.1. Išorinės spindulinės terapijos apsaugos nuo pirminės, nuotėkinės ir išsklaidytosios spinduliuotės (ekrano) storis tuo atveju, kai vidutinis savaitės darbo krūvis išreiškiamas vidutine vienos savaitės kerma pirminės spinduliuotės pluošto centre vieno metro atstumu nuo šaltinio, skaičiuojamas taip:</text:p>
      <text:p text:style-name="P1932"><text:span text:style-name="T1933">a) nustatoma, kiek dešimt kartų silpninančių sluoksnių reikės pirminei jo</text:span><text:span text:style-name="T1934">nizuojančiajai spinduliuotei:</text:span></text:p>
      <text:p text:style-name="P1935">WUT</text:p>
      <text:p text:style-name="P1936"><text:span text:style-name="T1937">N</text:span><text:span text:style-name="T1938"><text:s/>= lg (––––––),</text:span></text:p>
      <text:p text:style-name="P1939"><text:span text:style-name="T1940">Dd</text:span><text:span text:style-name="T1941">2</text:span></text:p>
      <text:p text:style-name="P1942">,</text:p>
      <text:p text:style-name="P1943"><text:span text:style-name="T1944">kur:<text:s/></text:span><text:span text:style-name="T1945">N –<text:s/></text:span><text:span text:style-name="T1946">reikalingas dešimt kartų silpninančių sluoksnių skaičius,</text:span></text:p>
      <text:p text:style-name="P1947"><text:span text:style-name="T1948">W</text:span><text:span text:style-name="T1949"><text:s/>– vidutinis savaitės darbo krūvis, Gy per savaitę,</text:span></text:p>
      <text:p text:style-name="P1950"><text:span text:style-name="T1951">U –<text:s/></text:span><text:span text:style-name="T1952">tikimybė, kad tiesioginis pluoštas bus nukreiptas į apsaugą (ekraną),<text:s/></text:span><text:span text:style-name="T1953">kurios storis apskaičiuojamas, bedimensinis dydis nuo 0 iki 1 (žr. B.1. lentelę);</text:span></text:p>
      <text:p text:style-name="P1954"><text:span text:style-name="T1955">T –<text:s/></text:span><text:span text:style-name="T1956">patalpų, kurias siekiama apsaugoti ekranu, kurio storis skaičiuojamas, užimtumo koeficientas (žr. B.2. lentelę),</text:span></text:p>
      <text:p text:style-name="P1957"><text:span text:style-name="T1958">D</text:span><text:span text:style-name="T1959"><text:s/>– vidutinė savaitės dozė, kurios negalima viršyti (žr.<text:s/></text:span><text:span text:style-name="T1960">104-106 punktus),</text:span></text:p>
      <text:p text:style-name="P1961"><text:span text:style-name="T1962">d –<text:s/></text:span><text:span text:style-name="T1963">šaltinio atstumas iki taško, kurio atžvilgiu apsaugos (ekrano) storis skaičiuojamas;</text:span></text:p>
      <text:p text:style-name="P1964"><text:span text:style-name="T1965">pastaba</text:span><text:span text:style-name="T1966">. Skaičiuojant</text:span><text:span text:style-name="T1967"><text:s/></text:span><text:span text:style-name="T1968">apsaugos nuo</text:span><text:span text:style-name="T1969"><text:s/></text:span><text:span text:style-name="T1970">pirminės, nuotėkinės ir išsklaidytosios spinduliuotės (ekrano) storį rentgeno terapijos įrenginio, kurio darbo krū</text:span><text:span text:style-name="T1971">vis išreiškiamas rentgeno vamzdžio srovės ir jo darbo trukmės per savaitę sandauga, atveju rekomenduojama naudotis D.7 punkte pateiktomis metodikomis.</text:span></text:p>
      <text:p text:style-name="P1972"><text:span text:style-name="T1973">b) nustatoma, kelių dešimt kartų silpninančių sluoksnių reikės nuotėkinei spinduliuotei:</text:span></text:p>
      <text:p text:style-name="P1974">WUTk</text:p>
      <text:p text:style-name="P1975"><text:span text:style-name="T1976">N</text:span><text:span text:style-name="T1977"><text:s/>= lg (–</text:span><text:span text:style-name="T1978">–––––),</text:span></text:p>
      <text:p text:style-name="P1979"><text:span text:style-name="T1980">Dd</text:span><text:span text:style-name="T1981">2</text:span></text:p>
      <text:p text:style-name="P1982"><text:span text:style-name="T1983">kur:<text:s/></text:span><text:span text:style-name="T1984">k-</text:span><text:span text:style-name="T1985">dozių, kurias sąlygoja nuotėkinė spinduliuotė ir pirminė spinduliuotė, santykis (nurodomas įrangos gamintojo),</text:span></text:p>
      <text:p text:style-name="P1986">kiti parametrai nurodyti a) punkte.</text:p>
      <text:p text:style-name="P1987"><text:span text:style-name="T1988">PASTABA: Koeficientas<text:s/></text:span><text:span text:style-name="T1989">U<text:s/></text:span><text:span text:style-name="T1990">visomis kryptimis nepriklausomai nuo terapijos įrenginio konstrukc</text:span><text:span text:style-name="T1991">inių ypatybių lygus 1.</text:span></text:p>
      <text:p text:style-name="P1992"><text:span text:style-name="T1993">c) nustatoma, kelių dešimt kartų silpninančių sluoksnių reikės išsklaidytajai spinduliuotei:</text:span></text:p>
      <text:p text:style-name="P1994">WUTa</text:p>
      <text:p text:style-name="P1995"><text:span text:style-name="T1996">N</text:span><text:span text:style-name="T1997"><text:s/>= lg (––––––),</text:span></text:p>
      <text:p text:style-name="P1998"><text:span text:style-name="T1999">Dd</text:span><text:span text:style-name="T2000">2</text:span></text:p>
      <text:p text:style-name="P2001">,</text:p>
      <text:p text:style-name="P2002"><text:span text:style-name="T2003">kur:<text:s/></text:span><text:span text:style-name="T2004">a-</text:span><text:span text:style-name="T2005">dozių, kurias sąlygoja išsklaidytoji ir pirminė spinduliuotės santykis,</text:span></text:p>
      <text:p text:style-name="P2006">kiti parametrai nurodyti a) punkte;</text:p>
      <text:p text:style-name="P2007"><text:span text:style-name="T2008">PASTABA. Koeficientas<text:s/></text:span><text:span text:style-name="T2009">U<text:s/></text:span><text:span text:style-name="T2010">visomis kryptimis nepriklausomai nuo terapijos įrenginio konstrukcinių ypatybių lygus 1.</text:span></text:p>
      <text:p text:style-name="P2011"><text:span text:style-name="T2012">d) nustatoma, kokio storio apsaugos (ekrano) reikės pirminei, nuotėkinei ir išsklaidytajai spinduliuotėms:</text:span></text:p>
      <text:p text:style-name="P2013"><text:span text:style-name="T2014">L = ND</text:span><text:span text:style-name="T2015">10</text:span><text:span text:style-name="T2016">,</text:span></text:p>
      <text:p text:style-name="P2017"><text:span text:style-name="T2018">kur:<text:s/></text:span><text:span text:style-name="T2019">D</text:span><text:span text:style-name="T2020">10</text:span><text:span text:style-name="T2021"><text:s/>– dešimt kartų silpninančio sluoksnio storis, priklausantis nuo spinduliuotės tipo, energijos ir medžiagos. Šio sluoksnio storiai kai kurioms medžiagoms ir kai kuriems spinduliuotės tipams pateikti B.3. lentelėje.</text:span></text:p>
      <text:p text:style-name="P2022"><text:span text:style-name="T2023">1 PASTABA. Nustatant<text:s/></text:span><text:span text:style-name="T2024">D</text:span><text:span text:style-name="T2025">10</text:span><text:span text:style-name="T2026"><text:s/>reikšmę išsklaid</text:span><text:span text:style-name="T2027">ytajai spinduliuotei, būtina atsižvelgti į tai, kad vidutinė išsklaidytosios spinduliuotės energija apie 2 kartus mažesnė už pirminės ir nuotėkinės spinduliuotės energiją.</text:span></text:p>
      <text:p text:style-name="P2028">2 PASTABA. Jeigu tiriama kryptimi gali būti nukreiptas pirminės spinduliuotės pluoštas, bendras apsaugos (ekrano) storis yra lygus apsaugos (ekrano) nuo pirminės spinduliuotės storiui. Jeigu pirminės spinduliuotės pluoštas nagrinėjamąja kryptimi negali būti nukreiptas, bendras apsaugos (ekrano) storis yra lygus tam apsaugos (ekrano) nuo nuotėkinės arba išsklaidytosios spinduliuotės storiui, kuris yra didesnis ir nuo mažesniojo skiriasi ne mažiau kaip vienu dešimt kartų silpninančiu sluoksniu. Jei šis skirtumas yra mažesnis negu vienas dešimt kartų silpninantis sluoksnis, imamas didesnysis<text:s/>storis, prie jo pridedant 0,333 dešimt kartų silpninančio sluoksnio.</text:p>
      <text:p text:style-name="P2029">B.2. Apsaugos nuo neutronų (ekrano) storis skaičiuojamas kaip ir apsaugos nuo pirminės, nuotėkinės ir išsklaidytosios spinduliuotės. Kai kurių medžiagų dešimt kartų silpninančio sluoksnio<text:s/>storio vertės žemos energijos neutronams pateiktos B.4 lentelėje.</text:p>
      <text:p text:style-name="P2030"><text:span text:style-name="T2031">B.3. Jeigu greitintuvo apsaugos nuo pirminės, nuotėkinės ir išsklaidytosios spinduliuotės (ekrano) storis yra pakankamas, jis bus pakankamas ir apsaugai nuo neutronų. Apskaičiuojant apsaugo</text:span><text:span text:style-name="T2032">s nuo neutronų (ekrano) storį, būtina atsižvelgti į šiuos faktorius:</text:span></text:p>
      <text:p text:style-name="P2033"><text:span text:style-name="T2034">a) neutronai gali būti spinduliuojami labirintais;</text:span></text:p>
      <text:p text:style-name="P2035"><text:span text:style-name="T2036">b) jeigu patalpos, kurioje yra greitintuvas, stogo storis nedidelis, būtina atsižvelgti į neutronų sklaidą atmosferoje;</text:span></text:p>
      <text:p text:style-name="P2037"><text:span text:style-name="T2038">c) atskira</text:span><text:span text:style-name="T2039">i reikia įvertinti apsaugos (ekrano), pagamintos ne iš betono (pavyzdžiui, durų), storį, reikalingą neutronų dozei sumažinti iki reikalingos;</text:span></text:p>
      <text:p text:style-name="P2040"><text:span text:style-name="T2041">d) būtina atsižvelgti į gama spinduliuotę, kuri atsiras apsaugos (ekrano) medžiagoje, šiai sugėrus neutronus;</text:span></text:p>
      <text:p text:style-name="P2042"><text:span text:style-name="T2043">e) kadangi neutronų sugėrimas priklauso nuo vandens kiekio sugeriančiojoje medžiagoje, apskaičiuotasis apsaugos (ekrano) storis turi būti dauginamas iš 2.</text:span></text:p>
      <text:p text:style-name="P2044"/>
      <text:p text:style-name="P2045"><text:span text:style-name="T2046">B.1 lentelė. Tikimybė, kad pirminės spinduliuotės pluoštas bus nukreiptas į apsaugą (ekraną), kurios</text:span><text:span text:style-name="T2047"><text:s/>storis apskaičiuojamas (koeficientas<text:s/></text:span><text:span text:style-name="T2048">U</text:span><text:span text:style-name="T2049">)</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Apsauga (ekranas)</text:p>
            <text:p text:style-name="P2057"/>
          </table:table-cell>
          <table:table-cell table:style-name="TableCell2058">
            <text:p text:style-name="P2059">Tikimybė</text:p>
            <text:p text:style-name="P2060"/>
          </table:table-cell>
        </table:table-row>
        <table:table-row table:style-name="TableRow2061">
          <table:table-cell table:style-name="TableCell2062">
            <text:p text:style-name="P2063">Grindys</text:p>
          </table:table-cell>
          <table:table-cell table:style-name="TableCell2064">
            <text:p text:style-name="P2065">1</text:p>
          </table:table-cell>
        </table:table-row>
        <table:table-row table:style-name="TableRow2066">
          <table:table-cell table:style-name="TableCell2067">
            <text:p text:style-name="P2068">Sienos</text:p>
          </table:table-cell>
          <table:table-cell table:style-name="TableCell2069">
            <text:p text:style-name="P2070">0,25</text:p>
          </table:table-cell>
        </table:table-row>
        <table:table-row table:style-name="TableRow2071">
          <table:table-cell table:style-name="TableCell2072">
            <text:p text:style-name="P2073">Lubos</text:p>
          </table:table-cell>
          <table:table-cell table:style-name="TableCell2074">
            <text:p text:style-name="P2075">0,25</text:p>
          </table:table-cell>
        </table:table-row>
      </table:table>
      <text:p text:style-name="P2076"/>
      <text:p text:style-name="P2077"><text:span text:style-name="T2078">1 PASTABA. Jeigu spindulinės terapijos įrenginio techniniame aprašyme nurodytos kitokios tikimybės reikšmės, būtina naudotis jomis.</text:span></text:p>
      <text:p text:style-name="P2079"><text:span text:style-name="T2080">2 PASTABA. Jeigu dėl konstrukcinių terapijos įrenginio ypatybių pirminės spinduliuotės pluošto neįmanoma kuria nors kryptimi nukreipti, tada koeficientas<text:s/></text:span><text:span text:style-name="T2081">U<text:s/></text:span><text:span text:style-name="T2082">ta kryptimi bus lygus 0.</text:span></text:p>
      <text:p text:style-name="P2083"/>
      <text:p text:style-name="P2084"><text:span text:style-name="T2085">B.2 lentelė. Patalpų užimtumo koeficientas (</text:span><text:span text:style-name="T2086">T</text:span><text:span text:style-name="T2087">)</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Užimtumo koeficientas</text:p>
          </table:table-cell>
          <table:table-cell table:style-name="TableCell2095">
            <text:p text:style-name="P2096">Patalpos</text:p>
          </table:table-cell>
        </table:table-row>
        <table:table-row table:style-name="TableRow2097">
          <table:table-cell table:style-name="TableCell2098">
            <text:p text:style-name="P2099">1</text:p>
          </table:table-cell>
          <table:table-cell table:style-name="TableCell2100">
            <text:p text:style-name="P2101">Kabinetai, laboratorijos, dirbtuvės, palatos, budėjimo patalpos, vaikų žaidimų patalpos, gretimuose<text:s/></text:p>
            <text:p text:style-name="P2102">pastatuose esančios patalpos, saugomos automobilių aikštelės</text:p>
          </table:table-cell>
        </table:table-row>
        <table:table-row table:style-name="TableRow2103">
          <table:table-cell table:style-name="TableCell2104">
            <text:p text:style-name="P2105">0,5</text:p>
          </table:table-cell>
          <table:table-cell table:style-name="TableCell2106">
            <text:p text:style-name="P2107">Koridoriai, poilsio kambariai, liftai, kuriuose dirba liftininkas, nesaugomos<text:s/>automobilių aikštelės</text:p>
          </table:table-cell>
        </table:table-row>
        <table:table-row table:style-name="TableRow2108">
          <table:table-cell table:style-name="TableCell2109">
            <text:p text:style-name="P2110">0,06</text:p>
          </table:table-cell>
          <table:table-cell table:style-name="TableCell2111">
            <text:p text:style-name="Normal"><text:span text:style-name="T2112">Laukiameji, tualetai, laiptinės, liftai, kuriuose liftininkas nedirba, šaligatviai ir gatvės</text:span></text:p>
          </table:table-cell>
        </table:table-row>
      </table:table>
      <text:p text:style-name="P2113"><text:span text:style-name="T2114">1 PASTABA. Šie patalpų užimtumo koeficientai taikomi gyventojams. Darbuotojams patalpų užimtumo koeficiento reikšmė visada lygi 1,<text:s/></text:span><text:span text:style-name="T2115">išskyrus atvejus, kai galima nustatyti, kiek laiko darbuotojai praleis taške, kuriam skaičiuojamas apsaugos (ekrano) storis.</text:span></text:p>
      <text:p text:style-name="P2116"><text:span text:style-name="T2117">2 PASTABA. Sandauga<text:s/></text:span><text:span text:style-name="T2118">UT</text:span><text:span text:style-name="T2119"><text:s/>negali būti mažesnė nei 0,06, išskyrus tuos atvejus, kai koeficientas<text:s/></text:span><text:span text:style-name="T2120">U<text:s/></text:span><text:span text:style-name="T2121">arba<text:s/></text:span><text:span text:style-name="T2122">T<text:s/></text:span><text:span text:style-name="T2123">lygus nuliui.</text:span></text:p>
      <text:p text:style-name="P2124"/>
      <text:p text:style-name="P2125"/>
      <text:p text:style-name="P2126"><text:span text:style-name="T2127">B.3 lente</text:span><text:span text:style-name="T2128">lė. Dešimt kartų silpninančio sluoksnio storiai</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Medžiaga ir jos tankis, kg/m</text:span><text:span text:style-name="T2141">3</text:span></text:p>
          </table:table-cell>
          <table:table-cell table:style-name="TableCell2142" table:number-columns-spanned="5">
            <text:p text:style-name="P2143">Dešimt kartų silpninančio sluoksnio storis, m, spinduliuotei</text:p>
          </table: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ext:p text:style-name="P2148"><text:span text:style-name="T2149">90</text:span><text:span text:style-name="T2150">o<text:s/></text:span><text:span text:style-name="T2151">kampu išsklaidytai Co-60</text:span></text:p>
          </table:table-cell>
          <table:table-cell table:style-name="TableCell2152">
            <text:p text:style-name="P2153">Co-60</text:p>
          </table:table-cell>
          <table:table-cell table:style-name="TableCell2154">
            <text:p text:style-name="P2155">5 MV</text:p>
          </table:table-cell>
          <table:table-cell table:style-name="TableCell2156">
            <text:p text:style-name="P2157">10 MV</text:p>
          </table:table-cell>
          <table:table-cell table:style-name="TableCell2158">
            <text:p text:style-name="P2159">25 MV</text:p>
          </table:table-cell>
        </table:table-row>
        <table:table-row table:style-name="TableRow2160">
          <table:table-cell table:style-name="TableCell2161">
            <text:p text:style-name="P2162">Gruntas, 1600</text:p>
          </table:table-cell>
          <table:table-cell table:style-name="TableCell2163">
            <text:p text:style-name="P2164">0,23</text:p>
          </table:table-cell>
          <table:table-cell table:style-name="TableCell2165">
            <text:p text:style-name="P2166">0,34</text:p>
          </table:table-cell>
          <table:table-cell table:style-name="TableCell2167">
            <text:p text:style-name="P2168">0,48</text:p>
          </table:table-cell>
          <table:table-cell table:style-name="TableCell2169">
            <text:p text:style-name="P2170">0,57</text:p>
          </table:table-cell>
          <table:table-cell table:style-name="TableCell2171">
            <text:p text:style-name="P2172">0,74</text:p>
          </table:table-cell>
        </table:table-row>
        <table:table-row table:style-name="TableRow2173">
          <table:table-cell table:style-name="TableCell2174">
            <text:p text:style-name="P2175">Betonas, 2400</text:p>
          </table:table-cell>
          <table:table-cell table:style-name="TableCell2176">
            <text:p text:style-name="P2177">0,15</text:p>
          </table:table-cell>
          <table:table-cell table:style-name="TableCell2178">
            <text:p text:style-name="P2179">0,23</text:p>
          </table:table-cell>
          <table:table-cell table:style-name="TableCell2180">
            <text:p text:style-name="P2181">0,32</text:p>
          </table:table-cell>
          <table:table-cell table:style-name="TableCell2182">
            <text:p text:style-name="P2183">0,38</text:p>
          </table:table-cell>
          <table:table-cell table:style-name="TableCell2184">
            <text:p text:style-name="P2185">0,50</text:p>
          </table:table-cell>
        </table:table-row>
        <table:table-row table:style-name="TableRow2186">
          <table:table-cell table:style-name="TableCell2187">
            <text:p text:style-name="P2188">Ilmenitas, 4000</text:p>
          </table:table-cell>
          <table:table-cell table:style-name="TableCell2189">
            <text:p text:style-name="P2190">0,074</text:p>
          </table:table-cell>
          <table:table-cell table:style-name="TableCell2191">
            <text:p text:style-name="P2192">0,14</text:p>
          </table:table-cell>
          <table:table-cell table:style-name="TableCell2193">
            <text:p text:style-name="P2194">0,19</text:p>
          </table:table-cell>
          <table:table-cell table:style-name="TableCell2195">
            <text:p text:style-name="P2196">0,23</text:p>
          </table:table-cell>
          <table:table-cell table:style-name="TableCell2197">
            <text:p text:style-name="P2198">0,24</text:p>
          </table:table-cell>
        </table:table-row>
        <table:table-row table:style-name="TableRow2199">
          <table:table-cell table:style-name="TableCell2200">
            <text:p text:style-name="P2201">Švinas</text:p>
          </table:table-cell>
          <table:table-cell table:style-name="TableCell2202">
            <text:p text:style-name="P2203">0,0015</text:p>
          </table:table-cell>
          <table:table-cell table:style-name="TableCell2204">
            <text:p text:style-name="P2205">0,042</text:p>
          </table:table-cell>
          <table:table-cell table:style-name="TableCell2206">
            <text:p text:style-name="P2207">0,047</text:p>
          </table:table-cell>
          <table:table-cell table:style-name="TableCell2208">
            <text:p text:style-name="P2209">0,052</text:p>
          </table:table-cell>
          <table:table-cell table:style-name="TableCell2210">
            <text:p text:style-name="P2211">0,051</text:p>
          </table:table-cell>
        </table:table-row>
      </table:table>
      <text:p text:style-name="P2212"/>
      <text:p text:style-name="P2213"><text:span text:style-name="T2214">B.4 lentelė. Kai kurių medžiagų dešimt kartų silpninančio sluoksnio storio vertės žemos energijos neutronams</text:span></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Medžiaga</text:p>
          </table:table-cell>
          <table:table-cell table:style-name="TableCell2223">
            <text:p text:style-name="P2224">Neutronų spektras</text:p>
          </table:table-cell>
          <table:table-cell table:style-name="TableCell2225">
            <text:p text:style-name="P2226"><text:span text:style-name="T2227">Dešimt<text:s/></text:span><text:span text:style-name="T2228">kartų silpninančio sluoksnio storis, g/cm</text:span><text:span text:style-name="T2229">2</text:span></text:p>
          </table:table-cell>
        </table:table-row>
        <table:table-row table:style-name="TableRow2230">
          <table:table-cell table:style-name="TableCell2231">
            <text:p text:style-name="P2232">Kietas parafinas</text:p>
          </table:table-cell>
          <table:table-cell table:style-name="TableCell2233">
            <text:p text:style-name="P2234">AmBe</text:p>
          </table:table-cell>
          <table:table-cell table:style-name="TableCell2235">
            <text:p text:style-name="P2236">23</text:p>
          </table:table-cell>
        </table:table-row>
        <table:table-row table:style-name="TableRow2237">
          <table:table-cell table:style-name="TableCell2238">
            <text:p text:style-name="P2239">Medis</text:p>
          </table:table-cell>
          <table:table-cell table:style-name="TableCell2240">
            <text:p text:style-name="P2241">AmBe</text:p>
          </table:table-cell>
          <table:table-cell table:style-name="TableCell2242">
            <text:p text:style-name="P2243">28</text:p>
          </table:table-cell>
        </table:table-row>
        <table:table-row table:style-name="TableRow2244">
          <table:table-cell table:style-name="TableCell2245">
            <text:p text:style-name="P2246">Vanduo</text:p>
          </table:table-cell>
          <table:table-cell table:style-name="TableCell2247">
            <text:p text:style-name="P2248">Skilimo</text:p>
          </table:table-cell>
          <table:table-cell table:style-name="TableCell2249">
            <text:p text:style-name="P2250">22</text:p>
          </table:table-cell>
        </table:table-row>
        <table:table-row table:style-name="TableRow2251">
          <table:table-cell table:style-name="TableCell2252">
            <text:p text:style-name="Normal"><text:span text:style-name="T2253">Smėlis (SiO</text:span><text:span text:style-name="T2254">2</text:span><text:span text:style-name="T2255">)</text:span></text:p>
          </table:table-cell>
          <table:table-cell table:style-name="TableCell2256">
            <text:p text:style-name="P2257">AmBe</text:p>
          </table:table-cell>
          <table:table-cell table:style-name="TableCell2258">
            <text:p text:style-name="P2259">74</text:p>
          </table:table-cell>
        </table:table-row>
        <table:table-row table:style-name="TableRow2260">
          <table:table-cell table:style-name="TableCell2261">
            <text:p text:style-name="P2262">Betonas</text:p>
          </table:table-cell>
          <table:table-cell table:style-name="TableCell2263">
            <text:p text:style-name="P2264">AmBe</text:p>
          </table:table-cell>
          <table:table-cell table:style-name="TableCell2265">
            <text:p text:style-name="P2266">96</text:p>
          </table:table-cell>
        </table:table-row>
        <table:table-row table:style-name="TableRow2267">
          <table:table-cell table:style-name="TableCell2268">
            <text:p text:style-name="P2269">Sunkusis betonas</text:p>
          </table:table-cell>
          <table:table-cell table:style-name="TableCell2270">
            <text:p text:style-name="P2271">AmBe</text:p>
          </table:table-cell>
          <table:table-cell table:style-name="TableCell2272">
            <text:p text:style-name="P2273">110</text:p>
          </table:table-cell>
        </table:table-row>
        <table:table-row table:style-name="TableRow2274">
          <table:table-cell table:style-name="TableCell2275">
            <text:p text:style-name="P2276">Plienas (geležis)</text:p>
          </table:table-cell>
          <table:table-cell table:style-name="TableCell2277">
            <text:p text:style-name="P2278">Skilimo</text:p>
          </table:table-cell>
          <table:table-cell table:style-name="TableCell2279">
            <text:p text:style-name="P2280">280-330</text:p>
          </table:table-cell>
        </table:table-row>
        <table:table-row table:style-name="TableRow2281">
          <table:table-cell table:style-name="TableCell2282">
            <text:p text:style-name="P2283">Švinas</text:p>
          </table:table-cell>
          <table:table-cell table:style-name="TableCell2284">
            <text:p text:style-name="P2285">Skilimo</text:p>
          </table:table-cell>
          <table:table-cell table:style-name="TableCell2286">
            <text:p text:style-name="P2287">900-1070</text:p>
          </table:table-cell>
        </table:table-row>
      </table:table>
      <text:p text:style-name="P2288"/>
      <text:p text:style-name="P2289"><text:span text:style-name="T2290">PASTABA. Nustatant<text:s/></text:span><text:span text:style-name="T2291">dešimt kartų silpninančio sluoksnio storį ilgio vienetais, lentelėje pateiktas reikšmes reikia dauginti iš medžiagos tankio.</text:span></text:p>
      <text:p text:style-name="P2292"><text:span text:style-name="T2293">______________</text:span></text:p>
      <text:p text:style-name="P2294"/>
      <text:p text:style-name="P2295"><text:span text:style-name="T2296">C PRIEDAS (informacinis)</text:span></text:p>
      <text:p text:style-name="P2297"/>
      <text:p text:style-name="P2298"><text:span text:style-name="T2299">C</text:span><text:span text:style-name="T2300">.</text:span><text:span text:style-name="T2301">1 lentelė. Rekomenduojama dozimetrinė išorinės spindulinės terapijos įra</text:span><text:span text:style-name="T2302">nga</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Įranga</text:p>
          </table:table-cell>
          <table:table-cell table:style-name="TableCell2312" table:number-columns-spanned="3">
            <text:p text:style-name="P2313">Išorinės spindulinės terapijos įrenginys</text:p>
          </table:table-cell>
          <table:covered-table-cell/>
          <table:covered-table-cell/>
        </table:table-row>
        <table:table-row table:style-name="TableRow2314">
          <table:table-cell table:style-name="TableCell2315">
            <text:p text:style-name="P2316"/>
          </table:table-cell>
          <table:table-cell table:style-name="TableCell2317">
            <text:p text:style-name="P2318"><text:span text:style-name="T2319">60</text:span><text:span text:style-name="T2320">Co</text:span></text:p>
          </table:table-cell>
          <table:table-cell table:style-name="TableCell2321">
            <text:p text:style-name="P2322">Linijinis greitintuvas, kuriame naudojami tik fotonai</text:p>
          </table:table-cell>
          <table:table-cell table:style-name="TableCell2323">
            <text:p text:style-name="P2324">Linijinis greitintuvas, kuriame naudojami ir elektronai</text:p>
          </table:table-cell>
        </table:table-row>
        <table:table-row table:style-name="TableRow2325">
          <table:table-cell table:style-name="TableCell2326">
            <text:p text:style-name="Normal"><text:span text:style-name="T2327">Farmer tipo apie 0,6 cm</text:span><text:span text:style-name="T2328">3</text:span><text:span text:style-name="T2329"><text:s/></text:span><text:span text:style-name="T2330">tūrio jonizacinė kamera su plastmasinėmis<text:s/></text:span></text:p>
          </table:table-cell>
          <table:table-cell table:style-name="TableCell2331">
            <text:p text:style-name="P2332">Taip</text:p>
          </table:table-cell>
          <table:table-cell table:style-name="TableCell2333">
            <text:p text:style-name="P2334">Taip</text:p>
          </table:table-cell>
          <table:table-cell table:style-name="TableCell2335">
            <text:p text:style-name="P2336">Taip</text:p>
          </table:table-cell>
        </table:table-row>
        <table:table-row table:style-name="TableRow2337">
          <table:table-cell table:style-name="TableCell2338">
            <text:p text:style-name="Normal"><text:span text:style-name="T2339">sienelėmis,</text:span><text:span text:style-name="T2340">60</text:span><text:span text:style-name="T2341">Co dozės sukaupimo galvute, 10 m kabeliu, 10 m prailgtuvu,<text: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etalonuota metrologinėje dozimetrijos laboratorijoje orinės kermos vienetai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Normal"><text:span text:style-name="T2359">Farmer tipo apie 0,6 cm</text:span><text:span text:style-name="T2360">3</text:span><text:span text:style-name="T2361"><text:s/></text:span><text:span text:style-name="T2362">tūrio jonizacinė kamera su grafito sienelėmis,<text:s/></text:span><text:span text:style-name="T2363">60</text:span><text:span text:style-name="T2364">Co dozės sukaupimo<text:s/></text:span><text:span text:style-name="T2365">galvute, 10 m kabeliu, etalonuota metrologinėje dozimetrijos laboratorijoje orinės kermos vienetai s</text:span></text:p>
          </table:table-cell>
          <table:table-cell table:style-name="TableCell2366">
            <text:p text:style-name="P2367">Taip</text:p>
          </table:table-cell>
          <table:table-cell table:style-name="TableCell2368">
            <text:p text:style-name="P2369">Taip</text:p>
          </table:table-cell>
          <table:table-cell table:style-name="TableCell2370">
            <text:p text:style-name="Normal"><text:span text:style-name="T2371">Taip</text:span></text:p>
          </table:table-cell>
        </table:table-row>
        <table:table-row table:style-name="TableRow2372">
          <table:table-cell table:style-name="TableCell2373">
            <text:p text:style-name="Normal"><text:span text:style-name="T2374">0,1–0,3 cm</text:span><text:span text:style-name="T2375">3</text:span><text:span text:style-name="T2376"><text:s/>tūrio cilindrinė jonizacinė kamera su 10 m kabeliu (elektrodo skersmuo neviršija 1 mm)</text:span></text:p>
          </table:table-cell>
          <table:table-cell table:style-name="TableCell2377">
            <text:p text:style-name="P2378">Taip</text:p>
          </table:table-cell>
          <table:table-cell table:style-name="TableCell2379">
            <text:p text:style-name="P2380">Taip</text:p>
          </table:table-cell>
          <table:table-cell table:style-name="TableCell2381">
            <text:p text:style-name="P2382">Taip</text:p>
          </table:table-cell>
        </table:table-row>
        <table:table-row table:style-name="TableRow2383">
          <table:table-cell table:style-name="TableCell2384">
            <text:p text:style-name="P2385">Jonizuojančiosios spiduliuotės šaltinis cilindrinių jonizacinių kamerų stabilumo kontrolei</text:p>
          </table:table-cell>
          <table:table-cell table:style-name="TableCell2386">
            <text:p text:style-name="P2387">Taip</text:p>
          </table:table-cell>
          <table:table-cell table:style-name="TableCell2388">
            <text:p text:style-name="P2389">Taip</text:p>
          </table:table-cell>
          <table:table-cell table:style-name="TableCell2390">
            <text:p text:style-name="P2391">Taip</text:p>
          </table:table-cell>
        </table:table-row>
        <table:table-row table:style-name="TableRow2392">
          <table:table-cell table:style-name="TableCell2393">
            <text:p text:style-name="P2394">Lygiagrečių plokštelių jonizacinė kamera elektronams (mažiausias<text:s/></text:p>
          </table:table-cell>
          <table:table-cell table:style-name="TableCell2395">
            <text:p text:style-name="P2396">Ne</text:p>
          </table:table-cell>
          <table:table-cell table:style-name="TableCell2397">
            <text:p text:style-name="P2398">Ne</text:p>
          </table:table-cell>
          <table:table-cell table:style-name="TableCell2399">
            <text:p text:style-name="P2400">Taip</text:p>
          </table:table-cell>
        </table:table-row>
        <table:table-row table:style-name="TableRow2401">
          <table:table-cell table:style-name="TableCell2402">
            <text:p text:style-name="P2403">apsauginio žiedo skersmuo 4 mm)</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Elektrometras jonizacinėms kameroms</text:p>
          </table:table-cell>
          <table:table-cell table:style-name="TableCell2413">
            <text:p text:style-name="P2414">Taip</text:p>
          </table:table-cell>
          <table:table-cell table:style-name="TableCell2415">
            <text:p text:style-name="P2416">Taip</text:p>
          </table:table-cell>
          <table:table-cell table:style-name="TableCell2417">
            <text:p text:style-name="P2418">Taip</text:p>
          </table:table-cell>
        </table:table-row>
        <table:table-row table:style-name="TableRow2419">
          <table:table-cell table:style-name="TableCell2420">
            <text:p text:style-name="P2421">Keičiamos įtampos elektrometras (įtampų santykis ne mažesnis kaip 3)</text:p>
          </table:table-cell>
          <table:table-cell table:style-name="TableCell2422">
            <text:p text:style-name="P2423">Ne</text:p>
          </table:table-cell>
          <table:table-cell table:style-name="TableCell2424">
            <text:p text:style-name="P2425">Taip</text:p>
          </table:table-cell>
          <table:table-cell table:style-name="TableCell2426">
            <text:p text:style-name="P2427">Taip</text:p>
          </table:table-cell>
        </table:table-row>
        <table:table-row table:style-name="TableRow2428">
          <table:table-cell table:style-name="TableCell2429">
            <text:p text:style-name="Normal"><text:span text:style-name="T2430">Vandens fantomas, kurio matmenys yra apie 20x20x10 cm</text:span><text:span text:style-name="T2431">3</text:span><text:span text:style-name="T2432">, sienos iš<text:s/></text:span></text:p>
          </table:table-cell>
          <table:table-cell table:style-name="TableCell2433">
            <text:p text:style-name="P2434">Taip</text:p>
          </table:table-cell>
          <table:table-cell table:style-name="TableCell2435">
            <text:p text:style-name="P2436">Taip</text:p>
          </table:table-cell>
          <table:table-cell table:style-name="TableCell2437">
            <text:p text:style-name="P2438">Ne</text:p>
          </table:table-cell>
        </table:table-row>
        <table:table-row table:style-name="TableRow2439">
          <table:table-cell table:style-name="TableCell2440">
            <text:p text:style-name="P2441">polimetilakrilato su laikikliu jonizacinei kamerai</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Normal"><text:span text:style-name="T2450">Vandens fantomas, kurio matmenys yra<text:s/></text:span><text:span text:style-name="T2451">apie 30x40x40 cm</text:span><text:span text:style-name="T2452">3</text:span><text:span text:style-name="T2453">, sienos iš<text:s/></text:span></text:p>
          </table:table-cell>
          <table:table-cell table:style-name="TableCell2454">
            <text:p text:style-name="P2455">Ne</text:p>
          </table:table-cell>
          <table:table-cell table:style-name="TableCell2456">
            <text:p text:style-name="P2457">Taip</text:p>
          </table:table-cell>
          <table:table-cell table:style-name="TableCell2458">
            <text:p text:style-name="P2459">Taip</text:p>
          </table:table-cell>
        </table:table-row>
        <table:table-row table:style-name="TableRow2460">
          <table:table-cell table:style-name="TableCell2461">
            <text:p text:style-name="P2462">polimetilakrilato su laikikliu jonizacinei kamerai, kurios padėtį būtų galima keist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Plastmasinis stačiakampio gretasienio formos fantomas su angomis<text:s/></text:p>
          </table:table-cell>
          <table:table-cell table:style-name="TableCell2472">
            <text:p text:style-name="P2473">Taip</text:p>
          </table:table-cell>
          <table:table-cell table:style-name="TableCell2474">
            <text:p text:style-name="P2475">Taip</text:p>
          </table:table-cell>
          <table:table-cell table:style-name="TableCell2476">
            <text:p text:style-name="P2477">Taip</text:p>
          </table:table-cell>
        </table:table-row>
        <table:table-row table:style-name="TableRow2478">
          <table:table-cell table:style-name="TableCell2479">
            <text:p text:style-name="P2480">jonizacinėms kameroms ir termoliuminiscenciniams dozimetrams<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spinduliuotės lauko matmenims, spinduliuotės bei šviesos laukų sutapimui ir išėjimo vietos dozei patikrint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Barometras (ne mažesnio kaip 1 hPa arba 0,5 mm Hg tikslumo), etalonuotas<text:s/>metrologinėje laboratorijoje</text:p>
          </table:table-cell>
          <table:table-cell table:style-name="TableCell2499">
            <text:p text:style-name="P2500">Taip</text:p>
          </table:table-cell>
          <table:table-cell table:style-name="TableCell2501">
            <text:p text:style-name="P2502">Taip</text:p>
          </table:table-cell>
          <table:table-cell table:style-name="TableCell2503">
            <text:p text:style-name="P2504">Taip</text:p>
          </table:table-cell>
        </table:table-row>
        <table:table-row table:style-name="TableRow2505">
          <table:table-cell table:style-name="TableCell2506">
            <text:p text:style-name="Normal"><text:span text:style-name="T2507">Termometras (ne mažesnio kaip 0,25</text:span><text:span text:style-name="T2508">o</text:span><text:span text:style-name="T2509">C tikslumo), etalonuotas metrologinėje laboratorijoje</text:span></text:p>
          </table:table-cell>
          <table:table-cell table:style-name="TableCell2510">
            <text:p text:style-name="P2511">Taip</text:p>
          </table:table-cell>
          <table:table-cell table:style-name="TableCell2512">
            <text:p text:style-name="P2513">Taip</text:p>
          </table:table-cell>
          <table:table-cell table:style-name="TableCell2514">
            <text:p text:style-name="P2515">Taip</text:p>
          </table:table-cell>
        </table:table-row>
        <table:table-row table:style-name="TableRow2516">
          <table:table-cell table:style-name="TableCell2517">
            <text:p text:style-name="P2518">Densitometras rentgeno filmų optiniam tankiui matuoti ir kalibruota filmo juostelė densitometrui patikrinti</text:p>
          </table:table-cell>
          <table:table-cell table:style-name="TableCell2519">
            <text:p text:style-name="P2520">Taip</text:p>
          </table:table-cell>
          <table:table-cell table:style-name="TableCell2521">
            <text:p text:style-name="P2522">Ne</text:p>
          </table:table-cell>
          <table:table-cell table:style-name="TableCell2523">
            <text:p text:style-name="P2524">Ne</text:p>
          </table:table-cell>
        </table:table-row>
        <table:table-row table:style-name="TableRow2525">
          <table:table-cell table:style-name="TableCell2526">
            <text:p text:style-name="P2527">Automatizuotas densitometras rentgeno filmų optiniam tankiui matuoti ir kalibruota filmo juostelė densitometrui patikrinti</text:p>
          </table:table-cell>
          <table:table-cell table:style-name="TableCell2528">
            <text:p text:style-name="P2529">Ne</text:p>
          </table:table-cell>
          <table:table-cell table:style-name="TableCell2530">
            <text:p text:style-name="P2531">Taip</text:p>
          </table:table-cell>
          <table:table-cell table:style-name="TableCell2532">
            <text:p text:style-name="P2533">Taip</text:p>
          </table:table-cell>
        </table:table-row>
        <table:table-row table:style-name="TableRow2534">
          <table:table-cell table:style-name="TableCell2535">
            <text:p text:style-name="P2536"><text:span text:style-name="T2537">Apie 50x50x40 cm</text:span><text:span text:style-name="T2538">3</text:span><text:span text:style-name="T2539"><text:s/></text:span><text:span text:style-name="T2540">dydžio spinduliuotės lauko analizatorius izodozių pasiskirstymui nustatyti, vandens<text:s/></text:span><text:span text:style-name="T2541">talpa, vertikaliai judantis fantomo vežimėlis ir vandens siurblys</text:span></text:p>
            <text:p text:style-name="P2542"/>
          </table:table-cell>
          <table:table-cell table:style-name="TableCell2543">
            <text:p text:style-name="P2544">Ne</text:p>
          </table:table-cell>
          <table:table-cell table:style-name="TableCell2545">
            <text:p text:style-name="P2546">Taip</text:p>
          </table:table-cell>
          <table:table-cell table:style-name="TableCell2547">
            <text:p text:style-name="P2548">Taip</text:p>
          </table:table-cell>
        </table:table-row>
      </table:table>
      <text:p text:style-name="P2549"/>
      <text:p text:style-name="P2550">1 PASTABA. Rentgeno terapijai, kai rentgeno aparato anodinė įtampa yra nuo 100 iki 300 kV, gali būti naudojama lentelėje nurodyta įranga, antrinio standarto laboratorijoje<text:s/>etalonuota naudojamoms spinduliuotės energijoms.</text:p>
      <text:p text:style-name="P2551">2 PASTABA. Rentgeno terapijai, kai rentgeno aparato anodinė įtampa neviršija 100 kV, rekomenduojama naudoti šią dozimetrinę įrangą:</text:p>
      <text:p text:style-name="P2552"><text:span text:style-name="T2553">a) lygiagrečių plokštelių 0,3 cm</text:span><text:span text:style-name="T2554">3</text:span><text:span text:style-name="T2555"><text:s/></text:span><text:span text:style-name="T2556">tūrio jonizacinę kamerą su 10 m kabelio,<text:s/></text:span><text:span text:style-name="T2557">etalonuotą metrologinėje dozimetrijos laboratorijoje orinės kermos vienetais mažiausiai trims rentgeno spinduliuotės energijoms nuo 10 iki 100 kV, etalonavimo liudijme nurodant anodinę įtampą ir du kartus silpninančio sluoksnio storį;</text:span></text:p>
      <text:p text:style-name="P2558"><text:span text:style-name="T2559">b) plastmasinį fant</text:span><text:span text:style-name="T2560">omą lygiagrečių plokštelių jonizacinei kamerai.</text:span></text:p>
      <text:p text:style-name="P2561"><text:span text:style-name="T2562">______________</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30:00Z</meta:creation-date>
    <dc:date>2015-07-04T18:30:00Z</dc:date>
    <meta:template xlink:href="Normal" xlink:type="simple"/>
    <meta:editing-cycles>2</meta:editing-cycles>
    <meta:editing-duration>PT0S</meta:editing-duration>
    <meta:document-statistic meta:page-count="1" meta:paragraph-count="965" meta:word-count="9870" meta:character-count="78198" meta:row-count="2771" meta:non-whitespace-character-count="69293"/>
  </office:meta>
</office:document-meta>
</file>