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 SEIMAS</text:span></text:p>
      <text:p text:style-name="P15"/>
      <text:p text:style-name="P16">Į S T A T Y M A S</text:p>
      <text:p text:style-name="P17">LIETUVOS RESPUBLIKOS VYRIAUSYBĖS IR BALTARUSIJOS RESPUBLIKOS VYRIAUSYBĖS SUSITARIMO DĖL BENDRADARBIAVIMO GELEŽINKELIŲ TRANSPORTO SRITYJE RATIFIKAVIMO ĮSTATYMAS</text:p>
      <text:p text:style-name="P18"/>
      <text:p text:style-name="P19">2001 m. sausio 25 d. Nr. IX-158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Susitarimo ratifikavimas</text:span></text:p>
      <text:p text:style-name="P26"><text:span text:style-name="T27">Lietuvos Respublikos Seimas, vadovaudamasis Lietuvos Respublikos Konstitucijos 67 straipsnio 16 punktu, Lietuvos Respublikos tarptautinių sutarčių įstatymo 7 straipsnio 1 dalies 8 punkt</text:span><text:span text:style-name="T28">u ir atsižvelgdamas į Respublikos Prezidento 2000 m. lapkričio 7 d. dekretą Nr. 1072, ratifikuoja Lietuvos Respublikos Vyriausybės ir Baltarusijos Respublikos Vyriausybės susitarimą dėl bendradarbiavimo geležinkelių transporto srityje, pasirašytą 2000 m. b</text:span><text:span text:style-name="T29">alandžio 3 d. Vilniuje.</text:span></text:p>
      <text:p text:style-name="P30"/>
      <text:p text:style-name="Normal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14:00Z</meta:creation-date>
    <dc:date>2015-06-15T17:14:00Z</dc: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856" meta:row-count="31" meta:non-whitespace-character-count="758"/>
  </office:meta>
</office:document-meta>
</file>