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49 M. RUGPJŪČIO 12 D. ŽENEVOS KONVENCIJŲ PAPILDOMĄ PROTOKOLĄ DĖL PAPILDOMOS SKIRIAMOSIOS EMBLEMOS PRIĖMIMO (III PROTOKOLĄ)</text:p>
      <text:p text:style-name="P12"/>
      <text:p text:style-name="P13">2007 m. balandžio 25 d. Nr. 1K-938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<text:s/></text:span><text:span text:style-name="T24">Lietuvos Respublikos Seimui ratifikuoti 1949 m. rugpjūčio 12 d. Ženevos konvencijų Papildomą protokolą dėl p</text:span><text:span text:style-name="T25">apildomos skiriamosios emblemos priėmimo (III protokolą), priimtą 2005 m. gruodžio 8 d. Ženevoje.</text:span></text:p>
      <text:p text:style-name="P26"/>
      <text:p text:style-name="P27"><text:span text:style-name="T28">2</text:span><text:span text:style-name="T29"><text:s/></text:span><text:span text:style-name="T30">straipsnis.</text:span></text:p>
      <text:p text:style-name="P31"><text:span text:style-name="T32">Šį dekretą Lietuvos Respublikos Seimui pateiks krašto apsaugos ministras Juozas Olekas, o jam negalint dalyvauti – krašto apsaugos vicemi</text:span><text:span text:style-name="T33">nistras Antanas Valys.</text:span></text:p>
      <text:p text:style-name="P34"/>
      <text:p text:style-name="P35"/>
      <text:p text:style-name="P36">RESPUBLIKOS PREZIDENTAS<text:tab/>VALDAS ADAMKUS</text:p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58:00Z</meta:creation-date>
    <dc:date>2015-09-29T20:58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15" meta:row-count="39" meta:non-whitespace-character-count="718"/>
  </office:meta>
</office:document-meta>
</file>