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weight="bold" style:font-weight-asian="bold" fo:color="#000000" fo:font-size="10pt" style:font-size-asian="10p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2.875in" style:page-number="1">
        <style:tab-stops/>
      </style:paragraph-properties>
      <style:text-properties fo:text-transform="uppercase" style:font-size-complex="12pt"/>
    </style:style>
    <style:style style:name="P49" style:parent-style-name="Normal" style:family="paragraph">
      <style:paragraph-properties fo:text-align="justify" fo:margin-left="2.875in">
        <style:tab-stops/>
      </style:paragraph-properties>
      <style:text-properties style:font-size-complex="12pt"/>
    </style:style>
    <style:style style:name="P50" style:parent-style-name="Normal" style:family="paragraph">
      <style:paragraph-properties fo:text-align="justify" fo:margin-left="2.875in">
        <style:tab-stops/>
      </style:paragraph-properties>
      <style:text-properties style:font-size-complex="12pt"/>
    </style:style>
    <style:style style:name="P51" style:parent-style-name="Normal" style:family="paragraph">
      <style:paragraph-properties fo:margin-left="2.875in">
        <style:tab-stops/>
      </style:paragraph-properties>
      <style:text-properties fo:font-size="10pt" style:font-size-asian="10pt" style:font-size-complex="12pt"/>
    </style:style>
    <style:style style:name="P52" style:parent-style-name="Normal" style:family="paragraph">
      <style:paragraph-properties fo:margin-left="2.875in">
        <style:tab-stops/>
      </style:paragraph-properties>
      <style:text-properties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10pt" style:font-size-asian="10pt"/>
    </style:style>
    <style:style style:name="P58" style:parent-style-name="Normal" style:family="paragraph">
      <style:text-properties fo:font-weight="bold" style:font-weight-asian="bold" fo:text-transform="uppercase"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75in"/>
    </style:style>
    <style:style style:name="P77" style:parent-style-name="Normal" style:family="paragraph">
      <style:paragraph-properties fo:text-indent="0.375in"/>
    </style:style>
    <style:style style:name="P78" style:parent-style-name="Normal" style:family="paragraph">
      <style:paragraph-properties fo:text-indent="0.375in"/>
    </style:style>
    <style:style style:name="P79" style:parent-style-name="Normal" style:family="paragraph">
      <style:paragraph-properties fo:text-indent="0.375in"/>
    </style:style>
    <style:style style:name="P80" style:parent-style-name="Normal" style:family="paragraph">
      <style:paragraph-properties fo:text-indent="0.375in"/>
    </style:style>
    <style:style style:name="P81" style:parent-style-name="Normal" style:family="paragraph">
      <style:paragraph-properties fo:text-indent="0.3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75in"/>
    </style:style>
    <style:style style:name="P94" style:parent-style-name="Normal" style:family="paragraph">
      <style:paragraph-properties fo:text-indent="0.375in"/>
    </style:style>
    <style:style style:name="P95" style:parent-style-name="Normal" style:family="paragraph">
      <style:paragraph-properties fo:text-indent="0.375in"/>
    </style:style>
    <style:style style:name="P96" style:parent-style-name="Normal" style:family="paragraph">
      <style:paragraph-properties fo:text-indent="0.375in"/>
    </style:style>
    <style:style style:name="P97" style:parent-style-name="Normal" style:family="paragraph">
      <style:paragraph-properties fo:text-indent="0.375in"/>
    </style:style>
    <style:style style:name="P98" style:parent-style-name="Normal" style:family="paragraph">
      <style:paragraph-properties fo:text-indent="0.375in"/>
    </style:style>
    <style:style style:name="P99" style:parent-style-name="Normal" style:family="paragraph">
      <style:paragraph-properties fo:text-indent="0.375in"/>
    </style:style>
    <style:style style:name="P100" style:parent-style-name="Normal" style:family="paragraph">
      <style:paragraph-properties fo:text-indent="0.3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indent="0.375in"/>
    </style:style>
    <style:style style:name="P107" style:parent-style-name="Normal" style:family="paragraph">
      <style:paragraph-properties fo:text-indent="0.375in"/>
    </style:style>
    <style:style style:name="P108" style:parent-style-name="Normal" style:family="paragraph">
      <style:paragraph-properties fo:text-indent="0.375in"/>
    </style:style>
    <style:style style:name="P109" style:parent-style-name="Normal" style:family="paragraph">
      <style:paragraph-properties fo:text-indent="0.375in"/>
    </style:style>
    <style:style style:name="P110" style:parent-style-name="Normal" style:family="paragraph">
      <style:paragraph-properties fo:text-indent="0.375in"/>
    </style:style>
    <style:style style:name="P111" style:parent-style-name="Normal" style:family="paragraph">
      <style:paragraph-properties fo:text-indent="0.375in"/>
    </style:style>
    <style:style style:name="P112" style:parent-style-name="Normal" style:family="paragraph">
      <style:paragraph-properties fo:text-indent="0.375in"/>
    </style:style>
    <style:style style:name="P113" style:parent-style-name="Normal" style:family="paragraph">
      <style:paragraph-properties fo:text-indent="0.375in"/>
    </style:style>
    <style:style style:name="TableColumn115" style:family="table-column">
      <style:table-column-properties style:column-width="1.2763in"/>
    </style:style>
    <style:style style:name="TableColumn116" style:family="table-column">
      <style:table-column-properties style:column-width="4.468in"/>
    </style:style>
    <style:style style:name="Table114" style:family="table">
      <style:table-properties style:width="5.7444in" fo:margin-left="0.1736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keep-with-next="alway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text-properties fo:font-weight="bold" style:font-weight-asian="bold" style:font-weight-complex="bold"/>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keep-with-next="always" fo:text-align="center"/>
      <style:text-properties fo:font-weight="bold" style:font-weight-asian="bold" style:font-weight-complex="bold" style:font-size-complex="12p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text-properties fo:font-size="5pt" style:font-size-asian="5pt" style:font-size-complex="5pt"/>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text-properties fo:font-size="5pt" style:font-size-asian="5pt" style:font-size-complex="5pt"/>
    </style:style>
    <style:style style:name="TableRow143" style:family="table-row">
      <style:table-row-properties/>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text-properties fo:font-size="5pt" style:font-size-asian="5pt" style:font-size-complex="5pt"/>
    </style:style>
    <style:style style:name="P148" style:parent-style-name="Normal" style:family="paragraph">
      <style:text-properties fo:font-size="5pt" style:font-size-asian="5pt" style:font-size-complex="5pt"/>
    </style:style>
    <style:style style:name="P149" style:parent-style-name="Normal" style:family="paragraph">
      <style:text-properties fo:font-size="5pt" style:font-size-asian="5pt" style:font-size-complex="5pt"/>
    </style:style>
    <style:style style:name="P150" style:parent-style-name="Normal" style:family="paragraph">
      <style:text-properties fo:font-size="5pt" style:font-size-asian="5pt" style:font-size-complex="5pt"/>
    </style:style>
    <style:style style:name="P151" style:parent-style-name="Normal" style:family="paragraph">
      <style:text-properties fo:font-size="5pt" style:font-size-asian="5pt" style:font-size-complex="5pt"/>
    </style:style>
    <style:style style:name="TableRow152" style:family="table-row">
      <style:table-row-properties/>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text-properties fo:font-size="5pt" style:font-size-asian="5pt" style:font-size-complex="5pt"/>
    </style:style>
    <style:style style:name="P157" style:parent-style-name="Normal" style:family="paragraph">
      <style:text-properties fo:font-size="5pt" style:font-size-asian="5pt" style:font-size-complex="5pt"/>
    </style:style>
    <style:style style:name="P158" style:parent-style-name="Normal" style:family="paragraph">
      <style:text-properties fo:font-size="5pt" style:font-size-asian="5pt" style:font-size-complex="5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5pt" style:font-size-asian="5pt" style:font-size-complex="5pt"/>
    </style:style>
    <style:style style:name="T162" style:parent-style-name="DefaultParagraphFont" style:family="text">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text-properties fo:font-size="5pt" style:font-size-asian="5pt" style:font-size-complex="5pt"/>
    </style:style>
    <style:style style:name="P166" style:parent-style-name="Normal" style:family="paragraph">
      <style:text-properties fo:font-size="5pt" style:font-size-asian="5pt" style:font-size-complex="5pt"/>
    </style:style>
    <style:style style:name="P167" style:parent-style-name="Normal" style:family="paragraph">
      <style:text-properties fo:font-size="5pt" style:font-size-asian="5pt" style:font-size-complex="5pt"/>
    </style:style>
    <style:style style:name="P168" style:parent-style-name="Normal" style:family="paragraph">
      <style:text-properties fo:font-size="5pt" style:font-size-asian="5pt" style:font-size-complex="5pt"/>
    </style:style>
    <style:style style:name="P169" style:parent-style-name="Normal" style:family="paragraph">
      <style:text-properties fo:font-size="5pt" style:font-size-asian="5pt" style:font-size-complex="5pt"/>
    </style:style>
    <style:style style:name="P170" style:parent-style-name="Normal" style:family="paragraph">
      <style:text-properties fo:font-size="5pt" style:font-size-asian="5pt" style:font-size-complex="5pt"/>
    </style:style>
    <style:style style:name="P171" style:parent-style-name="Normal" style:family="paragraph">
      <style:text-properties fo:font-size="5pt" style:font-size-asian="5pt" style:font-size-complex="5pt"/>
    </style:style>
    <style:style style:name="P172" style:parent-style-name="Normal" style:family="paragraph">
      <style:text-properties fo:font-size="5pt" style:font-size-asian="5pt" style:font-size-complex="5pt"/>
    </style:style>
    <style:style style:name="P173" style:parent-style-name="Normal" style:family="paragraph">
      <style:text-properties fo:font-size="5pt" style:font-size-asian="5pt" style:font-size-complex="5pt"/>
    </style:style>
    <style:style style:name="TableRow174" style:family="table-row">
      <style:table-row-propertie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text-properties fo:font-weight="bold" style:font-weight-asian="bold" style:font-weight-complex="bold"/>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text-properties fo:font-size="5pt" style:font-size-asian="5pt" style:font-size-complex="5pt"/>
    </style:style>
    <style:style style:name="P184" style:parent-style-name="Normal" style:family="paragraph">
      <style:text-properties fo:font-size="5pt" style:font-size-asian="5pt" style:font-size-complex="5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text-properties fo:font-size="5pt" style:font-size-asian="5pt" style:font-size-complex="5pt"/>
    </style:style>
    <style:style style:name="P191" style:parent-style-name="Normal" style:family="paragraph">
      <style:text-properties fo:font-size="5pt" style:font-size-asian="5pt" style:font-size-complex="5pt"/>
    </style:style>
    <style:style style:name="P192" style:parent-style-name="Normal" style:family="paragraph">
      <style:text-properties fo:font-size="5pt" style:font-size-asian="5pt" style:font-size-complex="5pt"/>
    </style:style>
    <style:style style:name="P193" style:parent-style-name="Normal" style:family="paragraph">
      <style:text-properties fo:font-size="5pt" style:font-size-asian="5pt" style:font-size-complex="5pt"/>
    </style:style>
    <style:style style:name="P194" style:parent-style-name="Normal" style:family="paragraph">
      <style:text-properties fo:font-size="5pt" style:font-size-asian="5pt" style:font-size-complex="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5pt" style:font-size-asian="5pt" style:font-size-complex="5pt"/>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fo:font-size="5pt" style:font-size-asian="5pt" style:font-size-complex="5pt"/>
    </style:style>
    <style:style style:name="P202" style:parent-style-name="Normal" style:family="paragraph">
      <style:text-properties fo:font-size="5pt" style:font-size-asian="5pt" style:font-size-complex="5pt"/>
    </style:style>
    <style:style style:name="P203" style:parent-style-name="Normal" style:family="paragraph">
      <style:text-properties fo:font-size="5pt" style:font-size-asian="5pt" style:font-size-complex="5pt"/>
    </style:style>
    <style:style style:name="P204" style:parent-style-name="Normal" style:family="paragraph">
      <style:text-properties fo:font-size="5pt" style:font-size-asian="5pt" style:font-size-complex="5pt"/>
    </style:style>
    <style:style style:name="P205" style:parent-style-name="Normal" style:family="paragraph">
      <style:text-properties fo:font-size="5pt" style:font-size-asian="5pt" style:font-size-complex="5pt"/>
    </style:style>
    <style:style style:name="P206" style:parent-style-name="Normal" style:family="paragraph">
      <style:text-properties fo:font-size="5pt" style:font-size-asian="5pt" style:font-size-complex="5pt"/>
    </style:style>
    <style:style style:name="P207" style:parent-style-name="Normal" style:family="paragraph">
      <style:text-properties fo:font-size="5pt" style:font-size-asian="5pt" style:font-size-complex="5pt"/>
    </style:style>
    <style:style style:name="P208" style:parent-style-name="Normal" style:family="paragraph">
      <style:text-properties fo:font-size="5pt" style:font-size-asian="5pt" style:font-size-complex="5pt"/>
    </style:style>
    <style:style style:name="P209" style:parent-style-name="Normal" style:family="paragraph">
      <style:text-properties fo:font-size="5pt" style:font-size-asian="5pt" style:font-size-complex="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text-properties fo:font-size="5pt" style:font-size-asian="5pt" style:font-size-complex="5pt"/>
    </style:style>
    <style:style style:name="P217" style:parent-style-name="Normal" style:family="paragraph">
      <style:text-properties fo:font-size="10pt" style:font-size-asian="10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TableColumn230" style:family="table-column">
      <style:table-column-properties style:column-width="1.4791in"/>
    </style:style>
    <style:style style:name="TableColumn231" style:family="table-column">
      <style:table-column-properties style:column-width="1.4791in"/>
    </style:style>
    <style:style style:name="TableColumn232" style:family="table-column">
      <style:table-column-properties style:column-width="1.4798in"/>
    </style:style>
    <style:style style:name="TableColumn233" style:family="table-column">
      <style:table-column-properties style:column-width="1.4798in"/>
    </style:style>
    <style:style style:name="Table229" style:family="table">
      <style:table-properties style:width="5.918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text-transform="uppercase" fo:font-size="10pt" style:font-size-asian="10pt"/>
    </style:style>
    <style:style style:name="P237" style:parent-style-name="Normal" style:family="paragraph">
      <style:text-properties fo:text-transform="uppercase"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text-transform="uppercase"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text-transform="uppercase"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text-transform="uppercase"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text-properties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3937in"/>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text-align="justify" fo:margin-left="3in" style:page-number="1">
        <style:tab-stops/>
      </style:paragraph-properties>
      <style:text-properties style:font-size-complex="12pt"/>
    </style:style>
    <style:style style:name="P316" style:parent-style-name="Normal" style:family="paragraph">
      <style:paragraph-properties fo:margin-left="3in">
        <style:tab-stops/>
      </style:paragraph-properties>
      <style:text-properties style:font-size-complex="12pt"/>
    </style:style>
    <style:style style:name="P317" style:parent-style-name="Normal" style:family="paragraph">
      <style:paragraph-properties fo:margin-left="3in">
        <style:tab-stops/>
      </style:paragraph-properties>
      <style:text-properties fo:font-weight="bold" style:font-weight-asian="bold" style:font-weight-complex="bold" fo:text-transform="uppercase" style:font-size-complex="12pt"/>
    </style:style>
    <style:style style:name="P318" style:parent-style-name="Normal" style:family="paragraph">
      <style:text-properties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text-properties fo:font-size="10pt" style:font-size-asian="10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fo:font-size="5pt" style:font-size-asian="5pt" style:font-size-complex="5pt"/>
    </style:style>
    <style:style style:name="P327"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fo:font-size="5pt" style:font-size-asian="5pt" style:font-size-complex="5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fo:font-size="5pt" style:font-size-asian="5pt" style:font-size-complex="5pt"/>
    </style:style>
    <style:style style:name="P33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39" style:parent-style-name="DefaultParagraphFont" style:family="text">
      <style:text-properties style:font-name="Courier New" style:font-name-complex="Courier New"/>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text-properties fo:font-size="5pt" style:font-size-asian="5pt" style:font-size-complex="5pt"/>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56" style:parent-style-name="DefaultParagraphFont" style:family="text">
      <style:text-properties fo:font-style="italic" style:font-style-asian="italic" style:font-style-complex="italic"/>
    </style:style>
    <style:style style:name="TableColumn358" style:family="table-column">
      <style:table-column-properties style:column-width="0.3631in"/>
    </style:style>
    <style:style style:name="TableColumn359" style:family="table-column">
      <style:table-column-properties style:column-width="2.0069in"/>
    </style:style>
    <style:style style:name="TableColumn360" style:family="table-column">
      <style:table-column-properties style:column-width="0.9548in"/>
    </style:style>
    <style:style style:name="TableColumn361" style:family="table-column">
      <style:table-column-properties style:column-width="2.0069in"/>
    </style:style>
    <style:style style:name="Table357" style:family="table">
      <style:table-properties style:width="5.3319in" fo:margin-left="0in" table:align="left"/>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end"/>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end"/>
    </style:style>
    <style:style style:name="TableRow380" style:family="table-row">
      <style:table-row-propertie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style>
    <style:style style:name="P389"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5pt" style:font-size-asian="5pt" style:font-size-complex="5pt"/>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fo:font-size="5pt" style:font-size-asian="5pt" style:font-size-complex="5pt"/>
    </style:style>
    <style:style style:name="P39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fo:font-size="5pt" style:font-size-asian="5pt" style:font-size-complex="5pt"/>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text-properties fo:font-size="5pt" style:font-size-asian="5pt" style:font-size-complex="5p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MOKINIŲ KOMPIUTERINIO RAŠTINGUMO ĮSKAITOS PROGRAMOS 2004–2005 METAMS PATVIRTINIMO</text:p>
      <text:p text:style-name="P12"/>
      <text:p text:style-name="P13">2003 m. rugsėjo 16 d. Nr. ISAK-1310</text:p>
      <text:p text:style-name="P14">Vilnius</text:p>
      <text:p text:style-name="P15"/>
      <text:p text:style-name="P16"><text:span text:style-name="T17">Vadovaudamasis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56 straipsnio 14 punktu:</text:span></text:p>
      <text:p text:style-name="P22"><text:span text:style-name="T23">1</text:span><text:span text:style-name="T24">.<text:s/></text:span><text:span text:style-name="T25">Tvirtinu</text:span><text:span text:style-name="T26"><text:s/>Mokinių kompiuterinio raštingumo įskaitos programą 2004–2005 metams (pridedama)</text:span><text:span text:style-name="T27"><text:note text:note-class="footnote" text:id="_ftn0"><text:note-citation text:label="*">*</text:note-citation><text:note-body><text:p text:style-name="Normal"><text:span text:style-name="T28"><text:s/></text:span><text:span text:style-name="T29">Su Mokinių kompiuterinio raštingumo įskaitos programa 2004–2005 metams galima susipažinti ir Nacionalinio egzaminų centro interneto svetainėje<text:s/></text:span><text:span text:style-name="T30">www.egzaminai.lt</text:span></text:p></text:note-body></text:note></text:span><text:span text:style-name="T31">.</text:span></text:p>
      <text:p text:style-name="P32"><text:span text:style-name="T33">2</text:span><text:span text:style-name="T34">.<text:s/></text:span><text:span text:style-name="T35">Pavedu</text:span><text:span text:style-name="T36"><text:s/>Nacionaliniam egzaminų centrui paskelbti Mokinių kompiuterinio raštingumo įskaitos programą 2004–2005 metams Nacionalinio egzaminų centro interneto svetainėje.</text:span></text:p>
      <text:p text:style-name="P37"/>
      <text:p text:style-name="P38"/>
      <text:p text:style-name="P39"/>
      <text:p text:style-name="P40"><text:span text:style-name="T41">ŠVIETIMO IR MOKSLO Ministras</text:span><text:span text:style-name="T42"><text:tab/>Algirdas Monkevičius</text:span></text:p>
      <text:soft-page-break/>
      <text:p text:style-name="P43">PATVIRTINTA</text:p>
      <text:p text:style-name="P49">Lietuvos Respublikos švietimo ir mokslo ministro<text:s/></text:p>
      <text:p text:style-name="P50">2003 m. rugsėjo 16 d. įsakymu Nr. ISAK- 1310</text:p>
      <text:p text:style-name="P51"/>
      <text:p text:style-name="P52"/>
      <text:p text:style-name="P53"><text:span text:style-name="T54">Mokinių kompiuterinio raštingumo įskaitos programa</text:span></text:p>
      <text:p text:style-name="P55"><text:span text:style-name="T56">2004 – 2005 metams</text:span></text:p>
      <text:p text:style-name="P57"/>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saverčio kompiuterinio raštingumo negalima įdiegti naudojant informacines technologijas vien per informatikos pamokas. Todėl, vadovaujantis Moksleivių kompiuterinio raštingumo įskaitos ir informacinių technologijų egzaminų gairėmis 2004 ir 2005 metams, patvirtintomis švietimo ir mokslo ministro 2003 m. balandžio 14 d. įsakymu Nr. ISAK-492 (Žin., 2003, Nr.<text:s/></text:span><text:a xlink:href="https://www.e-tar.lt/portal/lt/legalAct/TAR.B9781859DE75" office:target-frame-name="_blank" xlink:show="new"><text:span text:style-name="T68">43-1977</text:span></text:a><text:span text:style-name="T69">), 2004 metais įvedama kompiuterinio raštingumo įskaita.</text:span></text:p>
      <text:p text:style-name="P70"><text:span text:style-name="T71">2</text:span><text:span text:style-name="T72">. Įskaita turi atitikti Moksleivių visuotinio kompiuterinio raštingumo standartą, patvirtintą švietimo ir mokslo ministro 2002 m. sausio 31 d. įsakymu Nr. 124. Šis standartas nusako bendrojo lavinimo mokyklos tikslus siekiant visuotinio kompiuterinio ir informacinio raštingumo, integruojant informacijos ir komunikacijos technologijas į visą ugdymo procesą – įvairių dalykų pamokas, <text:s/>popamokinę veiklą, naudojimąsi informacinėmis ir komunikacinėmis technologijomis (IKT) mokyklų bibliotekose.</text:span></text:p>
      <text:p text:style-name="P73"><text:span text:style-name="T74">3</text:span><text:span text:style-name="T75">. Kompiuterinio raštingumo įskaita yra pasirenkamoji, ją turi teisę laikyti visi 12 klasių mokiniai. Įskaitos programoje aptariama:</text:span></text:p>
      <text:p text:style-name="P76">3.1<text:s/>testuojamos mokinių žinios, gebėjimai;</text:p>
      <text:p text:style-name="P77">3.2<text:s/>dalykiniai įskaitos turinio reikalavimai;</text:p>
      <text:p text:style-name="P78">3.3<text:s/>įskaitos matrica;</text:p>
      <text:p text:style-name="P79">3.4<text:s/>įskaitos struktūra;</text:p>
      <text:p text:style-name="P80">3.5<text:s/>vertinimas;</text:p>
      <text:p text:style-name="P81">3.6<text:s/>testo klausimų pavyzdžiai.</text:p>
      <text:p text:style-name="Normal"/>
      <text:p text:style-name="P82"><text:span text:style-name="T83">II</text:span><text:span text:style-name="T84">.<text:s/></text:span><text:span text:style-name="T85">TestuojamOS mokinių žinios, gebėjimai</text:span></text:p>
      <text:p text:style-name="P86"/>
      <text:p text:style-name="P87"><text:span text:style-name="T88">4</text:span><text:span text:style-name="T89">. Kompiuterinio raštingumo įskaitos metu tikrinami mokinių gebėjimai, susieti tiek su žiniomis ir supratimu, tiek su praktiniais informacinės ir komunikacinės technologijų naudojimo įgūdžiais:</text:span></text:p>
      <text:p text:style-name="P90"><text:span text:style-name="T91">4.1</text:span><text:span text:style-name="T92"><text:s/>informacinių technologijų terminų žinojimas ir tinkamas vartojimas;</text:span></text:p>
      <text:p text:style-name="P93">4.2<text:s/>kompiuterio veikimo principo supratimas;</text:p>
      <text:p text:style-name="P94">4.3<text:s/>informacinių technologijų socialinių, teisinių, etinių aspektų išmanymas;</text:p>
      <text:p text:style-name="P95">4.4<text:s/>kompiuteryje saugomos informacijos tvarkymas;</text:p>
      <text:p text:style-name="P96">4.5<text:s/>teksto tvarkymas kompiuteriu;</text:p>
      <text:p text:style-name="P97">4.6<text:s/>tinkamas informacijos pateikimas;</text:p>
      <text:p text:style-name="P98">4.7<text:s/>informacijos paieška internete;</text:p>
      <text:p text:style-name="P99">4.8<text:s/>naudojimasis elektroniniu paštu;</text:p>
      <text:p text:style-name="P100">4.9<text:s/>skaičiavimai bei naudojimasis kitomis skaičiuoklių galimybėmis.</text:p>
      <text:p text:style-name="Normal"/>
      <text:p text:style-name="P101"><text:span text:style-name="T102">III</text:span><text:span text:style-name="T103">.<text:s/></text:span><text:span text:style-name="T104">dalykiniai įskaitos turiniO reikalavimai</text:span></text:p>
      <text:p text:style-name="P105"/>
      <text:p text:style-name="P106">5. Mokinių kompiuterinio raštingumo įskaitos dalykiniai reikalavimai apima šias mokinių pasiekimų sritis:</text:p>
      <text:p text:style-name="P107">5.1<text:s/>Informacijos tvarkymo kompiuteriu pagrindai.</text:p>
      <text:p text:style-name="P108">5.2<text:s/>Teksto tvarkymas ir informacijos pateikimas.</text:p>
      <text:p text:style-name="P109">5.3<text:s/>Internetas ir elektroninis paštas.</text:p>
      <text:p text:style-name="P110">5.4<text:s/>Skaitinės informacijos apdorojimas skaičiuokle.</text:p>
      <text:p text:style-name="P111">5.5<text:s/>Socialiniai, teisiniai ir etiniai IKT aspektai.</text:p>
      <text:p text:style-name="P112">6. Dalykiniai įskaitos turinio reikalavimai detalizuojami šioje lentelėje:</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
            <text:p text:style-name="P120">Sritys ir temos</text:p>
          </table:table-cell>
          <table:table-cell table:style-name="TableCell121">
            <text:p text:style-name="P122"/>
            <text:p text:style-name="P123">Įskaitos reikalavimai</text:p>
          </table:table-cell>
        </table:table-row>
        <table:table-row table:style-name="TableRow124">
          <table:table-cell table:style-name="TableCell125">
            <text:p text:style-name="P126"/>
            <text:p text:style-name="P127">1. Informacijos tvarkymo kompiuteriu pagrindai</text:p>
          </table:table-cell>
          <table:table-cell table:style-name="TableCell128">
            <text:p text:style-name="P129"/>
          </table:table-cell>
        </table:table-row>
        <table:table-row table:style-name="TableRow130">
          <table:table-cell table:style-name="TableCell131">
            <text:p text:style-name="Normal">1.1. Kompiuterio sandara</text:p>
          </table:table-cell>
          <table:table-cell table:style-name="TableCell132">
            <text:p text:style-name="Normal">Skirti pagrindinius kompiuterio įvesties ir išvesties įrenginius, žinoti kiekvieno jų paskirtį, funkcijas. Mokėti tinkamai sujungti pagrindinius kompiuterio įrenginius.</text:p>
          </table:table-cell>
        </table:table-row>
        <table:table-row table:style-name="TableRow133">
          <table:table-cell table:style-name="TableCell134">
            <text:p text:style-name="Normal">1.2. Naudojimasis pagrindiniais įvesties ir išvesties įrenginiais</text:p>
          </table:table-cell>
          <table:table-cell table:style-name="TableCell135">
            <text:p text:style-name="Normal">Mokėti naudotis klaviatūra, pele, spausdintuvu.</text:p>
            <text:p text:style-name="P136"/>
            <text:p text:style-name="Normal">Žinoti kodų lentelių ir klaviatūros tvarkyklių paskirtį.</text:p>
            <text:p text:style-name="P137"/>
            <text:p text:style-name="Normal">Mokėti naudotis visų klaviatūros lygių ženklais, pakeisti klaviatūros „kalbą“.</text:p>
          </table:table-cell>
        </table:table-row>
        <table:table-row table:style-name="TableRow138">
          <table:table-cell table:style-name="TableCell139">
            <text:p text:style-name="Normal">1.3. Informacijos rūšys ir programinė įranga</text:p>
          </table:table-cell>
          <table:table-cell table:style-name="TableCell140">
            <text:p text:style-name="Normal">Žinoti programinės įrangos, operacinės sistemos, taikomosios programinės įrangos sąvokas.<text:s/></text:p>
            <text:p text:style-name="P141"/>
            <text:p text:style-name="Normal">Skirti tekstinę, grafinę, garsinę, skaitinę informaciją, parinkti ir naudotis tinkama programine įranga jai apdoroti.</text:p>
            <text:p text:style-name="P142"/>
            <text:p text:style-name="Normal">Paaiškinti programinės įrangos rūšis, jų klasifikaciją, operacinės sistemos ir taikomųjų programų pagrindines galimybes.</text:p>
          </table:table-cell>
        </table:table-row>
        <table:table-row table:style-name="TableRow143">
          <table:table-cell table:style-name="TableCell144">
            <text:p text:style-name="Normal">1.4. Failų sistema ir informacijos saugojimas kompiuteryje</text:p>
          </table:table-cell>
          <table:table-cell table:style-name="TableCell145">
            <text:p text:style-name="Normal">Žinoti failo (bylos, rinkmenos) ir katalogo (segtuvo, aplanko) sąvokas, paaiškinti katalogų hierarchiją.</text:p>
            <text:p text:style-name="P146"/>
            <text:p text:style-name="Normal">Atpažinti dažniausiai naudojamų failų rūšis.</text:p>
            <text:p text:style-name="P147"/>
            <text:p text:style-name="Normal">Mokėti atlikti veiksmus su failais ir katalogais (sukurti, kopijuoti, perkelti, pervardinti, ištrinti) pele ir klaviatūra.</text:p>
            <text:p text:style-name="P148"/>
            <text:p text:style-name="Normal">Mokėti peržvelgti failų ir katalogų savybes (vardą, prievardį, dydį, sukūrimo datą ir pan.).</text:p>
            <text:p text:style-name="P149"/>
            <text:p text:style-name="Normal">Mokėti atlikti failų ir katalogų paiešką pagal įvairius požymius.</text:p>
            <text:p text:style-name="P150"/>
            <text:p text:style-name="Normal">Suprasti duomenų glaudinimą (archyvavimą), mokėti supakuoti ir išpakuoti failus.</text:p>
            <text:p text:style-name="P151"/>
            <text:p text:style-name="Normal">Žinoti informacijos saugumo problemas, virusų ir antivirusinės programos sąvokas, mokėti pasinaudoti antivirusinėmis programomis.</text:p>
          </table:table-cell>
        </table:table-row>
        <table:table-row table:style-name="TableRow152">
          <table:table-cell table:style-name="TableCell153">
            <text:p text:style-name="P154"/>
            <text:p text:style-name="Normal">1.5. Pažintis su grafine OS aplinka</text:p>
          </table:table-cell>
          <table:table-cell table:style-name="TableCell155">
            <text:p text:style-name="P156"/>
            <text:p text:style-name="Normal">Žinoti operacinės sistemos grafinės sąsajos (terpės) elementus: priemonių juostą, darbalaukį, šaukinius, programų langus ir jų elementus (antraštę, priemonių meniu, būsenos, slinkties juostas).</text:p>
            <text:p text:style-name="Normal">Mokėti atlikti nesudėtingus veiksmus su langais (atverti, užverti, padidinti, sumažinti, sutraukti, pereiti iš vieno lango į kitą).</text:p>
            <text:p text:style-name="P157"/>
            <text:p text:style-name="Normal">Mokėti sukurti programų šaukinius, peržvelgti jų savybes.</text:p>
            <text:p text:style-name="P158"/>
            <text:p text:style-name="Normal">Žinoti pagrindines darbalaukio piktogramas, paaiškinti būsenos juostos rodomą informaciją.</text:p>
          </table:table-cell>
        </table:table-row>
        <table:table-row table:style-name="TableRow159">
          <table:table-cell table:style-name="TableCell160">
            <text:p text:style-name="P161"/>
            <text:p text:style-name="Normal"><text:span text:style-name="T162">2. Teksto tvarkymas ir informacijos pateikimas</text:span></text:p>
          </table:table-cell>
          <table:table-cell table:style-name="TableCell163">
            <text:p text:style-name="P164"/>
            <text:p text:style-name="Normal">Žinoti pagrindinius teksto elementus: simbolį, pastraipą, įtrauką, antraštę, puslapį.</text:p>
            <text:p text:style-name="P165"/>
            <text:p text:style-name="Normal">Mokėti atverti teksto dokumentą, sukurti naują dokumentą, įrašyti dokumentą įvairiais formatais.</text:p>
            <text:p text:style-name="P166"/>
            <text:p text:style-name="Normal">Mokėti rinkti tekstą, įterpti į jį simbolius iš kodų lentelės.</text:p>
            <text:p text:style-name="P167"/>
            <text:p text:style-name="Normal">Mokėti atlikti veiksmus su tekstu (įterpti, pažymėti, kopijuoti, perkelti, pašalinti, atlikti paiešką ir keitimą) pele ir klaviatūra.</text:p>
            <text:p text:style-name="P168"/>
            <text:p text:style-name="Normal">Žinoti rašybą tikrinančių priemonių veikimo principą, mokėti jomis naudotis.</text:p>
            <text:p text:style-name="P169"/>
            <text:p text:style-name="Normal">Mokėti kurti numeruotus ir ženklintus sąrašus, keisti jų tipą.</text:p>
            <text:p text:style-name="P170"/>
            <text:p text:style-name="Normal">Mokėti keisti spausdinamo dokumento parinktis (lapo pasukimą, matmenis, paraštes, puslapių numeravimą), peržiūrėti spaudinį ir jį išspausdinti.</text:p>
            <text:p text:style-name="P171"/>
            <text:p text:style-name="Normal">Mokėti sukurti elementarias lenteles ir atlikti veiksmus su jų stulpeliais ir eilutėmis: pažymėti, įterpti, kopijuoti, perkelti, pašalinti; įrašyti ir ištrinti duomenis lentelėje.</text:p>
            <text:p text:style-name="P172"/>
            <text:p text:style-name="Normal">Žinoti šablono (trafareto) sąvoką.</text:p>
            <text:p text:style-name="P173"/>
            <text:p text:style-name="Normal">Mokėti įterpti iliustracijas į tekstą ir įvairiai keisti jų ir teksto tarpusavio išsidėstymą.</text:p>
          </table:table-cell>
        </table:table-row>
        <table:table-row table:style-name="TableRow174">
          <table:table-cell table:style-name="TableCell175">
            <text:p text:style-name="P176"/>
            <text:p text:style-name="P177">3. Internetas ir elektroninis paštas</text:p>
          </table:table-cell>
          <table:table-cell table:style-name="TableCell178">
            <text:p text:style-name="Normal"/>
          </table:table-cell>
        </table:table-row>
        <table:table-row table:style-name="TableRow179">
          <table:table-cell table:style-name="TableCell180">
            <text:p text:style-name="Normal">3.1. Internetas</text:p>
          </table:table-cell>
          <table:table-cell table:style-name="TableCell181">
            <text:p text:style-name="Normal">Suprasti kompiuterių tinklų funkcionavimą, apibūdinti įvairias interneto paslaugas (tinklapių peržiūrą, elektroninį paštą, naujienų grupes, failų persiuntimą).</text:p>
            <text:p text:style-name="P182"/>
            <text:p text:style-name="Normal">Mokėti naudotis interneto naršykle ir keisti pagrindines jos parinktis: pradinį tinklapį, istorijos ir laikinų failų nuostatas.</text:p>
            <text:p text:style-name="P183"/>
            <text:p text:style-name="Normal">Mokėti naudotis informacijos paieškos sistemomis, suprasti jų veikimo mechanizmą.</text:p>
            <text:p text:style-name="P184"/>
            <text:p text:style-name="Normal">Mokėti naudotis naršyklės adresynu ir istorija.</text:p>
          </table:table-cell>
        </table:table-row>
        <table:table-row table:style-name="TableRow185">
          <table:table-cell table:style-name="TableCell186">
            <text:p text:style-name="P187"/>
            <text:p text:style-name="Normal">3.2. Elektroninis paštas</text:p>
          </table:table-cell>
          <table:table-cell table:style-name="TableCell188">
            <text:p text:style-name="Normal">Žinoti dvi pagrindines elektroninio pašto naudojimo sistemas (webmail, popmail), suprasti jų privalumus ir trūkumus.</text:p>
            <text:p text:style-name="P189"/>
            <text:p text:style-name="Normal">Žinoti, kokie yra ir kam skirti pagrindiniai elektroninio laiško elementai (adresai, tekstas, prisegti failai).</text:p>
            <text:p text:style-name="P190"/>
            <text:p text:style-name="Normal">Mokėti siųsti ir gauti laiškus, išsiųsti atsakymą, persiųsti laišką kitam adresatui.</text:p>
            <text:p text:style-name="P191"/>
            <text:p text:style-name="Normal">Mokėti naudotis adresų knygute, išsiųsti laiškus keliems adresatams iš karto.</text:p>
            <text:p text:style-name="P192"/>
            <text:p text:style-name="Normal">Mokėti atlikti pagrindinius veiksmus su laiškais ir jų segtuvais:<text:s/><text:soft-page-break/>atverti, užverti, pažymėti, perkelti, pašalinti.</text:p>
            <text:p text:style-name="P193"/>
            <text:p text:style-name="Normal">Mokėti prisegti prie laiško failą, atverti prisegtą failą, įrašyti jį į reikiamą segtuvą.</text:p>
            <text:p text:style-name="P194"/>
            <text:p text:style-name="Normal">Suprasti elektroninio pašto lietuviškų rašmenų problemas, žinoti jų sprendimo būdus.</text:p>
          </table:table-cell>
        </table:table-row>
        <table:table-row table:style-name="TableRow195">
          <table:table-cell table:style-name="TableCell196">
            <text:p text:style-name="P197"/>
            <text:p text:style-name="Normal"><text:span text:style-name="T198">4. Skaitinės informacijos apdorojimas skaičiuokle</text:span></text:p>
          </table:table-cell>
          <table:table-cell table:style-name="TableCell199">
            <text:p text:style-name="P200"/>
            <text:p text:style-name="Normal">Žinoti pagrindines skaičiuoklės sąvokas: langelį (narvelį, celę), eilutę, stulpelį, lakštą, darbo knygą.</text:p>
            <text:p text:style-name="Normal">Mokėti sukurti naują darbo knygą, ją įrašyti, atverti.</text:p>
            <text:p text:style-name="P201"/>
            <text:p text:style-name="Normal">Mokėti atlikti veiksmus su duomenimis: įrašyti, pažymėti, kopijuoti, perkelti, pašalinti, atlikti paiešką ir keitimą.</text:p>
            <text:p text:style-name="P202"/>
            <text:p text:style-name="Normal">Žinoti duomenų formatų sąvoką ir mokėti naudoti pagrindinius formatus: bendrąjį, skaičiaus su nustatytu ženklų po kablelio skaičiumi, procentų, valiutos, teksto ir datos.</text:p>
            <text:p text:style-name="P203"/>
            <text:p text:style-name="Normal">Mokėti įrašyti formules su paprasčiausiais matematiniais veiksmais: sudėtimi, atimtimi, dalyba ir daugyba.</text:p>
            <text:p text:style-name="P204"/>
            <text:p text:style-name="Normal">Žinoti santykines ir absoliučiąsias langelių koordinates ir mokėti jas naudoti formulėse.</text:p>
            <text:p text:style-name="P205"/>
            <text:p text:style-name="Normal">Žinoti pagrindines matematines (sumos, vidurkio, kiekio, minimumo ir maksimumo) ir logines skaičiuoklės funkcijas; mokėti jomis naudotis formulėse.</text:p>
            <text:p text:style-name="P206"/>
            <text:p text:style-name="Normal">Mokėti atlikti veiksmus su stulpeliais ir eilutėmis: pažymėti, įterpti, kopijuoti, perkelti, pašalinti, pakeisti plotį ar aukštį.</text:p>
            <text:p text:style-name="P207"/>
            <text:p text:style-name="Normal">Mokėti surikiuoti pažymėtus duomenis ir visą lentelę.</text:p>
            <text:p text:style-name="P208"/>
            <text:p text:style-name="Normal">Mokėti sukurti ir redaguoti diagramas: keisti jų tipą, dydį, spalvas, užrašus, papildyti vaizduojamų duomenų sritį.</text:p>
            <text:p text:style-name="P209"/>
            <text:p text:style-name="Normal">Mokėti keisti spausdinamo lakšto parinktis (lapo pasukimą, matmenis, paraštes, lapų numeravimą), peržiūrėti spaudinį ir jį išspausdinti.</text:p>
          </table:table-cell>
        </table:table-row>
        <table:table-row table:style-name="TableRow210">
          <table:table-cell table:style-name="TableCell211">
            <text:p text:style-name="P212"/>
            <text:p text:style-name="Normal"><text:span text:style-name="T213">5. Socialiniai, teisiniai ir etiniai IKT aspektai</text:span></text:p>
          </table:table-cell>
          <table:table-cell table:style-name="TableCell214">
            <text:p text:style-name="P215"/>
            <text:p text:style-name="Normal">Suprasti informacinių ir komunikacinių technologijų įtaką visuomenei, kultūrai, kalbai.</text:p>
            <text:p text:style-name="P216"/>
            <text:p text:style-name="Normal">Žinoti pagrindines dirbančiųjų kompiuteriu sveikatos saugos priemones.</text:p>
            <text:p text:style-name="P217"/>
            <text:p text:style-name="Normal">Suprasti programinės įrangos autorių teises bei autorių teisių apsaugos įstatymus, žinoti licencijavimo rūšis.</text:p>
            <text:p text:style-name="Normal">Suprasti pagrindinius informacinių ir komunikacinių technologijų naudojimo etinius principus.</text:p>
            <text:p text:style-name="P218"/>
            <text:p text:style-name="Normal">Žinoti kompiuterinių žaidimų ir priklausomybės nuo virtualios realybės pavojus.</text:p>
          </table:table-cell>
        </table:table-row>
      </table:table>
      <text:p text:style-name="Normal"/>
      <text:p text:style-name="P219"><text:span text:style-name="T220">IV</text:span><text:span text:style-name="T221">.<text:s/></text:span><text:span text:style-name="T222">Įskaitos matrica</text:span></text:p>
      <text:p text:style-name="P223"/>
      <text:p text:style-name="P224"><text:span text:style-name="T225">7</text:span><text:span text:style-name="T226">. Įskaitos matricoje nustatoma, kokia taškų dalis (procentais) tenka kiekvienai įskaitos temai, žinioms ir supratimui, praktiniams gebėjimams. Įskaitos matricos paskirtis – užtikrinti, kad<text:s/></text:span><text:soft-page-break/><text:span text:style-name="T227">kiekvienais metais proporcijos išliktų tokios pačios. Konkrečiuose testo klausimų rinkiniuose tam tikri nukrypimai galimi, tačiau jie neturėtų būti didesni nei 3 procent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Gebėjimai</text:p>
            <text:p text:style-name="P237">Sritys</text:p>
          </table:table-cell>
          <table:table-cell table:style-name="TableCell238">
            <text:p text:style-name="P239">Žinios ir supratimas</text:p>
          </table:table-cell>
          <table:table-cell table:style-name="TableCell240">
            <text:p text:style-name="P241">Praktiniai gebėjimai</text:p>
          </table:table-cell>
          <table:table-cell table:style-name="TableCell242">
            <text:p text:style-name="P243">%</text:p>
          </table:table-cell>
        </table:table-row>
        <table:table-row table:style-name="TableRow244">
          <table:table-cell table:style-name="TableCell245">
            <text:p text:style-name="Normal">Informacijos tvarkymo kompiuteriu pagrindai</text:p>
          </table:table-cell>
          <table:table-cell table:style-name="TableCell246">
            <text:p text:style-name="Normal"/>
          </table:table-cell>
          <table:table-cell table:style-name="TableCell247">
            <text:p text:style-name="Normal"/>
          </table:table-cell>
          <table:table-cell table:style-name="TableCell248">
            <text:p text:style-name="P249">33</text:p>
          </table:table-cell>
        </table:table-row>
        <table:table-row table:style-name="TableRow250">
          <table:table-cell table:style-name="TableCell251">
            <text:p text:style-name="Normal">Teksto tvarkymas ir informacijos pateikimas</text:p>
          </table:table-cell>
          <table:table-cell table:style-name="TableCell252">
            <text:p text:style-name="Normal"/>
          </table:table-cell>
          <table:table-cell table:style-name="TableCell253">
            <text:p text:style-name="Normal"/>
          </table:table-cell>
          <table:table-cell table:style-name="TableCell254">
            <text:p text:style-name="P255">20</text:p>
          </table:table-cell>
        </table:table-row>
        <table:table-row table:style-name="TableRow256">
          <table:table-cell table:style-name="TableCell257">
            <text:p text:style-name="Normal">Internetas ir elektroninis paštas</text:p>
          </table:table-cell>
          <table:table-cell table:style-name="TableCell258">
            <text:p text:style-name="Normal"/>
          </table:table-cell>
          <table:table-cell table:style-name="TableCell259">
            <text:p text:style-name="Normal"/>
          </table:table-cell>
          <table:table-cell table:style-name="TableCell260">
            <text:p text:style-name="P261">20</text:p>
          </table:table-cell>
        </table:table-row>
        <table:table-row table:style-name="TableRow262">
          <table:table-cell table:style-name="TableCell263">
            <text:p text:style-name="Normal">Skaitinės informacijos apdorojimas skaičiuokle</text:p>
          </table:table-cell>
          <table:table-cell table:style-name="TableCell264">
            <text:p text:style-name="Normal"/>
          </table:table-cell>
          <table:table-cell table:style-name="TableCell265">
            <text:p text:style-name="Normal"/>
          </table:table-cell>
          <table:table-cell table:style-name="TableCell266">
            <text:p text:style-name="P267">20</text:p>
          </table:table-cell>
        </table:table-row>
        <table:table-row table:style-name="TableRow268">
          <table:table-cell table:style-name="TableCell269">
            <text:p text:style-name="Normal">Socialiniai, teisiniai ir etiniai IKT aspektai</text:p>
          </table:table-cell>
          <table:table-cell table:style-name="TableCell270">
            <text:p text:style-name="Normal"/>
          </table:table-cell>
          <table:table-cell table:style-name="TableCell271">
            <text:p text:style-name="Normal"/>
          </table:table-cell>
          <table:table-cell table:style-name="TableCell272">
            <text:p text:style-name="P273">7</text:p>
          </table:table-cell>
        </table:table-row>
        <table:table-row table:style-name="TableRow274">
          <table:table-cell table:style-name="TableCell275">
            <text:p text:style-name="P276">%</text:p>
          </table:table-cell>
          <table:table-cell table:style-name="TableCell277">
            <text:p text:style-name="P278">30</text:p>
          </table:table-cell>
          <table:table-cell table:style-name="TableCell279">
            <text:p text:style-name="P280">70</text:p>
          </table:table-cell>
          <table:table-cell table:style-name="TableCell281">
            <text:p text:style-name="P282">100</text:p>
          </table:table-cell>
        </table:table-row>
      </table:table>
      <text:p text:style-name="Normal"/>
      <text:p text:style-name="Normal"/>
      <text:p text:style-name="P283"><text:span text:style-name="T284">V</text:span><text:span text:style-name="T285">.<text:s/></text:span><text:span text:style-name="T286">Įskaitos struktūra</text:span></text:p>
      <text:p text:style-name="P287"/>
      <text:p text:style-name="P288"><text:span text:style-name="T289">8</text:span><text:span text:style-name="T290">. Įskaitos užduotį sudaro 30-ies klausimų su pasirenkamaisiais atsakymais <text:s/>testas. <text:s/>Testo klausimų pavyzdžiai pateikiami priede. Testui atlikti kiekvienam mokiniui skiriamos 45 minutės.<text:s/></text:span></text:p>
      <text:p text:style-name="P291"><text:span text:style-name="T292">9</text:span><text:span text:style-name="T293">. Įskaita laikoma kompiuteriu, naudojant specialią testavimo programą. Įskaitos metu mokiniams neleidžiama naudotis jokia papildoma programine įranga.</text:span></text:p>
      <text:p text:style-name="P294"><text:span text:style-name="T295">10</text:span><text:span text:style-name="T296">. Kompiuterinio raštingumo įskaita laikoma vieną dieną (organizuojama iki 5 mokinių testavimo srautų). Kiekvienam mokinių srautui parengiami skirtingi užduočių variantai. Organizuojamas papildomas įskaitos laikymas (vieną kartą).</text:span></text:p>
      <text:p text:style-name="Normal"/>
      <text:p text:style-name="P297"><text:span text:style-name="T298">VI</text:span><text:span text:style-name="T299">.<text:s/></text:span><text:span text:style-name="T300">Vertinimas</text:span></text:p>
      <text:p text:style-name="P301"/>
      <text:p text:style-name="P302"><text:span text:style-name="T303">11</text:span><text:span text:style-name="T304">. Kartu su kiekvienu testo klausimu mokiniui pateikiamas jo įvertinimas taškais (1, 2 ar 3). Bendra taškų suma lygi 58 – 62. Įskaita išlaikoma, jei surenkama 80 procentų maksimalios taškų sumos.</text:span></text:p>
      <text:p text:style-name="P305"><text:span text:style-name="T306">12</text:span><text:span text:style-name="T307">. Įskaitos metu mokinys neinformuojamas, ar teisingai atsakė į klausimus ir kiek taškų surinko. Rezultatai skelbiami įskaitai pasibaigus. Visi mokinio atsakymai išsaugomi testavimo programos duomenų bazėje, duomenų failai persiunčiami į Nacionalinį egzaminų centrą, kuris juos apdoroja, išspausdina ir išsiunčia į mokyklas įskaitos išlaikymo pažymėjimus.</text:span></text:p>
      <text:p text:style-name="P308"><text:span text:style-name="T309">__________________________</text:span></text:p>
      <text:soft-page-break/>
      <text:p text:style-name="P310">Mokinių kompiuterinio raštingumo įskaitos programos 2004 – 2005 metams</text:p>
      <text:p text:style-name="P316">priedas</text:p>
      <text:p text:style-name="P317"/>
      <text:p text:style-name="P318"/>
      <text:p text:style-name="P319"><text:span text:style-name="T320">Testo klausimų pavyzdžiai</text:span></text:p>
      <text:p text:style-name="P321"/>
      <text:p text:style-name="P322">Testavimo programinė įranga automatiškai sukeičia klausimų ir kiekvieno klausimo pasirenkamųjų atsakymų eilės tvarką.<text:s/></text:p>
      <text:p text:style-name="P323"/>
      <text:p text:style-name="P324">Pavyzdžiuose teisingieji atsakymai yra<text:s/><text:span text:style-name="T325">D</text:span></text:p>
      <text:p text:style-name="P326"/>
      <text:p text:style-name="P327"><text:span text:style-name="T328">1</text:span><text:span text:style-name="T329">. Informacijos tvarkymo kompiuteriu pagrindai</text:span></text:p>
      <text:p text:style-name="P330"/>
      <text:p text:style-name="Normal">Kuris iš šių teiginių yra<text:s/><text:span text:style-name="T331">neteisingas</text:span>?</text:p>
      <text:p text:style-name="Normal">(<text:span text:style-name="T332">2 taškai</text:span>)</text:p>
      <text:p text:style-name="Normal"/>
      <text:p text:style-name="Normal"><text:span text:style-name="T333">A</text:span><text:s text:c="2"/>Skaičiuoklė labiau, negu tekstų redaktorius, tinka darbui su skaitiniais duomenimis, pateikimais lentelėse.</text:p>
      <text:p text:style-name="Normal"><text:span text:style-name="T334">B</text:span><text:s text:c="2"/>Tekstų redaktoriaus lentelėse galima atlikti kai kuriuos matematinius veiksmus su duomenimis.</text:p>
      <text:p text:style-name="Normal"><text:span text:style-name="T335">C<text:s/></text:span><text:s/>Interneto naršyklė pateikia ne tik tekstinę, bet ir grafinę bei garsinę informaciją.</text:p>
      <text:p text:style-name="Normal"><text:span text:style-name="T336">D<text:s/></text:span><text:s/>Tekstinei informacijai tvarkyti naršyklė tinka labiau negu teksto redaktorius.</text:p>
      <text:p text:style-name="P337"/>
      <text:p text:style-name="P338"/>
      <text:p text:style-name="Normal">C:\Program Files\Internet Explorer\IEXPLORE.EXE<text:span text:style-name="T339"><text:line-break/></text:span>Kuris teiginys teisingai apibūdina šioje eilutėje užrašytą informaciją? <text:s text:c="29"/>(<text:span text:style-name="T340">3 taškai</text:span>)</text:p>
      <text:p text:style-name="Normal"/>
      <text:p text:style-name="Normal"><text:span text:style-name="T341">A<text:s/></text:span><text:s/>Visas užrašas – tai failo, kuriame saugomas tam tikras tinklapis, pavadinimas.</text:p>
      <text:p text:style-name="Normal"><text:span text:style-name="T342">B<text:s/></text:span><text:s/>Išvardyti 4 katalogai, kuriuose interneto naršyklė saugo pagalbinius failus.</text:p>
      <text:p text:style-name="Normal"><text:span text:style-name="T343">C<text:s/></text:span><text:s/>Nenurodytas diskas, kuriame saugomas failas IEXPLORE.EXE.</text:p>
      <text:p text:style-name="Normal"><text:span text:style-name="T344">D<text:s/></text:span><text:s/>Diskas ir katalogų pavadinimai nusako vietą, kurioje saugomas nurodytas failas.</text:p>
      <text:p text:style-name="Normal"/>
      <text:p text:style-name="P345"><text:span text:style-name="T346">2</text:span><text:span text:style-name="T347">. Teksto tvarkymas ir informacijos pateikimas</text:span></text:p>
      <text:p text:style-name="P348"/>
      <text:p text:style-name="Normal"><text:span text:style-name="T349">Pasirinkite teisingą teiginio tęsinį:</text:span></text:p>
      <text:p text:style-name="Normal">Automatinės rašybos tikrinimo priemonės tikrina… <text:s text:c="56"/>(<text:span text:style-name="T350">2 taškai</text:span>)</text:p>
      <text:p text:style-name="Normal"/>
      <text:p text:style-name="Normal"><text:span text:style-name="T351">A</text:span><text:s text:c="2"/>ar pavartota tinkama žodžio forma (linksnis, asmuo ir t. t.).</text:p>
      <text:p text:style-name="Normal"><text:span text:style-name="T352">B</text:span><text:s text:c="2"/>ar tinkama žodžio galūnė.</text:p>
      <text:p text:style-name="Normal"><text:span text:style-name="T353">C</text:span><text:s text:c="2"/>ar žodis turi tinkamą lietuvišką.</text:p>
      <text:p text:style-name="Normal"><text:span text:style-name="T354">D<text:s/></text:span><text:s/>ar toks žodis yra tekstų redaktoriaus žodyne.</text:p>
      <text:p text:style-name="P355"/>
      <text:p text:style-name="Normal">Tekstų redaktoriaus dokumente įterptas paveikslėlis. Kuriuo atveju teksto išsidėstymas lape nesikeičia, perkeliant paveikslėlį iš vienos vietos į kitą? <text:s text:c="70"/>(<text:span text:style-name="T356">1 taškas</text:span>)</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soft-page-break/>
            <text:p text:style-name="P364">A</text:p>
          </table:table-cell>
          <table:table-cell table:style-name="TableCell365">
            <text:p text:style-name="P366"><draw:frame draw:z-index="0" draw:id="id0" draw:style-name="a0" draw:name="Picture 1" text:anchor-type="as-char" svg:x="0in" svg:y="0in" svg:width="1.77361in" svg:height="1.270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67">
            <text:p text:style-name="P368">B</text:p>
          </table:table-cell>
          <table:table-cell table:style-name="TableCell369">
            <text:p text:style-name="P370"><draw:frame draw:z-index="0" draw:id="id1" draw:style-name="a1" draw:name="Picture 2" text:anchor-type="as-char" svg:x="0in" svg:y="0in" svg:width="1.77361in" svg:height="1.2701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C</text:p>
          </table:table-cell>
          <table:table-cell table:style-name="TableCell383">
            <text:p text:style-name="P384"><draw:frame draw:z-index="0" draw:id="id2" draw:style-name="a2" draw:name="Picture 3" text:anchor-type="as-char" svg:x="0in" svg:y="0in" svg:width="1.77361in" svg:height="1.247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85">
            <text:p text:style-name="P386">D</text:p>
          </table:table-cell>
          <table:table-cell table:style-name="TableCell387">
            <text:p text:style-name="P388"><draw:frame draw:z-index="0" draw:id="id3" draw:style-name="a3" draw:name="Picture 4" text:anchor-type="as-char" svg:x="0in" svg:y="0in" svg:width="1.77361in" svg:height="1.2701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
      <text:p text:style-name="Normal"/>
      <text:p text:style-name="P389"><text:span text:style-name="T390">3</text:span><text:span text:style-name="T391">. Internetas ir elektroninis paštas</text:span></text:p>
      <text:p text:style-name="P392"/>
      <text:p text:style-name="Normal">Dėl kurios priežasties elektroninio pašto programa vietoj lietuviškų raidžių rodo įvairius netinkamus simbolius? <text:s text:c="2"/><text:line-break/>(<text:span text:style-name="T393">3 taškai</text:span>)</text:p>
      <text:p text:style-name="Normal"/>
      <text:p text:style-name="Normal"><text:span text:style-name="T394">A<text:s/></text:span><text:s/>Rašyti elektroninių laiškų lietuviškais rašmenimis neįmanoma.</text:p>
      <text:p text:style-name="Normal"><text:span text:style-name="T395">B<text:s/></text:span><text:s/>Laiškas išsiųstas naudojantis interneto pašto tarnyba, o nė viena tokia tarnyba nepritaikyta lietuviškiems rašmenims siųsti.</text:p>
      <text:p text:style-name="Normal"><text:span text:style-name="T396">C<text:s/></text:span><text:s/>Laiško siuntėjas ir gavėjas naudojasi skirtingomis elektroninio pašto programomis.</text:p>
      <text:p text:style-name="Normal"><text:span text:style-name="T397">D<text:s/></text:span><text:s/>Laiško siuntėjas ir jo gavėjas naudojasi skirtingomis lietuviškų rašmenų koduotėmis.</text:p>
      <text:p text:style-name="P398"/>
      <text:p text:style-name="P399">Kuriuos veiksmus reikia atlikti, norint tam tikrą tinklapį paversti pirmuoju, kad būtų rodomas aktyvavus interneto naršyklę (home page)? Pasirinkite teisingą atsakymą.</text:p>
      <text:p text:style-name="Normal">(<text:span text:style-name="T400">3 taškai</text:span>)<text:line-break/></text:p>
      <text:p text:style-name="Normal"><text:span text:style-name="T401">A<text:s/></text:span><text:s/>Aplankyti šį tinklapį ir pele spragtelti mygtuką, ant kurio nupieštas namukas.</text:p>
      <text:p text:style-name="Normal"><text:span text:style-name="T402">B<text:s/></text:span><text:s/>Aplankyti šį tinklapį ir įsiminti jį adresyne.</text:p>
      <text:p text:style-name="Normal"><text:span text:style-name="T403">C</text:span><text:s text:c="2"/>Įrašyti šio tinklapio adresą adresų lauke.</text:p>
      <text:p text:style-name="Normal"><text:span text:style-name="T404">D<text:s/></text:span><text:s/>Atverti naršyklės nuostatų keitimo dialogo langą ir įrašyti šio tinklapio adresą specialiame lauke.</text:p>
      <text:p text:style-name="Normal"/>
      <text:p text:style-name="P405"><text:span text:style-name="T406">4</text:span><text:span text:style-name="T407">. Skaitinės informacijos tvarkymas skaičiuokle</text:span></text:p>
      <text:p text:style-name="P408"/>
      <text:p text:style-name="Normal">Kuo skiriasi skaičiuoklės langelių formulėse rašomos santykinės koordinatės nuo absoliučiųjų? Pasirinkite teisingą atsakymą.<text:line-break/>(<text:span text:style-name="T409">3 taškai</text:span>)</text:p>
      <text:p text:style-name="Normal"/>
      <text:p text:style-name="Normal"><text:span text:style-name="T410">A<text:s/></text:span><text:s/>Skiriasi absoliučiųjų ir santykinių koordinačių atskaitos pradžia.</text:p>
      <text:p text:style-name="Normal"><text:span text:style-name="T411">B<text:s/></text:span><text:s/>Santykinės koordinatės užrašomos skaičiais, absoliučiosios – raidėmis.</text:p>
      <text:p text:style-name="Normal"><text:span text:style-name="T412">C<text:s/></text:span><text:s/>Kopijuojant langelį su formule absoliučiosios koordinatės kinta, o santykinės – ne.</text:p>
      <text:p text:style-name="P413"><text:span text:style-name="T414">D<text:s/></text:span><text:s/>Kopijuojant langelį su formule santykinės koordinatės kinta, o absoliučiosios – ne.</text:p>
      <text:p text:style-name="P415">Kuris iš šių būdų<text:s/><text:span text:style-name="T416">netinka</text:span><text:s/>diagramoms kurti skaičiuokle:</text:p>
      <text:p text:style-name="Normal">(<text:span text:style-name="T417">2 taškai</text:span>)<text:line-break/></text:p>
      <text:p text:style-name="Normal"><text:span text:style-name="T418">A<text:s/></text:span><text:s/>pažymima duomenų sritis ir paskui iškviečiamas diagramų kūrimo vedlys;</text:p>
      <text:soft-page-break/>
      <text:p text:style-name="Normal"><text:span text:style-name="T419">B<text:s/></text:span><text:s/>spragtelimas diagramų vedlio mygtukas, o vėliau nurodomos langelių su duomenimis koordinatės;</text:p>
      <text:p text:style-name="Normal"><text:span text:style-name="T420">C<text:s/></text:span><text:s/>pasidaroma anksčiau sukurtos diagramos kopija, ir keičiant jos parametrus gaunama nauja diagrama;</text:p>
      <text:p text:style-name="Normal"><text:span text:style-name="T421">D<text:s/></text:span><text:s/>pele keičiamos gretimų langelių spalvos ir matmenys.</text:p>
      <text:p text:style-name="Normal"/>
      <text:p text:style-name="P422"><text:span text:style-name="T423">5</text:span><text:span text:style-name="T424">. Socialiniai, teisiniai ir etiniai aspektai</text:span></text:p>
      <text:p text:style-name="P425"/>
      <text:p text:style-name="Normal">Kuris iš šių programinės įrangos panaudojimo atvejų<text:s/><text:span text:style-name="T426">nėra<text:s/></text:span>piratavimas?<text:line-break/>(<text:span text:style-name="T427">1 taškas</text:span>)</text:p>
      <text:p text:style-name="Normal"/>
      <text:p text:style-name="Normal"><text:span text:style-name="T428">A<text:s/></text:span><text:s/>Įsigijus programinės įrangos licenciją vienam kompiuteriui, programa įdiegiama visuose vietinio tinklo kompiuteriuose.</text:p>
      <text:p text:style-name="Normal"><text:span text:style-name="T429">B<text:s/></text:span><text:s/>Programinė įranga kopijuojama, įpakuojama taip, kad atrodytų originali ir parduodama slapta nuo jos autoriaus.</text:p>
      <text:p text:style-name="Normal"><text:span text:style-name="T430">C<text:s/></text:span><text:s/>Įsigijus sąlygiškai nemokamą įrangą (shareware), ja naudojamasi ilgiau nei autoriaus nustatytas laiko tarpas (pvz., 30 dienų).</text:p>
      <text:p text:style-name="P431"><text:span text:style-name="T432">D<text:s/></text:span><text:s/>Įsigijus licenciją vienai darbo vietai ir įdiegus programinę įrangą antrame kompiuteryje, ji pašalinama iš pirmojo kompiuterio.</text:p>
      <text:p text:style-name="Normal"/>
      <text:p text:style-name="Normal">Diskutuodami su pašnekovu elektroniniu paštu rašote atsakymą į jo laišką. Pasirinkite<text:s/><text:span text:style-name="T433">tinkamiausią<text:s/></text:span>šio sakinio tęsinį:<text:s/></text:p>
      <text:p text:style-name="Normal">Atsakant į elektroninį laišką…</text:p>
      <text:p text:style-name="Normal">(<text:span text:style-name="T434">1 taškas</text:span>)</text:p>
      <text:p text:style-name="Normal"/>
      <text:p text:style-name="Normal"><text:span text:style-name="T435">A<text:s/></text:span><text:s/>neverta cituoti laiško turinio.</text:p>
      <text:p text:style-name="Normal"><text:span text:style-name="T436">B<text:s/></text:span><text:s/>neįmanoma automatiškai cituoti laiško turinio.</text:p>
      <text:p text:style-name="Normal"><text:span text:style-name="T437">C</text:span><text:s text:c="2"/>verta cituoti tik tas pašnekovo mintis, kurių prasmė, ištraukus jas iš konteksto, pasikeičia į jums naudingą.</text:p>
      <text:p text:style-name="P438"><text:span text:style-name="T439">D</text:span><text:s text:c="2"/>verta cituoti tik tuos laiško fragmentus, kad būtų aišku, kurias pašnekovo mintis komentuojate.</text:p>
      <text:p text:style-name="Normal"/>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1"><text:page-number text:fixed="false">3</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56:00Z</meta:creation-date>
    <dc:date>2017-10-26T07:56:00Z</dc:date>
    <meta:template xlink:href="Normal.dotm" xlink:type="simple"/>
    <meta:editing-cycles>2</meta:editing-cycles>
    <meta:editing-duration>PT0S</meta:editing-duration>
    <meta:document-statistic meta:page-count="9" meta:paragraph-count="126" meta:word-count="2126" meta:character-count="16565" meta:row-count="455" meta:non-whitespace-character-count="14565"/>
  </office:meta>
</office:document-meta>
</file>