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fo:letter-spacing="-0.0013in"/>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fo:letter-spacing="0.0138in"/>
    </style:style>
    <style:style style:name="P35" style:parent-style-name="Normal" style:family="paragraph">
      <style:paragraph-properties fo:widows="0" fo:orphans="0" fo:text-align="center" fo:background-color="#FFFFFF"/>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tab-stops>
          <style:tab-stop style:type="left" style:position="0.3236in"/>
        </style:tab-stops>
      </style:paragraph-properties>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text-properties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fo:letter-spacing="0.0416in"/>
    </style:style>
    <style:style style:name="T159" style:parent-style-name="DefaultParagraphFont" style:family="text">
      <style:text-properties fo:font-weight="bold" style:font-weight-asian="bold" style:font-weight-complex="bold" fo:color="#000000" fo:letter-spacing="0.0138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color="#000000"/>
    </style:style>
    <style:style style:name="P171" style:parent-style-name="Normal" style:family="paragraph">
      <style:paragraph-properties fo:widows="0" fo:orphans="0" fo:text-align="justify" fo:text-indent="0.4923in"/>
      <style:text-properties fo:color="#000000"/>
    </style:style>
    <style:style style:name="P172" style:parent-style-name="Normal" style:family="paragraph">
      <style:paragraph-properties fo:widows="0" fo:orphans="0" fo:text-indent="0.4923in" fo:background-color="#FFFFFF">
        <style:tab-stops>
          <style:tab-stop style:type="left" style:position="3.8791in"/>
        </style:tab-stops>
      </style:paragraph-properties>
      <style:text-properties fo:color="#000000"/>
    </style:style>
    <style:style style:name="P173"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4"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5"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6"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7"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8"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79"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180" style:parent-style-name="Normal" style:family="paragraph">
      <style:paragraph-properties fo:widows="0" fo:orphans="0" fo:text-indent="3.8791in" fo:background-color="#FFFFFF">
        <style:tab-stops>
          <style:tab-stop style:type="left" style:position="3.8791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widows="0" fo:orphans="0" fo:text-align="center" fo:background-color="#FFFFFF">
        <style:tab-stops>
          <style:tab-stop style:type="left" style:position="3.879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background-color="#FFFFFF">
        <style:tab-stops>
          <style:tab-stop style:type="left" style:position="3.8791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6 m. gruodžio 15 d.</text:p>
      <text:p text:style-name="P14">Vilnius</text:p>
      <text:p text:style-name="P15"/>
      <text:p text:style-name="P16"><text:span text:style-name="T17">Lietuvos Respublikos Konstitucinis Teismas, susidedantis iš Konstitucinio Teismo teisėjų Arm</text:span><text:span text:style-name="T18">ano Abramaviči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Lietuvos Respublikos Seimo 2006 m. lapkričio 23 d. nutarimo Nr. X-922 „Dėl Seimo laikinosios tyrimo komisijos AB „Alita“ privatizavimo aplinkybėms ištirti išvadų“ 2 straipsnyje ir 2 priedėlyje išdėstyto prašymo ištirti, ar Lietuvos Respublikos Vyriausybės 2003 m. gruodžio 24 d. nutarimas Nr. 1698 „Dėl pritarimo akcinės bendrovės „Alita“ valstybei nuosavybės teise priklausančių akcijų pirkimo–pardavimo sutarties projektui“ neprieštarauja Lietuvos Respublikos Konstitucijoje įtvirtintam teisinės valstybės principui, Lietuvos Respublikos valstybės ir savivaldybių turto privatizavimo įstatymo 3, 16 straipsniams.</text:p>
      <text:p text:style-name="P22">Konstitucinis Teismas</text:p>
      <text:p text:style-name="P23"/>
      <text:p text:style-name="P24"><text:span text:style-name="T25">nustat</text:span><text:span text:style-name="T26">ė:</text:span></text:p>
      <text:p text:style-name="P27"/>
      <text:p text:style-name="P28">Pareiškėjas – Seimas 2006 m. lapkričio 23 d. priėmė nutarimą Nr. X-922 „Dėl Seimo laikinosios tyrimo komisijos AB „Alita“ privatizavimo aplinkybėms ištirti išvadų“ (toliau – ir Seimo 2006 m. lapkričio 23 d. nutarimas), kurio 2 straipsnyje ir 2 priedėlyje yra išdėstytas prašymas Konstituciniam Teismui ištirti, ar Vyriausybės 2003 m. gruodžio 24<text:s/>d. nutarimas Nr. 1698 „Dėl pritarimo akcinės bendrovės „Alita“ valstybei nuosavybės teise priklausančių akcijų pirkimo–pardavimo sutarties projektui“ (toliau – ir Vyriausybės 2003 m. gruodžio 24 d. nutarimas) neprieštarauja Konstitucijoje įtvirtintam teisinės valstybės principui, Valstybės ir savivaldybių turto privatizavimo įstatymo 3, 16 straipsniams.</text:p>
      <text:p text:style-name="P29">Šis pareiškėjo – Seimo prašymas Konstituciniame Teisme gautas 2006 m. gruodžio 12 d.</text:p>
      <text:p text:style-name="P30">Konstitucinis Teismas</text:p>
      <text:p text:style-name="P31"/>
      <text:p text:style-name="P32"><text:span text:style-name="T33">konstatuoj</text:span><text:span text:style-name="T34">a:</text:span></text:p>
      <text:p text:style-name="P35"/>
      <text:p text:style-name="P36"><text:span text:style-name="T37">I</text:span></text:p>
      <text:p text:style-name="P38"/>
      <text:p text:style-name="P39"><text:span text:style-name="T40">1</text:span><text:span text:style-name="T41">. Pareiškėjo – Seimo<text:s/></text:span><text:span text:style-name="T42">2006 m. lapkričio 23 d. nutarime išdėstytas prašymas ištirti, ar Vyriausybės 2003 m. gruodžio 24 d. nutarimas neprieštarauja Konstitucijoje įtvirtintam teisinės valstybės principui, Valstybės ir savivaldybių turto privatizavimo įstatymo 3, 16 straipsniams,</text:span><text:span text:style-name="T43"><text:s/>Konstituciniame Teisme buvo gautas tuo metu, kai Konstitucinis Teismas buvo išėjęs į pasitarimų kambarį priimti nutarimo konstitucinės justicijos byloje Nr. 30/03 pagal pareiškėjo – Seimo narių grupės prašymą ištirti, ar:</text:span></text:p>
      <text:p text:style-name="P44">– Lietuvos Respublikos Lietuvos nacionalinio radijo ir televizijos įstatymo 6 straipsnio 1, 3, 4 dalys, 15 straipsnio 1 dalis ta apimtimi, kuria nustatyta, kad Lietuvos nacionalinis radijas ir televizija finansuojama iš pajamų, gautų už reklamą ir iš komercinės veiklos, 15 straipsnio 2 dalis ta apimtimi, kuria nustatyta, kad Lietuvos nacionalinis radijas ir televizija savarankiškai vykdo<text:s/><text:soft-page-break/>komercinę veiklą, neprieštarauja Konstitucijos 46 straipsnio 2, 3, 4 dalims;</text:p>
      <text:p text:style-name="P45"><text:span text:style-name="T46">– Lietuvos Respublikos Lietuvos nacionalinio radijo ir televizijos įstatymo 5</text:span><text:span text:style-name="T47"><text:s/>straipsnio 5 dalis ta apimtimi, kuria nustatyta, kad Lietuvos nacionalinis radijas ir televizija turi pirmumo teisę į naujai sukoordinuotus elektroninio ryšio kanalus (radijo dažnius), 10 straipsnio 1 dalies 3 punktas, Lietuvos Respublikos visuomenės info</text:span><text:span text:style-name="T48">rmavimo įstatymo 31 straipsnio 4 dalis ta apimtimi, kuria nustatyta, kad kanalai (radijo dažniai) Lietuvos nacionalinio radijo ir televizijos programoms transliuoti skiriami ne konkurso būdu, neprieštarauja Konstitucijos 29 straipsnio 1 daliai, 46 straipsn</text:span><text:span text:style-name="T49">io 2, 3, 4 dalims.</text:span></text:p>
      <text:p text:style-name="P50"><text:span text:style-name="T51">2</text:span><text:span text:style-name="T52">. Pagal Konstitucinio Teismo įstatymo 44 straipsnio 4 dalį, kol pradėtoji nagrinėti byla bus baigta nagrinėti arba jos svarstymas bus atidėtas, Konstitucinis Teismas neturi teisės nagrinėti kitų bylų, išskyrus procesinių sprendimų d</text:span><text:span text:style-name="T53">ėl kitos bylos skyrimo nagrinėti teisminiame posėdyje ar dėl bylos nagrinėjimo termino pratęsimo priėmimą.</text:span></text:p>
      <text:p text:style-name="P54">Pagal Konstitucinio Teismo įstatymo 26 straipsnio 1 dalį tais atvejais, kai Konstitucinis Teismas gauna Respublikos Prezidento teikimą ištirti, ar Vyriausybės aktas atitinka Konstituciją ir įstatymus, arba kai gauna Seimo nutarimą, kuriame prašoma ištirti, ar Lietuvos Respublikos įstatymas, kitas Seimo priimtas aktas atitinka Konstituciją, ar Respublikos Prezidento dekretas, Vyriausybės aktas atitinka<text:s/>Konstituciją ir įstatymus, ne vėliau kaip per 3 dienas turi būti atliktas išankstinis tos medžiagos tyrimas ir tvarkomajame Konstitucinio Teismo posėdyje išspręstas klausimas, ar priimti prašymą nagrinėti Konstituciniame Teisme.</text:p>
      <text:p text:style-name="P55">Konstitucinio Teismo įstatymo 44 straipsnio 4 dalį aiškinant kartu su Konstitucinio Teismo įstatymo 26 straipsnio 1 dalimi konstatuotina, kad Konstitucinio Teismo įstatymo 44 straipsnio 4 dalyje įtvirtinti draudimai Konstituciniam Teismui priimti kitus, išskyrus Konstitucinio Teismo<text:s/>įstatymo 44 straipsnio 4 dalyje nurodytus procesinius sprendimus, netaikomi tiems atvejams, kai Konstituciniame Teisme yra gaunami Konstitucinio Teismo įstatymo 26 straipsnio 1 dalyje nurodyti Respublikos Prezidento teikimas arba Seimo nutarimas. Taigi tokiais atvejais Konstitucinis Teismas pagal Konstitucinio Teismo įstatymą turi įgaliojimus Konstitucinio Teismo tvarkomajame posėdyje spręsti, ar priimti prašymą nagrinėti Konstituciniame Teisme, ir neatidėjęs dar tuo metu nebaigtos nagrinėti konstitucinės<text:s/>justicijos bylos.</text:p>
      <text:p text:style-name="P56"/>
      <text:p text:style-name="P57"><text:span text:style-name="T58">II</text:span></text:p>
      <text:p text:style-name="P59"/>
      <text:p text:style-name="P60"><text:span text:style-name="T61">1</text:span><text:span text:style-name="T62">. Seimo 2006 m. lapkričio 23 d. nutarimo 2 straipsnyje nustatyta:</text:span></text:p>
      <text:p text:style-name="P63"><text:span text:style-name="T64">„Kreiptis į Lietuvos Respublikos Konstitucinį Teismą su prašymu ištirti, ar Lietuvos Respublikos Vyriausybės 2003 m. gruodžio 24 d. nutarimas Nr. 1698 „Dėl pr</text:span><text:span text:style-name="T65">itarimo akcinės bendrovės „Alita“ valstybei nuosavybės teise priklausančių akcijų pirkimo–pardavimo sutarties projektui“ neprieštarauja Lietuvos Respublikos Konstitucijoje įtvirtintam teisinės valstybės principui ir Lietuvos Respublikos valstybės ir saviva</text:span><text:span text:style-name="T66">ldybių turto privatizavimo įstatymui (2 priedėlis).“</text:span></text:p>
      <text:p text:style-name="P67"><text:span text:style-name="T68">Seimo 2006 m. lapkričio 23 d. nutarimo 2 priedėlyje „Prašymas ištirti, ar teisės aktas atitinka Konstituciją ir įstatymus“ yra pateikti motyvai, pagrindžiantys pareiškėjo – Seimo prašymą ištirti, ar Vy</text:span><text:span text:style-name="T69">riausybės 2003 m. gruodžio 24 d. nutarimas neprieštarauja Konstitucijoje įtvirtintam teisinės valstybės principui ir Valstybės ir savivaldybių turto privatizavimo įstatymo 3, 16 straipsniams.</text:span></text:p>
      <text:p text:style-name="P70"><text:span text:style-name="T71">2</text:span><text:span text:style-name="T72">. Ginčijamo Vyriausybės 2003 m. gruodžio 24 d. nutarimo</text:span><text:span text:style-name="T73"><text:s/>priėmimo metu Valstybės ir savivaldybių turto privatizavimo įstatymo 3 straipsnis buvo išdėstytas 1997 m. lapkričio 4 d. redakcija, o 16 straipsnis – 2001 m. gruodžio 17 d. redakcija.</text:span></text:p>
      <text:p text:style-name="P74"><text:span text:style-name="T75">3</text:span><text:span text:style-name="T76">. Valstybės ir savivaldybių turto privatizavimo įstatymo 3 straips</text:span><text:span text:style-name="T77">nyje „Privatizavimo institucijos“ (1997 m. lapkričio 4 d. redakcija) nustatyta:</text:span></text:p>
      <text:p text:style-name="P78"><text:span text:style-name="T79">„</text:span><text:span text:style-name="T80">1</text:span><text:span text:style-name="T81">. Privatizavimo institucijos yra:</text:span></text:p>
      <text:p text:style-name="P82"><text:span text:style-name="T83">1</text:span><text:span text:style-name="T84">) Valstybės turto fondas (toliau – Turto fondas);</text:span></text:p>
      <text:p text:style-name="P85"><text:span text:style-name="T86">2</text:span><text:span text:style-name="T87">) savivaldybių turto fondai ar kiti savivaldybių administracijos padaliniai<text:s/></text:span><text:span text:style-name="T88">(toliau –<text:s/></text:span><text:soft-page-break/><text:span text:style-name="T89">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90"><text:span text:style-name="T91">2</text:span><text:span text:style-name="T92">. Vyriausybės nutarimai privatizavimo klausimais, priimti vadovaujantis šiuo ir kitais Lietuvos Respublikos įstatymais, yra privalomi valstybės bei privatizavimo institucijoms.</text:span></text:p>
      <text:p text:style-name="P93"><text:span text:style-name="T94">3</text:span><text:span text:style-name="T95">. Privatizavimo institucijų sprendimai privatizavimo klausimais, priimti<text:s/></text:span><text:span text:style-name="T96">pagal jų kompetenciją, vadovaujantis šiuo ir kitais įstatymais, yra privalomi valstybės (savivaldybių) kontroliuojamoms įmonėms.“</text:span></text:p>
      <text:p text:style-name="P97"><text:span text:style-name="T98">4</text:span><text:span text:style-name="T99">. Valstybės ir savivaldybių turto privatizavimo įstatymo 16 straipsnyje „Viešas konkursas“ (2001 m. gruodžio 17 d. re</text:span><text:span text:style-name="T100">dakcija) nustatyta:</text:span></text:p>
      <text:p text:style-name="P101"><text:span text:style-name="T102">„</text:span><text:span text:style-name="T103">1</text:span><text:span text:style-name="T104">. Viešas konkursas – vieno ar kelių privatizavimo objektų perdavimas potencialiam pirkėjui konkurso laimėtojui, kurio rašytiniai kainos ir investiciniai pasiūlymai (pinigai, skirti įsigyti ilgalaikį ir trumpalaikį materialųjį turtą<text:s/></text:span><text:span text:style-name="T105">didinant akcinės ar uždarosios akcinės bendrovės įstatinį kapitalą), įvykdžius privatizavimo sąlygose nustatytus darbo vietų minimalius reikalavimus, yra geriausi. Su geriausią konkursinį pasiūlymą pateikusiu potencialiu pirkėju ar potencialiais pirkėjais,</text:span><text:span text:style-name="T106"><text:s/>kurių konkursiniai pasiūlymai skiriasi ne daugiau kaip 15 procentų, gali būti deramasi dėl jų pateiktų konkursinių pasiūlymų gerinimo.</text:span></text:p>
      <text:p text:style-name="P107"><text:span text:style-name="T108">2</text:span><text:span text:style-name="T109">. Viešo konkurso būdas gali būti taikomas tik tokiems privatizavimo objektams, kurių privatizavimo sąlygas ir kitus</text:span><text:span text:style-name="T110"><text:s/>įsipareigojimus potencialus pirkėjas turi teisę įgyvendinti.</text:span></text:p>
      <text:p text:style-name="P111"><text:span text:style-name="T112">3</text:span><text:span text:style-name="T113">. Privatizuojant valstybės (savivaldybės) kontroliuojamos įmonės akcijas viešo konkurso būdu, Vyriausybės nustatyta tvarka šios įmonės darbuotojams gali būti pasiūlyta nominalia kaina<text:s/></text:span><text:span text:style-name="T114">įsigyti iki 5 procentų valstybei (savivaldybei) priklausančių akcijų. Šis pasiūlymas netaikomas toms valstybės (savivaldybės) kontroliuojamoms įmonėms, kurioms valstybė (savivaldybė), pardavusi 5 procentus akcijų, perduotų savo kontrolę, nurodytą šio įstat</text:span><text:span text:style-name="T115">ymo 18 straipsnyje, ar tokiu atveju, kai įmonės akcijas įmonės darbuotojai jau yra įsigiję pagal kitus Lietuvos Respublikos įstatymus.</text:span></text:p>
      <text:p text:style-name="P116"><text:span text:style-name="T117">4</text:span><text:span text:style-name="T118">. Informaciniai leidiniai apie viešame konkurse parduodamus akcinių ir uždarųjų akcinių bendrovių akcijų paketus yra</text:span><text:span text:style-name="T119"><text:s/>rengiami Turto fondo nustatyta tvarka. Šiems informaciniams leidiniams Vertybinių popierių rinkos įstatymo reikalavimai netaikomi.“</text:span></text:p>
      <text:p text:style-name="P120"><text:span text:style-name="T121">5</text:span><text:span text:style-name="T122">. Nors pareiškėjas prašo Konstitucinio Teismo ištirti, ar Vyriausybės 2003 m. gruodžio 24 d. nutarimas neprieštara</text:span><text:span text:style-name="T123">uja<text:s/></text:span><text:span text:style-name="T124">inter alia<text:s/></text:span><text:span text:style-name="T125">Valstybės ir savivaldybių turto privatizavimo įstatymo visam 3 straipsniui (1997 m. lapkričio 4 d. redakcija) ir visam 16 straipsniui (2001 m. gruodžio 17 d. redakcija), iš prašymo argumentų matyti, kad pareiškėjui abejonių kilo dėl Vyriausy</text:span><text:span text:style-name="T126">bės 2003 m. gruodžio 24 d. nutarimo atitikties minėto įstatymo 3 straipsnio 2 daliai (1997 m. lapkričio 4 d. redakcija) ir 16 straipsnio (2001 m. gruodžio 17 d. redakcija) 1 dalies (1997 m. lapkričio 4 d. redakcija) nuostatai „Su geriausią konkursinį pasiū</text:span><text:span text:style-name="T127">lymą pateikusiu potencialiu pirkėju ar potencialiais pirkėjais, kurių konkursiniai pasiūlymai skiriasi ne daugiau kaip 15 procentų, gali būti deramasi dėl jų pateiktų konkursinių pasiūlymų gerinimo“.</text:span></text:p>
      <text:p text:style-name="P128"><text:span text:style-name="T129">6</text:span><text:span text:style-name="T130">. Pareiškėjo abejonės dėl Vyriausybės 2003 m. gruod</text:span><text:span text:style-name="T131">žio 24 d. nutarimo atitikties konstituciniam teisinės valstybės principui yra grindžiamos tuo, kad, jo nuomone, šis Vyriausybės nutarimas prieštarauja pareiškėjo nurodytoms Valstybės ir savivaldybių turto privatizavimo įstatymo nuostatoms.</text:span></text:p>
      <text:p text:style-name="P132"><text:span text:style-name="T133">7</text:span><text:span text:style-name="T134">. Taigi par</text:span><text:span text:style-name="T135">eiškėjo prašymas ištirti, ar Vyriausybės 2003 m. gruodžio 24 d. nutarimas neprieštarauja Valstybės ir savivaldybių turto privatizavimo įstatymo 3 straipsniui (1997 m. lapkričio 4 d. redakcija), 16 straipsniui (2001 m. gruodžio 17 d. redakcija), traktuotina</text:span><text:span text:style-name="T136">s kaip prašymas ištirti, ar šis Vyriausybės nutarimas neprieštarauja Valstybės ir savivaldybių turto privatizavimo įstatymo 3 straipsnio 2 daliai (1997 m. lapkričio 4 d. redakcija), 16 straipsnio (2001 m. gruodžio 17 d. redakcija) 1 dalies (1997 m. lapkrič</text:span><text:span text:style-name="T137">io 4 d. redakcija) nuostatai „Su geriausią konkursinį pasiūlymą pateikusiu potencialiu pirkėju ar potencialiais pirkėjais, kurių konkursiniai pasiūlymai skiriasi ne daugiau kaip 15 procentų, gali būti deramasi dėl jų pateiktų konkursinių pasiūlymų gerinimo</text:span><text:span text:style-name="T138">“.</text:span></text:p>
      <text:p text:style-name="P139"><text:span text:style-name="T140">8</text:span><text:span text:style-name="T141">. Pareiškėjo – Seimo prašymas ištirti, ar Vyriausybės 2003 m. gruodžio 24 d. nutarimas neprieštarauja konstituciniam teisinės valstybės principui, Valstybės ir savivaldybių turto privatizavimo įstatymo 3 straipsnio 2 daliai (1997 m. lapkričio 4 d.<text:s/></text:span><text:span text:style-name="T142">redakcija), 16 straipsnio (2001 m. gruodžio 17 d. redakcija) 1 dalies (1997 m. lapkričio 4 d. redakcija) nuostatai „Su geriausią konkursinį pasiūlymą pateikusiu potencialiu pirkėju ar potencialiais pirkėjais, kurių konkursiniai pasiūlymai skiriasi ne daugi</text:span><text:span text:style-name="T143">au kaip 15 procentų, gali būti deramasi dėl jų pateiktų konkursinių pasiūlymų gerinimo“, priimtinas nagrinėti Konstituciniame Teisme.</text:span></text:p>
      <text:p text:style-name="P144"><text:span text:style-name="T145">9</text:span><text:span text:style-name="T146">. Pažymėtina, kad Konstitucinis Teismas, pagal Konstituciją ir Konstitucinio Teismo įstatymą nagrinėdamas konstitucin</text:span><text:span text:style-name="T147">ės justicijos bylą, turi įgaliojimus prireikus tirti bylos sprendimui reikšmės turinčias faktines aplinkybes. Tai, kad šiuo Konstitucinio Teismo sprendimu yra priimamas pareiškėjo – Seimo prašymas ištirti, ar Vyriausybės 2003 m. gruodžio 24 d. nutarimas Nr</text:span><text:span text:style-name="T148">. 1698 „Dėl pritarimo akcinės bendrovės „Alita“ valstybei nuosavybės teise priklausančių akcijų pirkimo–pardavimo sutarties projektui“ neprieštarauja konstituciniam teisinės valstybės principui, Valstybės ir savivaldybių turto privatizavimo įstatymo 3 stra</text:span><text:span text:style-name="T149">ipsnio 2 daliai (1997 m. lapkričio 4 d.), 16 straipsnio (2001 m. gruodžio 17 d. redakcija) 1 dalies (1997 m. lapkričio 4 d. redakcija) nuostatai „Su geriausią konkursinį pasiūlymą pateikusiu potencialiu pirkėju ar potencialiais pirkėjais, kurių konkursinia</text:span><text:span text:style-name="T150">i pasiūlymai skiriasi ne daugiau kaip 15 procentų, gali būti deramasi dėl jų pateiktų konkursinių pasiūlymų gerinimo“, negali būti interpretuojama taip, esą Konstitucinis Teismas visas šiame prašyme nurodytas aplinkybes<text:s/></text:span><text:span text:style-name="T151">a priori<text:s/></text:span><text:span text:style-name="T152">laiko nustatytomis, o visus</text:span><text:span text:style-name="T153"><text:s/>šiame prašyme išdėstytus argumentus – pagrįstais ir (arba) teisiniais.</text:span></text:p>
      <text:p text:style-name="P154">Vadovaudamasis Lietuvos Respublikos Konstitucijos 105 straipsnio 2 dalies 2 punktu, Lietuvos Respublikos Konstitucinio Teismo įstatymo 26, 28 ir 63 straipsniais,<text:s/></text:p>
      <text:p text:style-name="P155">Lietuvos Respublikos<text:s/>Konstitucinis Teismas</text:p>
      <text:p text:style-name="P156"/>
      <text:p text:style-name="P157"><text:span text:style-name="T158">nusprendži</text:span><text:span text:style-name="T159">a:</text:span></text:p>
      <text:p text:style-name="P160"/>
      <text:p text:style-name="P161"><text:span text:style-name="T162">Priimti Lietuvos Respublikos Seimo 2006 m. lapkričio 23 d. nutarime Nr. X-922 „Dėl Seimo laikinosios tyrimo komisijos AB „Alita“ privatizavimo aplinkybėms ištirti išvadų“ (Žin., 2006, Nr.<text:s/></text:span><text:a xlink:href="https://www.e-tar.lt/portal/lt/legalAct/TAR.80FBA8A1DB30" office:target-frame-name="_blank" xlink:show="new"><text:span text:style-name="T163">134-5065</text:span></text:a><text:span text:style-name="T164">) išdėstytą prašymą ištirti, ar Lietuvos Respublikos Vyriausybės 2003 m. gruodžio 24 d. nutarimas Nr. 1698 „Dėl pritarimo akcinės bendrovės „Alita“ valstybei nuosavybės te</text:span><text:span text:style-name="T165">ise priklausančių akcijų pirkimo–pardavimo sutarties projektui“ (Žin., 2003, Nr.<text:s/></text:span><text:a xlink:href="https://www.e-tar.lt/portal/lt/legalAct/TAR.20D00237A2F5" office:target-frame-name="_blank" xlink:show="new"><text:span text:style-name="T166">123-5628</text:span></text:a><text:span text:style-name="T167">) neprieštarauja konstituciniam teisinės valstybės principui, Lietuvos Respublikos valst</text:span><text:span text:style-name="T168">ybės ir savivaldybių turto privatizavimo įstatymo 3 straipsnio 2 daliai (1997 m. lapkričio 4 d. redakcija), 16 straipsnio (2001 m. gruodžio 17 d. redakcija) 1 dalies (1997 m. lapkričio 4 d. redakcija) nuostatai „Su geriausią konkursinį pasiūlymą pateikusiu</text:span><text:span text:style-name="T169"><text:s/>potencialiu pirkėju ar potencialiais pirkėjais, kurių konkursiniai pasiūlymai skiriasi ne daugiau kaip 15 procentų, gali būti deramasi dėl jų pateiktų konkursinių pasiūlymų gerinimo“.</text:span></text:p>
      <text:p text:style-name="P170"/>
      <text:p text:style-name="P171"/>
      <text:p text:style-name="P172">Konstitucinio Teismo teisėjai:<text:tab/>Armanas Abramavičius</text:p>
      <text:p text:style-name="P173">Toma Birmontienė</text:p>
      <text:p text:style-name="P174">Egidijus Kūris</text:p>
      <text:p text:style-name="P175">Kęstutis Lapinskas</text:p>
      <text:p text:style-name="P176">Zenonas Namavičius</text:p>
      <text:p text:style-name="P177">Ramutė Ruškytė</text:p>
      <text:p text:style-name="P178">Vytautas Sinkevičius</text:p>
      <text:p text:style-name="P179">Stasys Stačiokas</text:p>
      <text:p text:style-name="P180"><text:span text:style-name="T181">Romualdas Kęstutis Urbaitis</text:span></text:p>
      <text:p text:style-name="P182"><text:span text:style-name="T183">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27:00Z</meta:creation-date>
    <dc:date>2015-10-13T07:27:00Z</dc:date>
    <meta:template xlink:href="Normal" xlink:type="simple"/>
    <meta:editing-cycles>2</meta:editing-cycles>
    <meta:editing-duration>PT0S</meta:editing-duration>
    <meta:document-statistic meta:page-count="4" meta:paragraph-count="190" meta:word-count="1826" meta:character-count="14494" meta:row-count="612" meta:non-whitespace-character-count="12858"/>
  </office:meta>
</office:document-meta>
</file>