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style>
    <style:style style:name="T56" style:parent-style-name="DefaultParagraphFont" style:family="text">
      <style:text-properties fo:color="#000000" style:font-size-complex="6pt"/>
    </style:style>
    <style:style style:name="P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9pt"/>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9pt"/>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font-weight="bold" style:font-weight-asian="bold" style:font-weight-complex="bold"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9pt"/>
    </style:style>
    <style:style style:name="T110" style:parent-style-name="DefaultParagraphFont" style:family="text">
      <style:text-properties fo:font-weight="bold" style:font-weight-asian="bold" style:font-weight-complex="bold"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T121" style:parent-style-name="DefaultParagraphFont" style:family="text">
      <style:text-properties fo:font-weight="bold" style:font-weight-asian="bold" style:font-weight-complex="bold" fo:text-transform="uppercase" fo:color="#000000" style:font-size-complex="9pt"/>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9pt"/>
    </style:style>
    <style:style style:name="T205" style:parent-style-name="DefaultParagraphFont" style:family="text">
      <style:text-properties fo:font-weight="bold" style:font-weight-asian="bold" style:font-weight-complex="bold" fo:text-transform="uppercase" fo:color="#000000" style:font-size-complex="9pt"/>
    </style:style>
    <style:style style:name="T206" style:parent-style-name="DefaultParagraphFont" style:family="text">
      <style:text-properties fo:font-weight="bold" style:font-weight-asian="bold" style:font-weight-complex="bold" fo:text-transform="uppercase" fo:color="#000000" style:font-size-complex="9pt"/>
    </style:style>
    <style:style style:name="P207" style:parent-style-name="Normal" style:family="paragraph">
      <style:paragraph-properties fo:text-align="justify" fo:text-indent="0.4923in"/>
      <style:text-properties fo:color="#000000" style:font-size-complex="4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center"/>
    </style:style>
    <style:style style:name="T220" style:parent-style-name="DefaultParagraphFont" style:family="text">
      <style:text-properties fo:color="#000000" style:font-size-complex="6pt"/>
    </style:style>
    <style:style style:name="P221" style:parent-style-name="Normal" style:family="paragraph">
      <style:paragraph-properties fo:break-before="page" fo:text-indent="3.543in"/>
    </style:style>
    <style:style style:name="T222" style:parent-style-name="DefaultParagraphFont" style:family="text">
      <style:text-properties style:font-size-complex="12pt"/>
    </style:style>
    <style:style style:name="P223" style:parent-style-name="Normal" style:family="paragraph">
      <style:paragraph-properties fo:text-indent="3.543in"/>
      <style:text-properties style:font-size-complex="12pt"/>
    </style:style>
    <style:style style:name="P224" style:parent-style-name="Normal" style:family="paragraph">
      <style:paragraph-properties fo:text-indent="3.543in"/>
      <style:text-properties style:font-size-complex="12pt"/>
    </style:style>
    <style:style style:name="P225" style:parent-style-name="Normal" style:family="paragraph">
      <style:paragraph-properties fo:text-indent="3.543in"/>
      <style:text-properties style:font-size-complex="12pt"/>
    </style:style>
    <style:style style:name="P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27" style:parent-style-name="Normal" style:family="paragraph">
      <style:paragraph-properties fo:text-align="justify" fo:text-indent="0.4923in"/>
      <style:text-properties fo:color="#000000" style:font-size-complex="4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text-align="justify" fo:text-indent="0.4923in"/>
      <style:text-properties fo:color="#000000" style:font-size-complex="4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text-transform="uppercase"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center"/>
      <style:text-properties fo:color="#000000"/>
    </style:style>
    <style:style style:name="P361" style:parent-style-name="Normal" style:family="paragraph">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ORGANIZACIJŲ, ATLIEKANČIŲ SU LIETUVOS VALSTYBĖS VĖLIAVA PLAUKIOJANČIŲ LAIVŲ INSPEKTAVIMUS BEI APŽIŪRAS, VEIKLOS PRIEŽIŪROS TAISYKLIŲ PATVIRTINIMO</text:p>
      <text:p text:style-name="P15"/>
      <text:p text:style-name="P16">2003 m. gruodžio 23 d. Nr. 3-711</text:p>
      <text:p text:style-name="P17">Vilnius</text:p>
      <text:p text:style-name="P18"/>
      <text:p text:style-name="P19"><text:span text:style-name="T20">Vadovaudamasis Lietuvos Respublikos saugios laivybos įstatymo (Žin., 2000, Nr.<text:s/></text:span><text:a xlink:href="https://www.e-tar.lt/portal/lt/legalAct/TAR.8FBB384266D1" office:target-frame-name="_blank" xlink:show="new"><text:span text:style-name="T21">75-2264</text:span></text:a><text:span text:style-name="T22">, Nr. 85-2283) 3 straipsnio 2 dalimi ir įgyvendindamas 1994<text:s/></text:span><text:span text:style-name="T23">m. lapkričio 22 d. Tarybos direktyvą Nr. 94/57/EEB dėl laivų apžiūros ir tikrinimo organizacijų ir atitinkamos jūrų administracijų veiklos bendrųjų taisyklių ir standartų (su paskutiniais pakeitimais, padarytais 2002 m. lapkričio 5 d. Europos Parlamento ir</text:span><text:span text:style-name="T24"><text:s/>Tarybos direktyva Nr. 2002/84/EB):</text:span></text:p>
      <text:p text:style-name="P25"><text:span text:style-name="T26">1</text:span><text:span text:style-name="T27">.<text:s/></text:span><text:span text:style-name="T28">Tvirtinu</text:span><text:span text:style-name="T29"><text:s/>Organizacijų, atliekančių su Lietuvos valstybės vėliava plaukiojančių laivų inspektavimus bei apžiūras, veiklos priežiūros taisykles (pridedama).</text:span></text:p>
      <text:p text:style-name="P30"><text:span text:style-name="T31">2</text:span><text:span text:style-name="T32">.<text:s/></text:span><text:span text:style-name="T33">Nustata</text:span><text:span text:style-name="T34">u, kad šiuo įsakymu patvirtintų Organizacijų</text:span><text:span text:style-name="T35">, atliekančių su Lietuvos valstybės vėliava plaukiojančių laivų inspektavimus bei apžiūras, veiklos priežiūros taisyklių 13 punktas įsigalioja nuo Lietuvos Respublikos įstojimo į Europos Sąjungą.</text:span></text:p>
      <text:p text:style-name="P36"><text:span text:style-name="T37">3</text:span><text:span text:style-name="T38">.<text:s/></text:span><text:span text:style-name="T39">Pavedu</text:span><text:span text:style-name="T40"><text:s/>Lietuvos saugios laivybos administracijai info</text:span><text:span text:style-name="T41">rmuoti Europos Komisiją ir organizacijas, atliekančias su Lietuvos valstybės vėliava plaukiojančių laivų inspektavimus bei apžiūras, apie šį įsakymą.</text:span></text:p>
      <text:p text:style-name="P42"><text:span text:style-name="T43">4</text:span><text:span text:style-name="T44">.<text:s/></text:span><text:span text:style-name="T45">Pripažįstu</text:span><text:span text:style-name="T46"><text:s/>netekusiu galios susisiekimo ministro 2001 m. birželio 20 d. įsakymą Nr. 210 „Dėl įgalio</text:span><text:span text:style-name="T47">tų klasifikacinių bendrovių veiklos priežiūros taisyklių patvirtinimo“ (Žin., 2001, Nr.<text:s/></text:span><text:a xlink:href="https://www.e-tar.lt/portal/lt/legalAct/TAR.447CB01ED08E" office:target-frame-name="_blank" xlink:show="new"><text:span text:style-name="T48">57-2061</text:span></text:a><text:span text:style-name="T49">).</text:span></text:p>
      <text:p text:style-name="P50"/>
      <text:p text:style-name="P51"/>
      <text:p text:style-name="P52"><text:span text:style-name="T53">SUSISIEKIMO MINISTRAS</text:span><text:span text:style-name="T54"><text:tab/>ZIGMANTAS BALČYTIS</text:span></text:p>
      <text:p text:style-name="P55"><text:span text:style-name="T56">______________</text:span></text:p>
      <text:soft-page-break/>
      <text:p text:style-name="P57"><text:span text:style-name="T58">PATVIRTINTA</text:span></text:p>
      <text:p text:style-name="P59">Lietuvos Respublikos susisiekimo ministro</text:p>
      <text:p text:style-name="P60">2003 m. gruodžio 23 d. įsakymu Nr. 3-711</text:p>
      <text:p text:style-name="P61"/>
      <text:p text:style-name="P62"><text:span text:style-name="T63">ORGANIZACIJŲ, ATLIEKANČIŲ SU LIETUVOS VALSTYBĖS VĖLIAVA PLAUKIOJANČIŲ LAIVŲ<text:s/></text:span></text:p>
      <text:p text:style-name="P64"><text:span text:style-name="T65">INSPEKTAVIMUS BEI APŽIŪRAS, VEIKLOS PRIEŽIŪROS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os taisyklės reglamentuoja įgaliotų pripažintųjų organizacijų veiklos priežiūros tvarką, užtikrinant tarptautinių konvencijų reikalavimus ir įgyvendinant 1994 m. lapkričio 22 d. Tarybos direktyvos Nr. 94/57/EEB dėl laivų apžiūros ir tikrinimo organizac</text:span><text:span text:style-name="T75">ijų ir atitinkamos jūrų administracijų veiklos bendrųjų taisyklių ir standartų (su paskutiniais pakeitimais, padarytais 2002 m. lapkričio 5 d. Europos Parlamento ir Tarybos direktyva Nr. 2002/84/EB) 10, 11, 12, 14, 15, 16 straipsnius.</text:span></text:p>
      <text:p text:style-name="P76"><text:span text:style-name="T77">2</text:span><text:span text:style-name="T78">. Įgaliotų pripa</text:span><text:span text:style-name="T79">žintųjų organizacijų veiklos priežiūrą vykdo Lietuvos saugios laivybos administracija (toliau vadinama – Administracija), kuri, vykdydama šią veiklą, privalo užtikrinti, jog Lietuvos Respublikos vardu veikiančios įgaliotos pripažintosios organizacijos tink</text:span><text:span text:style-name="T80">amai atliktų joms pavestas funkcijas ir atitiktų šių taisyklių priede nustatytus minimalius reikalavimus įgaliotoms pripažintosioms organizacijoms (toliau vadinama – minimalūs reikalavimai).</text:span></text:p>
      <text:p text:style-name="P81"><text:span text:style-name="T82">3</text:span><text:span text:style-name="T83">. Šiose taisyklėse vartojamos sąvokos:</text:span></text:p>
      <text:p text:style-name="P84"><text:span text:style-name="T85">Įgaliota pripažintoji</text:span><text:span text:style-name="T86"><text:s/>organizacija<text:s/></text:span><text:span text:style-name="T87">– tai pripažintoji organizacija, Lietuvos Respublikos Vyriausybės įgaliota vykdyti laivų techninę priežiūrą bei apžiūrą pagal Lietuvos Respublikos teisės aktų, tarptautinių sutarčių, pripažintosios organizacijos taisyklių reikalavimus ir<text:s/></text:span><text:span text:style-name="T88">išduodanti atitinkamus tai patvirtinančius dokumentus.</text:span></text:p>
      <text:p text:style-name="P89"><text:span text:style-name="T90">Klasės liudijimas<text:s/></text:span><text:span text:style-name="T91">– tai dokumentas, išduotas klasifikacinės bendrovės, patvirtinantis laivo konstrukcinį ir mechaninį tinkamumą tam tikrai paskirčiai ar darbui pagal tos organizacijos taisykles ir nuos</text:span><text:span text:style-name="T92">tatus.</text:span></text:p>
      <text:p text:style-name="P93"><text:span text:style-name="T94">Laivas</text:span><text:span text:style-name="T95"><text:s/>– tai toks laivas, kuriam taikomi tarptautinių konvencijų reikalavimai.</text:span></text:p>
      <text:p text:style-name="P96"><text:span text:style-name="T97">Liudijimas<text:s/></text:span><text:span text:style-name="T98">– tai Lietuvos Respublikos Vyriausybės vardu išduotas dokumentas pagal tarptautinėse konvencijose bei Lietuvos Respublikos teisės aktuose nustatytus reikalavim</text:span><text:span text:style-name="T99">us.</text:span></text:p>
      <text:p text:style-name="P100"><text:span text:style-name="T101">Organizacija<text:s/></text:span><text:span text:style-name="T102">–</text:span><text:span text:style-name="T103"><text:s/></text:span><text:span text:style-name="T104">tai klasifikacinė bendrovė ar kita privati institucija, atliekanti laivo saugos įvertinimą.</text:span></text:p>
      <text:p text:style-name="P105"><text:span text:style-name="T106">Pripažintoji organizacija<text:s/></text:span><text:span text:style-name="T107">– tai Europos Komisijos pripažinta organizacija, nustatyta tvarka įtraukta į Pripažintųjų organizacijų sąrašą.</text:span></text:p>
      <text:p text:style-name="P108"><text:span text:style-name="T109">Tarptaut</text:span><text:span text:style-name="T110">inės konvencijos</text:span><text:span text:style-name="T111"><text:s/>– tai 1974 metų tarptautinė konvencija dėl žmogaus gyvybės apsaugos jūroje (SOLAS), 1966 m. tarptautinė konvencija dėl laivų krovininės vaterlinijos nustatymo (LL) ir 1973/78 m. tarptautinė konvencija dėl teršimo iš laivų prevencijos (MARP</text:span><text:span text:style-name="T112">OL), kartu su taikymo metu galiojančiais šių konvencijų protokolais bei jų pakeitimais ir su jais susijusiais privalomojo pobūdžio kodeksais, privalomais Lietuvos Respublikoje.</text:span></text:p>
      <text:p text:style-name="P113"><text:span text:style-name="T114">Tikrinimai ir apžiūros<text:s/></text:span><text:span text:style-name="T115">– tai tikrinimai ir apžiūros, kuriuos privalu atlikti pa</text:span><text:span text:style-name="T116">gal tarptautinių konvencijų reikalavimus.</text:span></text:p>
      <text:p text:style-name="P117"/>
      <text:p text:style-name="P118"><text:span text:style-name="T119">II</text:span><text:span text:style-name="T120">.<text:s/></text:span><text:span text:style-name="T121">ĮGALIOTŲ PRIPAŽINTŲJŲ ORGANIZACIJŲ VEIKLOS PRIEŽIŪRA</text:span></text:p>
      <text:p text:style-name="P122"/>
      <text:p text:style-name="P123"><text:span text:style-name="T124">4</text:span><text:span text:style-name="T125">. Siekiant įsitikinti, jog įgaliotos pripažintosios organizacijos veiksmingai vykdo laivų tikrinimus ir apžiūras pagal tarptautinėse sutartyse i</text:span><text:span text:style-name="T126">r Lietuvos Respublikos teisės aktuose nustatytus reikalavimus, atliekamas įgaliotos pripažintosios organizacijos veiklos vertinimas, kaupiami ir vertinami duomenys apie organizacijų veiklą, teikiami pasiūlymai sustabdyti įgaliotų pripažintųjų organizacijų<text:s/></text:span><text:span text:style-name="T127">teisę Lietuvos Respublikos vardu atlikti laivų techninę priežiūrą bei apžiūrą ir išduoti atitinkamus tai patvirtinančius dokumentus.</text:span></text:p>
      <text:p text:style-name="P128"><text:span text:style-name="T129">5</text:span><text:span text:style-name="T130">. Įgaliotos pripažintosios organizacijos veiklos vertinimą vykdo Administracija ne rečiau kaip kartą per dvejus metus.</text:span></text:p>
      <text:p text:style-name="P131"><text:span text:style-name="T132">6</text:span><text:span text:style-name="T133">. Vykdant šių taisyklių 5 punkte nurodytą veiklos vertinimą, tikrinama:</text:span></text:p>
      <text:p text:style-name="P134"><text:span text:style-name="T135">6.1</text:span><text:span text:style-name="T136">. įgaliotos pripažintosios organizacijos atitikimas minimalius reikalavimus;</text:span></text:p>
      <text:p text:style-name="P137"><text:span text:style-name="T138">6.2</text:span><text:span text:style-name="T139">. duomenys apie patikrintus ir sulaikytus laivus, kuriuos prižiūri vertinamoji įgaliota p</text:span><text:span text:style-name="T140">ripažintoji organizacija, taip pat duomenys apie tokių laivų avarinius atvejus;</text:span></text:p>
      <text:p text:style-name="P141"><text:span text:style-name="T142">6.3</text:span><text:span text:style-name="T143">. įgaliotoje pripažintojoje organizacijoje įdiegtos kokybės vadybos sistemos reikalavimų laikymasis;</text:span></text:p>
      <text:p text:style-name="P144"><text:span text:style-name="T145">6.4</text:span><text:span text:style-name="T146">. įgaliotos pripažintosios organizacijos taisyklių ir standar</text:span><text:span text:style-name="T147">tų pakeitimai;</text:span></text:p>
      <text:p text:style-name="P148"><text:span text:style-name="T149">6.5</text:span><text:span text:style-name="T150">. atsitiktinai pasirinktų Lietuvos Respublikos jūrų laivų registre įregistruotų laivų, kurių priežiūrą atlieka įgaliota pripažintoji organizacija, apžiūros rezultatai;</text:span></text:p>
      <text:p text:style-name="P151"><text:span text:style-name="T152">6.6</text:span><text:span text:style-name="T153">. kiti Administracijos patvirtintame veiklos vertinimo<text:s/></text:span><text:span text:style-name="T154">plane nustatyti organizacijos veiklą apibūdinantys faktoriai.</text:span></text:p>
      <text:p text:style-name="P155"><text:span text:style-name="T156">7</text:span><text:span text:style-name="T157">. Įgaliotos pripažintosios organizacijos veikla vertinama pagal veiklos vertinimo planą, kuriame nustatoma įgaliotos pripažintosios organizacijos veiklos vertinimo apimtis bei turinys.<text:s/></text:span><text:span text:style-name="T158">Įgaliotos pripažintosios organizacijos veiklos vertinimo planą, atsižvelgdamas į šių taisyklių 6 punkto nuostatas, tvirtina Administracijos vadovas.</text:span></text:p>
      <text:p text:style-name="P159"><text:span text:style-name="T160">8</text:span><text:span text:style-name="T161">. Atlikusi įgaliotos pripažintosios organizacijos veiklos vertinimą, Administracija parengia įgaliotos</text:span><text:span text:style-name="T162"><text:s/>pripažintosios organizacijos veiklos vertinimo ataskaitą. Šią ataskaitą Administracija pateikia Susisiekimo ministerijai per 30 darbo dienų, bet ne vėliau kaip iki metų, kuriais buvo atliktas vertinimas, gruodžio 31 dienos.</text:span></text:p>
      <text:p text:style-name="P163"><text:span text:style-name="T164">9</text:span><text:span text:style-name="T165">. Administracija, vykdydam</text:span><text:span text:style-name="T166">a valstybės uosto kontrolės funkcijas, kaupia duomenis apie:</text:span></text:p>
      <text:p text:style-name="P167"><text:span text:style-name="T168">9.1</text:span><text:span text:style-name="T169">. vėliavos valstybės vardu veikiančių organizacijų išduotus galiojančius liudijimus laivams, kurie neatitinka tarptautinių konvencijų reikalavimų;</text:span></text:p>
      <text:p text:style-name="P170"><text:span text:style-name="T171">9.2</text:span><text:span text:style-name="T172">. turinčių galiojančius klasės liudi</text:span><text:span text:style-name="T173">jimus laivų gedimo atvejus, jei sugenda ta laivo dalis, kurios būklę charakterizuoja šis klasės liudijimas.</text:span></text:p>
      <text:p text:style-name="P174"><text:span text:style-name="T175">10</text:span><text:span text:style-name="T176">. Šiuos sukauptus duomenis Administracija perduoda laivą prižiūrinčiai pripažintajai organizacijai, rekomenduodama imtis reikiamų priemonių<text:s/></text:span><text:span text:style-name="T177">nustatytiems trūkumams pašalinti laivo pirminės apžiūros metu.</text:span></text:p>
      <text:p text:style-name="P178"><text:span text:style-name="T179">11</text:span><text:span text:style-name="T180">. Administracija kaupia ir vertina gautus duomenis apie įgaliotos pripažintosios organizacijos veiklą:</text:span></text:p>
      <text:p text:style-name="P181"><text:span text:style-name="T182">11.1</text:span><text:span text:style-name="T183">. įgaliotos pripažintosios organizacijos pateiktą organizacijoje įdiegtos koky</text:span><text:span text:style-name="T184">bės vadybos sistemos apžvalgą;</text:span></text:p>
      <text:p text:style-name="P185"><text:span text:style-name="T186">11.2</text:span><text:span text:style-name="T187">. įgaliotos pripažintosios organizacijos pateiktas ataskaitas apie esminę pažangą, pasiektą tobulinant laivų klasių nustatymo standartus;</text:span></text:p>
      <text:p text:style-name="P188"><text:span text:style-name="T189">11.3</text:span><text:span text:style-name="T190">. įgaliotos pripažintosios organizacijos pateiktą informaciją apie laiv</text:span><text:span text:style-name="T191">ų iš vienos pripažintosios organizacijos pervedimus į kitas organizacijas, laivų klasės pakeitimus, laikino klasės sustabdymo ir klasės panaikinimo atvejus, įskaitant informaciją apie visas apžiūras ir rekomendacijas, kurių terminas yra pasibaigęs, klasės<text:s/></text:span><text:span text:style-name="T192">sąlygas, laivo eksploatavimo sąlygas ar jų klasifikuotiems laivams pritaikytus eksploatavimo apribojimus nepriklausomai nuo to, su kurios valstybės vėliava jie plaukioja;</text:span></text:p>
      <text:p text:style-name="P193"><text:span text:style-name="T194">11.4</text:span><text:span text:style-name="T195">. kitą informaciją, gautą iš įgaliotos pripažintosios organizacijos, Europos<text:s/></text:span><text:span text:style-name="T196">Komisijos, kitų valstybių bei kitų šaltinių, apie įgaliotos pripažintosios organizacijos veiklą.</text:span></text:p>
      <text:p text:style-name="P197"><text:span text:style-name="T198">12</text:span><text:span text:style-name="T199">. Administracija, įvertinusi vykdant įgaliotos pripažintosios organizacijos veiklos priežiūrą gautą informaciją ir nustačiusi, jog įgaliotos pripažinto</text:span><text:span text:style-name="T200">sios organizacijos veikla neatitinka Lietuvos Respublikos tarptautinių sutarčių, Lietuvos Respublikos teisės aktų ir Europos Sąjungos teisės aktų nustatytų reikalavimų, parengia ir teikia Susisiekimo ministerijai argumentuotą pasiūlymą sustabdyti įgaliotos</text:span><text:span text:style-name="T201"><text:s/>pripažintosios organizacijos teisę Lietuvos Respublikos vardu vykdyti laivų techninę priežiūrą bei apžiūrą ir išduoti atitinkamus tai patvirtinančius dokumentus.</text:span></text:p>
      <text:p text:style-name="P202"/>
      <text:p text:style-name="P203"><text:span text:style-name="T204">III</text:span><text:span text:style-name="T205">.<text:s/></text:span><text:span text:style-name="T206">INFORMACIJOS TEIKIMAS</text:span></text:p>
      <text:p text:style-name="P207"/>
      <text:p text:style-name="P208"><text:span text:style-name="T209">13</text:span><text:span text:style-name="T210">. Administracija teikia Europos Komisijai ir kitoms<text:s/></text:span><text:span text:style-name="T211">Europos Sąjungos valstybėms:</text:span></text:p>
      <text:p text:style-name="P212"><text:span text:style-name="T213">13.1</text:span><text:span text:style-name="T214">. įgaliotos pripažintosios organizacijos veiklos vertinimo ataskaitą iki metų, einančių po vertinamųjų metų, kovo 31 dienos;</text:span></text:p>
      <text:p text:style-name="P215"><text:span text:style-name="T216">13.2</text:span><text:span text:style-name="T217">. duomenis, sukauptus pagal šių taisyklių 9 punkto reikalavimus, bet tik tuos, kurie<text:s/></text:span><text:span text:style-name="T218">susiję su laivais, keliančiais grėsmę saugiai laivybai ir (ar) aplinkai, arba kai nustatoma ypač aplaidi organizacijų veikla.</text:span></text:p>
      <text:p text:style-name="P219"><text:span text:style-name="T220">______________</text:span></text:p>
      <text:soft-page-break/>
      <text:p text:style-name="P221"><text:span text:style-name="T222">Organizacijų, atliekančių su Lietuvos<text:s/></text:span></text:p>
      <text:p text:style-name="P223">valstybės vėliava plaukiojančių laivų<text:s/></text:p>
      <text:p text:style-name="P224">inspektavimus bei apžiūras,<text:s/>veiklos priežiūros<text:s/></text:p>
      <text:p text:style-name="P225">taisyklių</text:p>
      <text:p text:style-name="P226">priedas</text:p>
      <text:p text:style-name="P227"/>
      <text:p text:style-name="P228"><text:span text:style-name="T229">MINIMALŪS REIKALAVIMAI ĮGALIOTOMS PRIPAŽINTOSIOMS OPRGANIZACIJOMS</text:span></text:p>
      <text:p text:style-name="P230"/>
      <text:p text:style-name="P231"><text:span text:style-name="T232">1</text:span><text:span text:style-name="T233">. Įgaliota pripažintoji organizacija (toliau vadinama – organizacija) privalo:</text:span></text:p>
      <text:p text:style-name="P234"><text:span text:style-name="T235">1.1</text:span><text:span text:style-name="T236">. dokumentais išsamiai pagrįsti patirtį, įgytą vertinant<text:s/></text:span><text:span text:style-name="T237">prekybinių laivų projektus ir konstrukcijas;</text:span></text:p>
      <text:p text:style-name="P238"><text:span text:style-name="T239">1.2</text:span><text:span text:style-name="T240">. vykdyti ne mažiau kaip 1000 laivų, kurių kiekvieno tonažas didesnis kaip 100 BRT, o bendras laivų tonažas ne mažesnis kaip 5 milijonai BRT, techninę priežiūrą;</text:span></text:p>
      <text:p text:style-name="P241"><text:span text:style-name="T242">1.3</text:span><text:span text:style-name="T243">. priimti į darbą techninį personal</text:span><text:span text:style-name="T244">ą pagal laivų, kuriems organizacija suteikia klasę, skaičių. Siekdama užtikrinti, kad būtų vykdomos Organizacijų, atliekančių su Lietuvos valstybės vėliava plaukiojančių laivų inspektavimus bei apžiūras, veiklos priežiūros taisyklių (toliau vadinama – tais</text:span><text:span text:style-name="T245">yklės) priedo 1.2 punkto nuostatos, organizacija privalo turėti ne mažiau kaip 100 inspektuojančių laivus darbuotojų;</text:span></text:p>
      <text:p text:style-name="P246"><text:span text:style-name="T247">1.4</text:span><text:span text:style-name="T248">. turėti išsamias prekybinių laivų statybos, jų konstrukcijos ir periodiško tikrinimo taisykles ir reglamentus, kurie viešai skelbi</text:span><text:span text:style-name="T249">ami ir nuolat atnaujinami bei tobulinami pagal parengtų tyrimų ir plėtros programų įgyvendinimo rezultatus;</text:span></text:p>
      <text:p text:style-name="P250"><text:span text:style-name="T251">1.5</text:span><text:span text:style-name="T252">. kiekvienais metais skelbti arba visuomenei prieinamoje elektroninėje duomenų bazėje tvarkyti savo laivų registrą.</text:span></text:p>
      <text:p text:style-name="P253"><text:span text:style-name="T254">2</text:span><text:span text:style-name="T255">. Organizacija net</text:span><text:span text:style-name="T256">uri būti valdoma laivų savininkų ar laivų statytojų arba kitų laivų gamybos, įrengimo, remonto ar eksploatavimo verslo subjektų. Organizacijos pajamos neturi priklausyti nuo vienintelės verslo įmonės užsakymų. Pripažintoji organizacija negali imtis įstatym</text:span><text:span text:style-name="T257">uose nustatytų darbų, jei ji yra susijusi su laivo savininku ar operatoriumi arba jei turi su juo verslo, asmeninių ar giminystės ryšių. Ši nuostata taip pat taikoma pripažintojoje organizacijoje dirbantiems inspektoriams.</text:span></text:p>
      <text:p text:style-name="P258"><text:span text:style-name="T259">3</text:span><text:span text:style-name="T260">. Organizacija vadovaujasi<text:s/></text:span><text:span text:style-name="T261">Tarptautinės jūrų organizacijos rezoliucijos A.789(19) „Dėl administracijos vardu veikiančių pripažintųjų organizacijų tikrinimo ir sertifikavimo funkcijų specifikacijų“ priedo nuostatomis tiek, kiek jos susijusios su šių taisyklių taikymo sričiai priklaus</text:span><text:span text:style-name="T262">ančiais klausimais.</text:span></text:p>
      <text:p text:style-name="P263"><text:span text:style-name="T264">4</text:span><text:span text:style-name="T265">. Organizacija privalo turėti:</text:span></text:p>
      <text:p text:style-name="P266"><text:span text:style-name="T267">4.1</text:span><text:span text:style-name="T268">. pakankamai techninių, vadovaujančių, pagalbinių ir mokslinių darbuotojų, proporcingai paskirstytų pagal organizacijos uždavinius ir klasifikuojamus laivus, numatant jų kvalifikacijos tobulinimą</text:span><text:span text:style-name="T269">, taisyklių bei reglamentų laikymosi kontrolę;</text:span></text:p>
      <text:p text:style-name="P270"><text:span text:style-name="T271">4.2</text:span><text:span text:style-name="T272">. pasaulinį techninių darbuotojų, skirtų vien šiam darbui, arba kitų pripažintųjų organizacijų techninių darbuotojų tinklą.</text:span></text:p>
      <text:p text:style-name="P273"><text:span text:style-name="T274">5</text:span><text:span text:style-name="T275">. Organizacija vadovaujasi etikos kodeksu.</text:span></text:p>
      <text:p text:style-name="P276"><text:span text:style-name="T277">6</text:span><text:span text:style-name="T278">. Organizacija valdoma<text:s/></text:span><text:span text:style-name="T279">ir administruojama taip, kad būtų užtikrintas Administracijos nustatytos informacijos konfidencialumas.</text:span></text:p>
      <text:p text:style-name="P280"><text:span text:style-name="T281">7</text:span><text:span text:style-name="T282">. Organizacija privalo būti pasirengusi teikti informaciją Administracijai, Europos Komisijai ir suinteresuotoms šalims.</text:span></text:p>
      <text:p text:style-name="P283"><text:span text:style-name="T284">8</text:span><text:span text:style-name="T285">. Organizacijos vadov</text:span><text:span text:style-name="T286">ybė apibrėžia ir dokumentais įformina savo politiką, kokybės tikslus bei įsipareigojimus ir užtikrina, kad ta politika būtų suprantama, įdiegta ir jos būtų laikomasi visuose organizacijos valdymo lygiuose. Organizacijos kokybės politikos pagrindas – saugos</text:span><text:span text:style-name="T287"><text:s/>užtikrinimo ir taršos prevencijos veiklos planai ir rodikliai.</text:span></text:p>
      <text:p text:style-name="P288"><text:span text:style-name="T289">9</text:span><text:span text:style-name="T290">. Organizacija parengia, įdiegia ir nuolat tobulina veiksmingą kokybės vadybos sistemą pagal atitinkamų tarptautiniais susitarimais pripažintų kokybės standartų reikalavimus bei tikrinimo</text:span><text:span text:style-name="T291"><text:s/></text:span><text:soft-page-break/><text:span text:style-name="T292">institucijų EN 45004 ir EN 29001, Tarptautinės klasifikacinių bendrovių asociacijos (IACS) kokybės vadybos sistemos sertifikavimo schemos reikalavimus ir užtikrina, kad:</text:span></text:p>
      <text:p text:style-name="P293"><text:span text:style-name="T294">9.1</text:span><text:span text:style-name="T295">. organizacijos taisyklės ir reglamentai yra parengti ir jų reikalavimai vykdomi</text:span><text:span text:style-name="T296"><text:s/>pagal nustatytą sistemą;</text:span></text:p>
      <text:p text:style-name="P297"><text:span text:style-name="T298">9.2</text:span><text:span text:style-name="T299">. vykdomi organizacijos taisyklių ir reglamentų reikalavimai ir yra sukurta paslaugų kokybės vertinimo pagal šių taisyklių ir reglamentų nuostatas vidinė sistema;</text:span></text:p>
      <text:p text:style-name="P300"><text:span text:style-name="T301">9.3</text:span><text:span text:style-name="T302">. vykdomos teisės aktais nustatytos funkcijos, kurias</text:span><text:span text:style-name="T303"><text:s/>organizacija yra įgaliota atlikti, ir yra sukurta paslaugų kokybės vertinimo vidinė sistema, užtikrinanti tarptautinių konvencijų, Lietuvos Respublikos įstatymų bei kitų teisės aktų reikalavimų vykdymo stebėseną;</text:span></text:p>
      <text:p text:style-name="P304"><text:span text:style-name="T305">9.4</text:span><text:span text:style-name="T306">. darbuotojų, nuo kurių darbo prikl</text:span><text:span text:style-name="T307">auso organizacijos paslaugų kokybė, atsakomybė, įgaliojimai ir tarpusavio ryšiai yra apibrėžti ir įforminti dokumentais;</text:span></text:p>
      <text:p text:style-name="P308"><text:span text:style-name="T309">9.5</text:span><text:span text:style-name="T310">. užtikrinama visų atliekamų darbų kontrolė ir valdymas;</text:span></text:p>
      <text:p text:style-name="P311"><text:span text:style-name="T312">9.6</text:span><text:span text:style-name="T313">. yra sukurta veiksminga stebėsenos sistema, skirta prižiūrėti o</text:span><text:span text:style-name="T314">rganizacijos tiesiogiai samdomų inspektorių, techninio ir administracijos personalo veiksmus bei darbą;</text:span></text:p>
      <text:p text:style-name="P315"><text:span text:style-name="T316">9.7</text:span><text:span text:style-name="T317">. pagrindinių privalomųjų funkcijų, kurias yra įgaliota atlikti organizacija, reikalavimų įgyvendinimą ir jų laikymosi priežiūrą atlieka tik orga</text:span><text:span text:style-name="T318">nizacijos arba kitų pripažintų organizacijų inspektoriai; visais atvejais inspektoriai turi išmanyti laivų tipus, kuriems priklauso jų tikrinamas laivas, tiek, kiek tai reikalinga konkrečiai apžiūrai atlikti, taip pat sugebėti patikrinti kitų reikalavimų v</text:span><text:span text:style-name="T319">ykdymą;</text:span></text:p>
      <text:p text:style-name="P320"><text:span text:style-name="T321">9.8</text:span><text:span text:style-name="T322">. įdiegta veiksminga inspektorių kvalifikacijos tobulinimo ir nuolatinio jų žinių atnaujinimo sistema;</text:span></text:p>
      <text:p text:style-name="P323"><text:span text:style-name="T324">9.9</text:span><text:span text:style-name="T325">. daromi įrašai, liudijantys, kad dalykams, kuriuos apima teikiamos paslaugos, jau taikomi privalomieji standartai ir egzistuoja ve</text:span><text:span text:style-name="T326">iksmingai funkcionuojanti kokybės vadybos sistema;</text:span></text:p>
      <text:p text:style-name="P327"><text:span text:style-name="T328">9.10</text:span><text:span text:style-name="T329">. visuose padaliniuose veikia visuotinė planinių ir dokumentais patvirtintų kokybės užtikrinimo veiklos vidaus audito sistema;</text:span></text:p>
      <text:p text:style-name="P330"><text:span text:style-name="T331">9.11</text:span><text:span text:style-name="T332">. organizacijai suteikus įgaliojimus teisės aktuose nustatytos</text:span><text:span text:style-name="T333"><text:s/>apžiūros ir patikrinimai, kuriuos privaloma atlikti pagal Apžiūrų ir sertifikavimo suderintos sistemos nuostatas, organizuojami pagal Tarptautinės jūrų organizacijos rezoliucijos A.746(18) „Dėl rekomendacijų, atliekant apžiūras pagal apžiūros ir sertifika</text:span><text:span text:style-name="T334">vimo suderintą sistemą“ priedo ir priedėlio reikalavimus;</text:span></text:p>
      <text:p text:style-name="P335"><text:span text:style-name="T336">9.12</text:span><text:span text:style-name="T337">. yra aiškus atsakomybės ir kontrolės pasidalijimas tarp organizacijos būstinės ir regioninių padalinių bei tarp pripažintosios organizacijos ir jos inspektorių.</text:span></text:p>
      <text:p text:style-name="P338"><text:span text:style-name="T339">10</text:span><text:span text:style-name="T340">. Organizacija priva</text:span><text:span text:style-name="T341">lo būti kompetentinga:</text:span></text:p>
      <text:p text:style-name="P342"><text:span text:style-name="T343">10.1</text:span><text:span text:style-name="T344">. parengti ir nuolatos atnaujinti taisykles ir reglamentus laivo korpusui, mechanizmams, elektros ir valdymo įrengimams. Šios taisyklės ir reglamentai turi atitikti pripažintus tarptautinius standartus, pagal kuriuos išduodami<text:s/></text:span><text:span text:style-name="T345">Solas</text:span><text:span text:style-name="T346"><text:s/>konvencijos ir keleivinio laivo saugos liudijimai (dėl laivo struktūros ir pagrindinių laivo mechanizmų sistemų tinkamumo) bei krovos žymių liudijimai (dėl laivo stiprumo tinkamumo);</text:span></text:p>
      <text:p text:style-name="P347"><text:span text:style-name="T348">10.2</text:span><text:span text:style-name="T349">. atlikti pagal tarptautinių konvencijų reikalavimus visus<text:s/></text:span><text:span text:style-name="T350">liudijimams išduoti privalomus patikrinimus ir apžiūras naudojant reikalingas vertinimo priemones, pasitelkiant kvalifikuotus profesionalius darbuotojus ir laikantis Tarptautinės jūrų organizacijos rezoliucijos A.913(22) „Dėl Tarptautinio saugos valdymo (I</text:span><text:span text:style-name="T351">SM) kodekso įgyvendinimo peržiūrėtų rekomendacijų administracijoms“ priedo reikalavimų, kai ketinama sertifikuoti saugaus valdymo sistemą tiek krante, tiek laivuose.</text:span></text:p>
      <text:p text:style-name="P352"><text:span text:style-name="T353">11</text:span><text:span text:style-name="T354">. Organizacijos, kurios būstinė yra Lietuvoje, kokybės vadybos sistemą sertifikuoj</text:span><text:span text:style-name="T355">a Lietuvoje akredituoti nepriklausomi auditoriai, kurie, Administracijos nuomone, yra pakankamai kompetentingi atlikti šį uždavinį, arba Tarptautinės klasifikacinių bendrovių asociacijos (IACS) pripažinti auditoriai.</text:span></text:p>
      <text:p text:style-name="P356"><text:span text:style-name="T357">12</text:span><text:span text:style-name="T358">. Organizacija, tobulindama jos t</text:span><text:span text:style-name="T359">aisykles ir (arba) reglamentus, leidžia dalyvauti šiame procese Administracijos bei kitų suinteresuotų šalių atstovams.</text:span></text:p>
      <text:p text:style-name="P360">______________</text:p>
      <text:p text:style-name="P3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19:59:00Z</meta:creation-date>
    <dc:date>2015-09-04T19:59:00Z</dc:date>
    <meta:template xlink:href="Normal" xlink:type="simple"/>
    <meta:editing-cycles>2</meta:editing-cycles>
    <meta:editing-duration>PT0S</meta:editing-duration>
    <meta:document-statistic meta:page-count="7" meta:paragraph-count="110" meta:word-count="1958" meta:character-count="16871" meta:row-count="406" meta:non-whitespace-character-count="15023"/>
  </office:meta>
</office:document-meta>
</file>