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ILNIAUS RAJONO TARYBOS 1991 M. KOVO 6 D. SPRENDIMO „DĖL 1991 M. KOVO 17 D. TSRS REFERENDUMO IR ŠALČININKŲ RAJONO TARYBOS 1991 M. KOVO 8 D. SPRENDIMO „DĖL SĄLYGŲ DALYVAUTI 1991 M. KOVO 17 D. TSRS REFERENDUME SUDARYMO RAJONO RINKĖJAMS“</text:p>
      <text:p text:style-name="P12"/>
      <text:p text:style-name="P13">1991 m. kovo 12 d. Nr. I-1139</text:p>
      <text:p text:style-name="P14">Vilnius</text:p>
      <text:p text:style-name="P15"/>
      <text:p text:style-name="P16"><text:span text:style-name="T17">Lietuvos Respublikos Aukščiausioji Taryba pažymi, kad Vilniaus rajono Tarybos 1991 m. kovo 6 d. sprendimas „Dėl 1991 m. kovo 17 d. TSRS r</text:span><text:span text:style-name="T18">eferendumo“ ir Šalčininkų rajono Tarybos 1991 m. kovo 8 d. sprendimas „Dėl sąlygų dalyvauti 1991 m. kovo 17 d. TSRS referendume sudarymo rajono rinkėjams“ prieštarauja Lietuvos Respublikos Aukščiausiosios Tarybos 1990 m. kovo 11 d. Aktui dėl Lietuvos nepri</text:span><text:span text:style-name="T19">klausomos valstybės atstatymo bei Lietuvos Respublikos 1990 m. kovo 11 d. įstatymo „Dėl 1938 metų gegužės 12 dienos Lietuvos Konstitucijos galiojimo atstatymo“ 2 punktui, kuriuo nutrauktas 1977 m. spalio 7 d. TSRS Konstitucijos (Pagrindinio Įstatymo), taip</text:span><text:span text:style-name="T20"><text:s/>pat TSRS ir sąjunginių respublikų įstatymų pagrindų galiojimas Lietuvos Respublikos teritorijoje.</text:span></text:p>
      <text:p text:style-name="P21"><text:span text:style-name="T22">Tie sprendimai priimti pažeidžiant Lietuvos Respublikos Laikinojo Pagrindinio Įstatymo 3 straipsnio, 78 straipsnio 19 punkto, 105 straipsnio bei Lietuvos R</text:span><text:span text:style-name="T23">espublikos vietos savivaldos pagrindų įstatymo 7 straipsnio reikalavimus.</text:span></text:p>
      <text:p text:style-name="P24"><text:span text:style-name="T25">Vadovaudamasi Lietuvos Respublikos Laikinojo Pagrindinio Įstatymo 125 straipsniu ir Lietuvos Respublikos vietos savivaldos pagrindų įstatymo 27 straipsniu, Lietuvos Respublikos Aukšč</text:span><text:span text:style-name="T26">iausioji Taryba<text:s/></text:span><text:span text:style-name="T27">nutari</text:span><text:span text:style-name="T28">a:</text:span></text:p>
      <text:p text:style-name="P29"><text:span text:style-name="T30">1</text:span><text:span text:style-name="T31">. Panaikinti Vilniaus rajono Tarybos 1991 m. kovo 6 d. sprendimą „Dėl 1991 m. kovo 17 d. TSRS referendumo“ ir Šalčininkų rajono Tarybos 1991 m. kovo 8 d. sprendimą „Dėl sąlygų dalyvauti 1991 m. kovo 17 d. TSRS referendume suda</text:span><text:span text:style-name="T32">rymo rajono rinkėjams“.</text:span></text:p>
      <text:p text:style-name="P33"><text:span text:style-name="T34">2</text:span><text:span text:style-name="T35">. Pripažinti, kad Vilniaus ir Šalčininkų rajonų savivaldybių valdžios ir valdymo organų bei pareigūnų veiksmai, tarp jų ir žemesniosios pakopos savivaldybių atžvilgiu, siekiantys vykdyti bet kokius TSRS įstatymus arba įsakymus<text:s/></text:span><text:span text:style-name="T36">dėl referendumo surengimo, yra ir bus neteisėti.</text:span></text:p>
      <text:p text:style-name="P37"/>
      <text:p text:style-name="P38"/>
      <text:p text:style-name="P39"><text:span text:style-name="T40">LIETUVOS RESPUBLIKOS<text:s/></text:span></text:p>
      <text:p text:style-name="P41">AUKŠČIAUSIOSIOS TARYBOS PIRMININKAS<text:tab/>V. LANDSBERG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16:00Z</meta:creation-date>
    <dc:date>2015-10-05T06:16:00Z</dc:date>
    <meta:template xlink:href="Normal" xlink:type="simple"/>
    <meta:editing-cycles>2</meta:editing-cycles>
    <meta:editing-duration>PT0S</meta:editing-duration>
    <meta:document-statistic meta:page-count="1" meta:paragraph-count="12" meta:word-count="273" meta:character-count="2148" meta:row-count="49" meta:non-whitespace-character-count="1887"/>
  </office:meta>
</office:document-meta>
</file>