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, ESTIJOS RESPUBLIKOS VYRIAUSYBĖS IR LATVIJOS RESPUBLIKOS VYRIAUSYBĖS SUTARTIES DĖL BALTIJOS GYNYBOS KOLEDŽO RATIFIKAVIMO</text:p>
      <text:p text:style-name="P13">Į S T A T Y M A S</text:p>
      <text:p text:style-name="P14"/>
      <text:p text:style-name="P15">1999 m. vasario 11 d. Nr. VIII-107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pirmosios dalies 4 punktu bei atsižvelgdamas į Respublikos Prezidento 1999 m. sausio 18 d. dekre</text:span><text:span text:style-name="T24">tą “Dėl teikimo Lietuvos Respublikos Seimui ratifikuoti Lietuvos Respublikos Vyriausybės, Estijos Respublikos Vyriausybės ir Latvijos Respublikos Vyriausybės sutartį dėl Baltijos gynybos koledžo”, ratifikuoja Lietuvos Respublikos Vyriausybės, Estijos Respu</text:span><text:span text:style-name="T25">blikos Vyriausybės ir Latvijos Respublikos Vyriausybės sutartį dėl Baltijos gynybos koledžo, pasirašytą 1998 m. birželio 12 d. Briusely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52:00Z</meta:creation-date>
    <dc:date>2015-07-07T23:52:00Z</dc: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985" meta:row-count="34" meta:non-whitespace-character-count="872"/>
  </office:meta>
</office:document-meta>
</file>