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ŪDŲ IMPORTO TARIFINĖS KVOTOS PATVIRTINIMO</text:p>
      <text:p text:style-name="P12"/>
      <text:p text:style-name="P13">2002 m. gruodžio 12 d. Nr. 1963</text:p>
      <text:p text:style-name="P14">Vilnius</text:p>
      <text:p text:style-name="P15"/>
      <text:p text:style-name="P16"><text:span text:style-name="T17">Atsižvelgdama į tai, kad dėl nepalankių 2002 metų pavasario ir vasaros oro sąlyg</text:span><text:span text:style-name="T18">ų smarkiai nukentėjo vasarinių javų pasėliai, todėl jau dabar trūksta pašarinių grūdų, siekdama užtikrinti stabilią gyvulininkystės įmonių veiklą ir vadovaudamasi Lietuvos Respublikos muitų tarifų įstatymo (Žin., 1998, Nr.<text:s/></text:span><text:a xlink:href="https://www.e-tar.lt/portal/lt/legalAct/TAR.8C1BB86E1DED" office:target-frame-name="_blank" xlink:show="new"><text:span text:style-name="T19">28-727</text:span></text:a><text:span text:style-name="T20">) 11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grūdų importo tarifines kvotas (taikant nulinę bendrojo importo muito normą) – 100 tūkst. tonų:</text:span></text:p>
      <text:p text:style-name="P26"><text:span text:style-name="T27">1.1</text:span><text:span text:style-name="T28">. pašarinių miežių (kodas<text:s/></text:span><text:span text:style-name="T29">pagal Kombinuotosios prekių nomenklatūros 2002 metų versiją – ex 1003.00.90.0) – 30 tūkst. tonų;</text:span></text:p>
      <text:p text:style-name="P30"><text:span text:style-name="T31">1.2</text:span><text:span text:style-name="T32">. pašarinių kviečių (kodas pagal Kombinuotosios prekių nomenklatūros 2002 metų versiją – ex 1001.90.99.0) – 70 tūkst. tonų.</text:span></text:p>
      <text:p text:style-name="P33"><text:span text:style-name="T34">2</text:span><text:span text:style-name="T35">. Nustatyti 1 punktu<text:s/></text:span><text:span text:style-name="T36">patvirtintų grūdų importo tarifinių kvotų galiojimo terminą – iki 2003 m. birželio 30 d. įskaitytinai.</text:span></text:p>
      <text:p text:style-name="P37"><text:span text:style-name="T38">3</text:span><text:span text:style-name="T39">. Pavesti Žemės ūkio ministerijai paskirstyti 1 punktu patvirtintas grūdų importo tarifines kvotas kiaulininkystės, paukštininkystės ir kombinuotuos</text:span><text:span text:style-name="T40">ius pašarus gaminančioms įmonėms Prekių importo ir eksporto tarifinių kvotų paskirstymo Lietuvos Respublikoje taisyklių, patvirtintų Lietuvos Respublikos Vyriausybės 2002 m. birželio 13 d. nutarimu Nr. 901 (Žin., 2002, Nr.<text:s/></text:span><text:a xlink:href="https://www.e-tar.lt/portal/lt/legalAct/TAR.207DB4A38C41" office:target-frame-name="_blank" xlink:show="new"><text:span text:style-name="T41">60-2462</text:span></text:a><text:span text:style-name="T42">), 4.5 punkte nustatytu būdu.</text:span></text:p>
      <text:p text:style-name="P43"/>
      <text:p text:style-name="P44"/>
      <text:p text:style-name="P45">MINISTRAS PIRMININKAS<text:tab/>ALGIRDAS BRAZAUSKAS</text:p>
      <text:p text:style-name="P46"/>
      <text:p text:style-name="P47">ŽEMĖS ŪKIO MINISTRAS<text:tab/>JERONIMAS KRAUJELI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38:00Z</meta:creation-date>
    <dc:date>2015-09-09T11:38:00Z</dc:date>
    <meta:template xlink:href="Normal" xlink:type="simple"/>
    <meta:editing-cycles>2</meta:editing-cycles>
    <meta:editing-duration>PT0S</meta:editing-duration>
    <meta:document-statistic meta:page-count="1" meta:paragraph-count="18" meta:word-count="224" meta:character-count="1680" meta:row-count="61" meta:non-whitespace-character-count="1474"/>
  </office:meta>
</office:document-meta>
</file>