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text-transform="uppercase" fo:color="#000000"/>
    </style:style>
    <style:style style:name="P31" style:parent-style-name="Normal" style:family="paragraph"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555in"/>
    </style:style>
    <style:style style:name="T42" style:parent-style-name="DefaultParagraphFont" style:family="text">
      <style:text-properties fo:color="#000000" fo:letter-spacing="0.0416in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9 M. SPALIO 13 D. NUTARIMO NR. 1141 „DĖL NUOMININKŲ, LIKUSIŲ GYVENTI GYVENAMUOSIUOSE NAMUOSE, JŲ DALYSE, BUTUOSE, KURIŲ SAVININKAI<text:s/>NENORI SUSIGRĄŽINTI, TEISĖS IŠSIPIRKTI ŠIAS GYVENAMĄSIAS PATALPAS ĮGYVENDINIMO“ DALINIO PAKEITIMO</text:p>
      <text:p text:style-name="P14"/>
      <text:p text:style-name="P15">2001 m. spalio 16 d. Nr. 1223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</text:span><text:span text:style-name="T23">:</text:span></text:p>
      <text:p text:style-name="P24"><text:span text:style-name="T25">Iš dalies pakeisti Lietuvos Respublikos Vyriausybės 1999 m. spalio 13 d. n</text:span><text:span text:style-name="T26">utarimą Nr. 1141 „Dėl nuomininkų, likusių gyventi gyvenamuosiuose namuose, jų dalyse, butuose, kurių savininkai nenori susigrąžinti, teisės išsipirkti šias gyvenamąsias patalpas įgyvendinimo“ (Žin., 1999, Nr.<text:s/></text:span><text:a xlink:href="https://www.e-tar.lt/portal/lt/legalAct/TAR.38C020239A88" office:target-frame-name="_blank" xlink:show="new"><text:span text:style-name="T27">88-2604</text:span></text:a><text:span text:style-name="T28">) ir išdėstyti jį nauja redakcija:</text:span></text:p>
      <text:p text:style-name="P29"><text:span text:style-name="T30">„Lietuvos Respublikos Vyriausybė</text:span></text:p>
      <text:p text:style-name="P31"/>
      <text:p text:style-name="P32">n u t a r i m a s</text:p>
      <text:p text:style-name="P33">dėl nuomininkų, likusių gyventi gyvenamuosiuose namuose, jų dalyse, butuose, kurių savininkai nenori susigrąžinti, teisės išsipirkti šias gyvenamąsias patalpas įgyvendinimo</text:p>
      <text:p text:style-name="Normal"/>
      <text:p text:style-name="P34"><text:span text:style-name="T35">Vadovaudamasi Lietuvos Respublikos piliečių nuosavybės teisių į išlikusį nekilnojamąjį turtą atkūrimo įstatymo (Žin., 1997, Nr.<text:s/></text:span><text:a xlink:href="https://www.e-tar.lt/portal/lt/legalAct/TAR.8A16A03D98D4" office:target-frame-name="_blank" xlink:show="new"><text:span text:style-name="T36">65-15</text:span><text:span text:style-name="T37">58</text:span></text:a><text:span text:style-name="T38">; 1999, Nr.<text:s/></text:span><text:a xlink:href="https://www.e-tar.lt/portal/lt/legalAct/TAR.9F8B117346DA" office:target-frame-name="_blank" xlink:show="new"><text:span text:style-name="T39">48-1522</text:span></text:a><text:span text:style-name="T40">) 20 straipsnio 6 dalimi, Lietuvos Respublikos Vyriausybė</text:span><text:span text:style-name="T41"><text:s/></text:span><text:span text:style-name="T42">nutari</text:span><text:span text:style-name="T43">a:</text:span></text:p>
      <text:p text:style-name="P44"><text:span text:style-name="T45">Nustatyti, kad nuomininkai, likę gyventi savivaldybės (valstybės) gyvenamuosiuose namuose, jų dalyse, butuose, kurių savininkai nenori susigrąžinti, gali išsipirkti šias gyvenamąsias patalpas pagal Lietuvos Respublikos Vyriausybės 2001 m. rugpjūčio 21 d. n</text:span><text:span text:style-name="T46">utarimu Nr. 1013 „Dėl Savivaldybės (valstybės) gyvenamųjų patalpų privatizavimo (pardavimo) lengvatinėmis sąlygomis ir lėšų, gautų už privatizuojamas (parduodamas) gyvenamąsias patalpas, apskaitos ir naudojimo tvarkos patvirtinimo“ (Žin., 2001, Nr.<text:s/></text:span><text:a xlink:href="https://www.e-tar.lt/portal/lt/legalAct/TAR.C9F425592CB8" office:target-frame-name="_blank" xlink:show="new"><text:span text:style-name="T47">73-2580</text:span></text:a><text:span text:style-name="T48">) patvirtintos Savivaldybės (valstybės) gyvenamųjų patalpų privatizavimo (pardavimo) lengvatinėmis sąlygomis ir lėšų, gautų už privatizuojamas (parduodamas) gyvenamąsias patalpa</text:span><text:span text:style-name="T49">s, apskaitos ir naudojimo tvarkos I, II ir IV skyrius“.</text:span></text:p>
      <text:p text:style-name="P50"/>
      <text:p text:style-name="P51"/>
      <text:p text:style-name="P52">MINISTRAS PIRMININKAS<text:tab/>ALGIRDAS BRAZAUSKAS</text:p>
      <text:p text:style-name="P53"/>
      <text:p text:style-name="P54">APLINKOS MINISTRAS<text:tab/>ARŪNAS KUNDROTAS</text:p>
      <text:p text:style-name="P55">______________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2:23:00Z</meta:creation-date>
    <dc:date>2015-09-20T12:23:00Z</dc:date>
    <meta:template xlink:href="Normal" xlink:type="simple"/>
    <meta:editing-cycles>2</meta:editing-cycles>
    <meta:editing-duration>PT0S</meta:editing-duration>
    <meta:document-statistic meta:page-count="1" meta:paragraph-count="19" meta:word-count="294" meta:character-count="2331" meta:row-count="70" meta:non-whitespace-character-count="2056"/>
  </office:meta>
</office:document-meta>
</file>