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1.9458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2.1409in"/>
    </style:style>
    <style:style style:name="Table25" style:family="table">
      <style:table-properties style:width="6.4493in" fo:margin-left="0in" table:align="left"/>
    </style:style>
    <style:style style:name="TableRow29" style:family="table-row">
      <style:table-row-properties style:min-row-height="0.193in" fo:keep-together="always"/>
    </style:style>
    <style:style style:name="TableCell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069in solid #000000" fo:padding-top="0.0194in" fo:padding-left="0.075in" fo:padding-bottom="0.0194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TableRow35" style:family="table-row">
      <style:table-row-properties style:min-row-height="0.1923in" fo:keep-together="always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kovo 26 d. nutarimo Nr. 273 „Dėl strateginio pasekmių aplinkai vertinimo atlikimo, siekiant skelbti angliavandenilių išteklių naudojimo konkursą“ pakeitimo</text:p>
      <text:p text:style-name="Normal"/>
      <text:p text:style-name="P15">2010 m. sausio 28 d. Nr. 92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8 m. kovo 26 d. nutarimą Nr. 273 „Dėl strateginio pasekmių aplinkai vertinimo atlikimo, siekiant skelbti angliavandenilių išteklių naudojimo konkursą“ (Žin., 2008, Nr.<text:s/><text:a xlink:href="https://www.e-tar.lt/portal/lt/legalAct/TAR.D107AFDC90B3" office:target-frame-name="_blank" xlink:show="new"><text:span text:style-name="T22">40-1454</text:span></text:a>) <text:s/>ir 1.2 punktą išdėstyti taip:<text:s/></text:p>
      <text:p text:style-name="P23">„1.2. Kudirkos–Kybartų plote (esančiame Marijampolės apskrityje – Vilkaviškio ir Šakių rajonų savivaldybių sankirtoje), kurio kampinių taškų koordinatės yra: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Kampinio taško<text:s/></text:p>
            <text:p text:style-name="P32">eilės numeris</text:p>
          </table:table-cell>
          <table:table-cell table:style-name="TableCell33" table:number-columns-spanned="2">
            <text:p text:style-name="P34">Koordinatės (pagal 1994 metų Lietuvos koordinačių sistemą LKS-94)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X</text:p>
          </table:table-cell>
          <table:table-cell table:style-name="TableCell39">
            <text:p text:style-name="P40">Y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6076635</text:span></text:p>
          </table:table-cell>
          <table:table-cell table:style-name="TableCell47">
            <text:p text:style-name="P48"><text:span text:style-name="T49">427455</text:span>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6076475</text:p>
          </table:table-cell>
          <table:table-cell table:style-name="TableCell55">
            <text:p text:style-name="P56"><text:span text:style-name="T57">431055</text:span>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6048355</text:p>
          </table:table-cell>
          <table:table-cell table:style-name="TableCell63">
            <text:p text:style-name="P64"><text:span text:style-name="T65">429865</text:span>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6048945</text:p>
          </table:table-cell>
          <table:table-cell table:style-name="TableCell71">
            <text:p text:style-name="P72"><text:span text:style-name="T73">416000</text:span></text:p>
          </table:table-cell>
        </table:table-row>
      </table:table>
      <text:p text:style-name="Normal"/>
      <text:p text:style-name="P74">Vakarinė riba sutampa su Lietuvos Respublikos valstybine siena.“</text:p>
      <text:p text:style-name="P75"/>
      <text:p text:style-name="P76"/>
      <text:p text:style-name="P77">MINISTRAS PIRMININKAS<text:tab/>ANDRIUS KUBILIUS</text:p>
      <text:p text:style-name="Normal"/>
      <text:p text:style-name="P78">APLINKOS MINISTRAS<text:tab/>GEDIMINAS KAZLAUSKAS</text:p>
      <text:p text:style-name="Normal"/>
      <text:p text:style-name="P7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17:39:00Z</meta:creation-date>
    <dc:date>2015-09-06T17:39:00Z</dc:date>
    <meta:print-date>2010-02-01T07:22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149" meta:character-count="1145" meta:row-count="68" meta:non-whitespace-character-count="1031"/>
  </office:meta>
</office:document-meta>
</file>