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text-align="center"/>
      <style:text-properties fo:text-transform="uppercase" fo:color="#000000" style:font-size-complex="12pt" style:language-asian="lt" style:country-asian="LT" fo:hyphenate="false"/>
    </style:style>
    <style:style style:name="P4"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justify" fo:text-indent="0.3937in"/>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fo:letter-spacing="0.0576in"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text-properties fo:hyphenate="false"/>
    </style:style>
    <style:style style:name="P54" style:parent-style-name="Normal" style:family="paragraph">
      <style:paragraph-properties>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font-size-complex="12pt" style:language-asian="lt" style:country-asian="LT"/>
    </style:style>
    <style:style style:name="T56" style:parent-style-name="DefaultParagraphFont" style:family="text">
      <style:text-properties fo:text-transform="uppercase" fo:color="#000000" style:font-size-complex="12pt" style:language-asian="lt" style:country-asian="LT"/>
    </style:style>
    <style:style style:name="P57"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58"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59" style:parent-style-name="Normal" style:family="paragraph">
      <style:paragraph-properties fo:text-align="justify" fo:text-indent="0.3937in"/>
      <style:text-properties fo:hyphenate="false"/>
    </style:style>
    <style:style style:name="P60" style:parent-style-name="Normal" style:family="paragraph">
      <style:paragraph-properties fo:text-align="center"/>
      <style:text-properties fo:hyphenate="false"/>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3937in"/>
      <style:text-properties fo:hyphenate="false"/>
    </style:style>
  </office:automatic-styles>
  <office:body>
    <office:text text:use-soft-page-breaks="true">
      <text:p text:style-name="P1"><text:span text:style-name="T2">Lietuvos Respublikos Vyriausybės</text:span></text:p>
      <text:p text:style-name="P3">n u t a r i m a s</text:p>
      <text:p text:style-name="P4"/>
      <text:p text:style-name="P5">Dėl LIETUVOS RESPUBLIKOS LIETUVOS GYVENTOJŲ GENOCIDO IR REZISTENCIJOS TYRIMO CENTRO ĮSTATYMO PREAMBULĖS IR 2, 4, 5, 6 STRAIPSNIŲ PAKEITIMO IR PAPILDYMO ĮSTATYMO PROJEKTO Nr. XIP-4827</text:p>
      <text:p text:style-name="P6"/>
      <text:p text:style-name="P7">2013 m. spalio 2 d. Nr. 901<text:s/></text:p>
      <text:p text:style-name="P8">Vilnius</text:p>
      <text:p text:style-name="P9"/>
      <text:p text:style-name="P10"><text:span text:style-name="T11">Vadovaudamasi Lietuvos Respublikos Seimo statuto (Žin., 1994, Nr. </text:span><text:a xlink:href="https://www.e-tar.lt/portal/lt/legalAct/TAR.123B53F30F70" office:target-frame-name="_blank" xlink:show="new"><text:span text:style-name="T12">15-249</text:span></text:a><text:span text:style-name="T13">; 1999, Nr. </text:span><text:a xlink:href="https://www.e-tar.lt/portal/lt/legalAct/TAR.86CB9006CC7F" office:target-frame-name="_blank" xlink:show="new"><text:span text:style-name="T14">5-97</text:span></text:a><text:span text:style-name="T15">; 2000, Nr. </text:span><text:a xlink:href="https://www.e-tar.lt/portal/lt/legalAct/TAR.79DC1A5C1854" office:target-frame-name="_blank" xlink:show="new"><text:span text:style-name="T16">86-2617</text:span></text:a><text:span text:style-name="T17">; 2004, Nr. </text:span><text:a xlink:href="https://www.e-tar.lt/portal/lt/legalAct/TAR.4298E3090257" office:target-frame-name="_blank" xlink:show="new"><text:span text:style-name="T18">165-6025</text:span></text:a><text:span text:style-name="T19">) 138 straipsnio 3 dalimi ir at</text:span><text:span text:style-name="T20">sižvelgdama į Lietuvos Respublikos Seimo valdybos 2013 m. balandžio 24 d. sprendimo Nr. SV-S-190 5 punktą, Lietuvos Respublikos Vyriausybė</text:span><text:span text:style-name="T21"><text:s/>nutaria</text:span><text:span text:style-name="T22">:</text:span></text:p>
      <text:p text:style-name="P23"><text:span text:style-name="T24">Iš esmės pritarti Lietuvos Respublikos Lietuvos gyventojų genocido ir rezistencijos tyrimo centro įstatymo</text:span><text:span text:style-name="T25"><text:s/>preambulės ir 2, 4, 5, 6 straipsnių pakeitimo ir papildymo įstatymo projektui Nr. XIP-4827 (toliau – Įstatymo projektas), tačiau siūlyti Lietuvos Respublikos Seimui tobulinti Įstatymo projektą pagal šias pastabas ir pasiūlymus:</text:span></text:p>
      <text:p text:style-name="P26"><text:span text:style-name="T27">1</text:span><text:span text:style-name="T28">. Įstatymo projekto įs</text:span><text:span text:style-name="T29">igaliojimas numatomas nuo paskelbimo momento, o Įstatymo projektu nustatoma visiškai nauja Lietuvos gyventojų genocido ir rezistencijos tyrimo centro funkcija, kuriai įgyvendinti reikės skirti papildomą finansavimą. Atsižvelgiant į tai, prieš priimant spre</text:span><text:span text:style-name="T30">ndimą dėl Įstatymo projekto, turėtų būti įvertintos jam įgyvendinti reikalingos valstybės biudžeto lėšos ir valstybės galimybės prisiimti tokius įsipareigojimus, todėl net ir pritarus Įstatymo projektu siūlomai naujai Lietuvos gyventojų genocido ir reziste</text:span><text:span text:style-name="T31">ncijos tyrimo centro funkcijai, turėtų būti imtasi priemonių siekiant užtikrinti šios funkcijos finansavimą tikslinant šių metų valstybės biudžetą arba tvirtinant ateinančių metų valstybės biudžetą. Atitinkamai turi būti pakeistas ir Įstatymo projekto įsig</text:span><text:span text:style-name="T32">aliojimo terminas, atsižvelgiant į tai, nuo kada ketinama finansuoti Įstatymo projektu nustatomą naują funkciją.</text:span></text:p>
      <text:p text:style-name="P33"><text:span text:style-name="T34">2</text:span><text:span text:style-name="T35">. Įstatymo projekto 4 straipsniu dėstomame Lietuvos Respublikos Lietuvos gyventojų genocido ir rezistencijos tyrimo centro įstatymo (tolia</text:span><text:span text:style-name="T36">u – Įstatymo) 5 straipsnio 24 punkte numatytas Lietuvos gyventojų genocido ir rezistencijos tyrimo centro bendradarbiavimas su Lietuvos Respublikos Seimo kanceliarija renkant ir tiriant atitinkamą medžiagą, tačiau aiškinamajame rašte nepateikta argumentaci</text:span><text:span text:style-name="T37">ja, kodėl išskirta tik ši vienintelė institucija. Todėl neaišku, kaip turėtų būti vertinama atitinkama Lietuvos gyventojų genocido ir rezistencijos tyrimo centro veikla bendradarbiaujant tais pačiais klausimais su kitomis institucijomis ir organizacijomis.</text:span><text:span text:style-name="T38"><text:s/>Svarstytina, ar šiame punkte tikslinga išskirti vienintelę instituciją, su kuria Lietuvos gyventojų genocido ir rezistencijos tyrimo centras bendradarbiautų minėtais klausimais.</text:span></text:p>
      <text:p text:style-name="P39"><text:span text:style-name="T40">3</text:span><text:span text:style-name="T41">. Vadovaujantis Lietuvos Respublikos Seimo statuto 135 straipsnio<text:s/></text:span><text:span text:style-name="T42">5 dalimi, kartu su Įstatymo projektu turėtų būti teikiami kiti Lietuvos Respublikos Seimo priimami teisės aktų projektai, pakeičiantys ar panaikinantys galiojančius teisės aktus, kuriuos būtina priimti, priėmus teikiamą Įstatymo projektą, ir nors aiškinama</text:span><text:span text:style-name="T43">jame rašte minima, kad priėmus Įstatymo projektą reikės keisti Lietuvos gyventojų genocido ir rezistencijos tyrimo centro nuostatus (patvirtintus Lietuvos Respublikos Seimo nutarimu), atitinkamas Lietuvos Respublikos Seimo nutarimo projektas nėra pateiktas</text:span><text:span text:style-name="T44">.</text:span></text:p>
      <text:p text:style-name="P45"><text:span text:style-name="T46">4</text:span><text:span text:style-name="T47">. Įstatymo projekto 5 straipsnyje keičiamo Įstatymo 6 straipsnio 1 dalies 2 punkte siūloma pakeisti Genocido aukų muziejaus pavadinimą ir pavadinti jį Teroro ir pasipriešinimo muziejumi. Genocido aukų muziejus minimas ir Įstatymo 5 straipsnio 11 ir<text:s/></text:span><text:span text:style-name="T48">15 punktuose, todėl muziejaus pavadinimas atitinkamai turėtų būti pakeistas ir šiuose punktuose.<text:s/></text:span></text:p>
      <text:p text:style-name="P49"><text:span text:style-name="T50">5</text:span><text:span text:style-name="T51">. Tikslinti Įstatymo projektą atsižvelgiant į Lietuvos Respublikos Seimo kanceliarijos Teisės departamento 2012 m. spalio 5 d. išvadoje Nr. XIP-4827 pate</text:span><text:span text:style-name="T52">iktas pastabas.</text:span></text:p>
      <text:p text:style-name="P53"/>
      <text:p text:style-name="P54"><text:span text:style-name="T55">Ministras Pirmininkas</text:span><text:span text:style-name="T56"><text:tab/>Algirdas Butkevičius</text:span></text:p>
      <text:p text:style-name="P57"/>
      <text:p text:style-name="P58">Kultūros ministras<text:tab/>Šarūnas Birutis</text:p>
      <text:p text:style-name="P59"/>
      <text:p text:style-name="P60"><text:span text:style-name="T61">_________________</text:span></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 User</dc:creator>
    <meta:creation-date>2015-07-02T00:57:00Z</meta:creation-date>
    <dc:date>2015-07-02T00:57:00Z</dc:date>
    <meta:template xlink:href="Normal" xlink:type="simple"/>
    <meta:editing-cycles>2</meta:editing-cycles>
    <meta:editing-duration>PT0S</meta:editing-duration>
    <meta:document-statistic meta:page-count="2" meta:paragraph-count="18" meta:word-count="530" meta:character-count="4176" meta:row-count="85" meta:non-whitespace-character-count="3664"/>
  </office:meta>
</office:document-meta>
</file>