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IŲ SUTARČIŲ ĮSIGALIOJIMO</text:span></text:p>
      <text:p text:style-name="P13"/>
      <text:p text:style-name="P14"><text:span text:style-name="T15">1996 m. Protokolas, iš dalies keičiantis 1976 m. Konvenciją dėl atsakomybės pagal jūrinius reikalavimus ribojimo (Žin.</text:span><text:span text:style-name="T16">, 2004, Nr.<text:s/></text:span><text:a xlink:href="https://www.e-tar.lt/portal/lt/legalAct/TAR.F9B128E57C3B" office:target-frame-name="_blank" xlink:show="new"><text:span text:style-name="T17">36-1185</text:span></text:a><text:span text:style-name="T18">), priimtas Londone 1996 m. gegužės 2 d., ratifikuotas 2006-06-22 įstatymu Nr. X-721, skelbtas „Valstybės žiniose“ 2006 m. Nr. 99, Lietuvos Respublikai įsigal</text:span><text:span text:style-name="T19">ioja 2007 m. gruodžio 13 d.</text:span></text:p>
      <text:p text:style-name="P20"/>
      <text:p text:style-name="P21"/>
      <text:p text:style-name="P22"><text:span text:style-name="T23">TEISĖS IR TARPTAUTINIŲ SUTARČIŲ<text:s/></text:span></text:p>
      <text:p text:style-name="P24">DEPARTAMENTO DIREKTORIUS<text:tab/>ANDRIUS NAMAVIČIU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30:00Z</meta:creation-date>
    <dc:date>2015-09-09T05:30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98" meta:row-count="25" meta:non-whitespace-character-count="531"/>
  </office:meta>
</office:document-meta>
</file>