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7" style:family="table-column">
      <style:table-column-properties style:column-width="3.325in"/>
    </style:style>
    <style:style style:name="TableColumn88" style:family="table-column">
      <style:table-column-properties style:column-width="2.9736in"/>
    </style:style>
    <style:style style:name="Table86"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3937in"/>
      <style:text-properties fo:color="#000000" style:font-size-complex="12pt" style:language-asian="lt" style:country-asian="LT"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 – Lietuvos Respublikos Seimo 2013 m. lapkričio 7 d. nutarime Nr. XII-583 „dėl kreipimosi į lietuvos respublikos konstitucinį teismą su prašymu ištirti, ar lietuvos respublikos<text:s/>konstitucijos 125 straipsnio pakeitimo įstatymas pagal priėmimo tvarką nEPRIEŠTARAUJA lietuvos respublikos konstitucijai“ IŠDĖSTYTO PRAŠYMO priėmimo</text:p>
      <text:p text:style-name="P6"/>
      <text:p text:style-name="P7">2013 m. lapkričio 13 d.</text:p>
      <text:p text:style-name="P8">Vilnius</text:p>
      <text:p text:style-name="P9"/>
      <text:p text:style-name="P10"><text:span text:style-name="T11">Lietuvos Respublikos Konstitucinis Teismas, susidedantis iš Konstitucinio</text:span><text:span text:style-name="T12"><text:s/>Teismo teisėjų Tomos Birmontienės, Prano Kuconio, Gedimino Mesonio, Ramutės Ruškytės, Egidijaus Šileikio, Algirdo Taminsko, Romualdo Kęstučio Urbaičio, Dainiaus Žalimo,</text:span></text:p>
      <text:p text:style-name="P13"><text:span text:style-name="T14">sekretoriaujant Daivai Pitrėnaitei,</text:span></text:p>
      <text:p text:style-name="P15">Konstitucinio Teismo tvarkomajame posėdyje apsvarstė pareiškėjo – Lietuvos Respublikos Seimo 2013 m. lapkričio 7 d. nutarime Nr. XII-583 „Dėl kreipimosi į Lietuvos Respublikos Konstitucinį Teismą su prašymu ištirti, ar Lietuvos Respublikos Konstitucijos 125 straipsnio pakeitimo įstatymas pagal priėmimo<text:s/>tvarką neprieštarauja Lietuvos Respublikos Konstitucijai“ išdėstytą prašymą ištirti, ar Lietuvos Respublikos Konstitucijos 125 straipsnio pakeitimo įstatymas pagal priėmimo tvarką neprieštarauja Lietuvos Respublikos Konstitucijos 69 straipsnio 1 daliai, 147 straipsnio 1 daliai, konstituciniam teisinės valstybės principui.</text:p>
      <text:p text:style-name="P16"/>
      <text:p text:style-name="P17"><text:span text:style-name="T18">Konstitucinis Teismas</text:span></text:p>
      <text:p text:style-name="P19"><text:span text:style-name="T20">n u s t a t ė:</text:span></text:p>
      <text:p text:style-name="P21"/>
      <text:p text:style-name="P22"><text:span text:style-name="T23">1</text:span><text:span text:style-name="T24">. Pareiškėjas – Seimas 2013 m. lapkričio 7 d. priėmė nutarimą Nr. XII-583 „Dėl kreipimosi į Lietuvos Respublikos Konstitucinį Teismą su prašym</text:span><text:span text:style-name="T25">u ištirti, ar Lietuvos Respublikos Konstitucijos 125 straipsnio pakeitimo įstatymas pagal priėmimo tvarką neprieštarauja Lietuvos Respublikos Konstitucijai“, kurio 1 straipsnyje išdėstė prašymą ištirti, ar Konstitucijos 125 straipsnio pakeitimo įstatymas p</text:span><text:span text:style-name="T26">agal priėmimo tvarką neprieštarauja Konstitucijos 69 straipsnio 1 daliai, 147 straipsnio 1 daliai, konstituciniam teisinės valstybės principui.</text:span></text:p>
      <text:p text:style-name="P27"><text:span text:style-name="T28">2</text:span><text:span text:style-name="T29">. Šis pareiškėjo – Seimo prašymas „Valstybės žiniose“ oficialiai paskelbtas 2013 m. lapkričio 13 d. (Žin.,<text:s/></text:span><text:span text:style-name="T30">2013, Nr. </text:span><text:a xlink:href="https://www.e-tar.lt/portal/lt/legalAct/TAR.F54CC3EEBD39" office:target-frame-name="_blank" xlink:show="new"><text:span text:style-name="T31">117-5846</text:span></text:a><text:span text:style-name="T32">); Konstituciniame Teisme jis gautas 2013 m. lapkričio 11 d.</text:span></text:p>
      <text:p text:style-name="P33"/>
      <text:p text:style-name="P34"><text:span text:style-name="T35">Konstitucinis Teismas</text:span></text:p>
      <text:p text:style-name="P36"><text:span text:style-name="T37">k o n s t a t u o j a:</text:span></text:p>
      <text:p text:style-name="P38"/>
      <text:p text:style-name="P39"><text:span text:style-name="T40">1</text:span><text:span text:style-name="T41">. Pagal Konstitucijos 102 straipsnio 1 dal</text:span><text:span text:style-name="T42">į, 105 straipsnio 1 dalį tirti įstatymų ir kitų Seimo priimtų aktų atitiktį Konstitucijai yra priskirta Konstitucinio Teismo jurisdikcijai.</text:span></text:p>
      <text:p text:style-name="P43"><text:span text:style-name="T44">2</text:span><text:span text:style-name="T45">. Pagal Konstitucijos 106 straipsnio 1 dalį teisę kreiptis į Konstitucinį Teismą dėl Konstitucijos 105 straipsn</text:span><text:span text:style-name="T46">io 1 dalyje nurodytų aktų, t. y. dėl įstatymų ir kitų Seimo priimtų aktų, atitikties Konstitucijai turi Vyriausybė, ne mažiau kaip 1/5 visų Seimo narių, taip pat teismai.</text:span></text:p>
      <text:p text:style-name="P47">Pagal Konstitucijos 106 straipsnio 4 dalį Seimo nutarimas ištirti, ar aktas neprieštarauja Konstitucijai, sustabdo šio akto galiojimą.</text:p>
      <text:p text:style-name="P48"><text:span text:style-name="T49">Sistemiškai aiškinant šias nuostatas konstatuotina, kad Seimas<text:s/></text:span><text:span text:style-name="T50">in corpore</text:span><text:span text:style-name="T51"><text:s/>turi<text:s/></text:span><text:soft-page-break/><text:span text:style-name="T52">konstitucinius įgaliojimus nutarimu kreiptis į Konstitucinį Teismą ir prašyti ištirti įstatymų, kitų Seimo aktų atitiktį Konstitucijai.</text:span></text:p>
      <text:p text:style-name="P53"><text:span text:style-name="T54">3</text:span><text:span text:style-name="T55">. Pagal Lietuvos Respublikos Konstitucinio Teismo įstatymo 26 straipsnio (2003 m. spalio 28 d. redakcija) 1 d</text:span><text:span text:style-name="T56">alį tais atvejais, kai Konstitucinis Teismas gauna Seimo nutarimą, kuriame prašoma ištirti, ar įstatymas atitinka Konstituciją, ne vėliau kaip per 3 dienas turi būti atliktas išankstinis tos medžiagos tyrimas ir tvarkomajame Konstitucinio Teismo posėdyje i</text:span><text:span text:style-name="T57">šspręstas klausimas, ar priimti prašymą nagrinėti Konstituciniame Teisme.</text:span></text:p>
      <text:p text:style-name="P58"><text:span text:style-name="T59">Atitinkamu Konstitucinio Teismo sprendimu dėl prašymo priėmimo nėra nei patvirtinami, nei paneigiami argumentai, kuriais pareiškėjas – Seimas grindžia savo poziciją; priimant tokius<text:s/></text:span><text:span text:style-name="T60">sprendimus lemiamą reikšmę turi tai, ar pareiškėjo prašymas yra grindžiamas teisiniais motyvais (Konstitucinio Teismo 2006 m. gruodžio 15 d., 2008 m. sausio 8 d., 2008 m. spalio 8 d., 2009 m. balandžio 3 d. sprendimai).</text:span></text:p>
      <text:p text:style-name="P61"><text:span text:style-name="T62">4</text:span><text:span text:style-name="T63">. Pareiškėjo – Seimo 2013 m. lapkričio 7 d. nutarime Nr. XII-583 „Dėl kreipimosi į Lietuvos Respublikos Konstitucinį Teismą su prašymu ištirti, ar Lietuvos Respublikos Konstitucijos 125 straipsnio pakeitimo įstatymas pagal priėmimo tvarką neprieštarauja Li</text:span><text:span text:style-name="T64">etuvos Respublikos Konstitucijai“ išdėstytas prašymas yra grindžiamas teisiniais motyvais.<text:s/></text:span></text:p>
      <text:p text:style-name="P65"><text:span text:style-name="T66">5</text:span><text:span text:style-name="T67">. Minėta, kad pagal Konstitucijos 106 straipsnio 4 dalį Seimo nutarimas ištirti, ar aktas neprieštarauja Konstitucijai, sustabdo šio akto galiojimą. Pagal Kons</text:span><text:span text:style-name="T68">titucijos 107 straipsnio 1 dalį Lietuvos Respublikos įstatymas (ar jo dalis) arba kitas Seimo aktas (ar jo dalis), Vyriausybės aktas (ar jo dalis) negali būti taikomi nuo tos dienos, kai oficialiai paskelbiamas Konstitucinio Teismo sprendimas, kad atitinka</text:span><text:span text:style-name="T69">mas aktas (ar jo dalis) prieštarauja Konstitucijai. Aiškinant šias nuostatas sistemiškai konstatuotina, kad Konstitucinio Teismo sprendimas priimti Seimo nutarime išdėstytą prašymą ištirti, ar įstatymų, kitų Seimo aktų bei Vyriausybės aktų nuostatos sutink</text:span><text:span text:style-name="T70">a su Konstitucija, sustabdo atitinkamų nuostatų galiojimą. Teismo sprendimas priimti pareiškėjo – Seimo prašymą ir atitinkamo teisės akto galiojimo sustabdymas priėmus prašymą nepanaikina ir nepakeičia įvykusių teisinių padarinių (Konstitucinio Teismo 2008</text:span><text:span text:style-name="T71"> m. spalio 8 d. sprendimas).<text:s/></text:span></text:p>
      <text:p text:style-name="P72">Pažymėtina, kad šiuo sprendimu priėmus pareiškėjo – Seimo prašymą ištirti, ar Konstitucijos 125 straipsnio pakeitimo įstatymas pagal priėmimo tvarką neprieštarauja Konstitucijai, pagal Konstitucijos 106 straipsnio 4 dalį sustabdomas būtent 2006 m. balandžio 25 d. priimto Konstitucijos 125 straipsnio pakeitimo įstatymo galiojimas. Ginčijamo įstatymo galiojimo sustabdymas nereiškia, kad kartu įsigalioja Konstitucijos 125 straipsnio redakcija, galiojusi iki ginčijamo Konstitucijos<text:s/>125 straipsnio pakeitimo įstatymo įsigaliojimo; tai taip pat nereiškia, kad suvaržomas iš Konstitucijos 67 straipsnio 2 punkto kylantis Seimo įgaliojimas įstatymu reguliuoti Lietuvos banko veiklą ir šio straipsnio 11 punkte numatytas įgaliojimas skirti ir<text:s/>atleisti Lietuvos banko valdybos pirmininką.</text:p>
      <text:p text:style-name="P73"/>
      <text:p text:style-name="P74">Vadovaudamasis Lietuvos Respublikos Konstitucijos 105 straipsnio 1 dalimi, Lietuvos Respublikos Konstitucinio Teismo įstatymo 26, 28 ir 63 straipsniais, Lietuvos Respublikos Konstitucinis Teismas</text:p>
      <text:p text:style-name="P75"/>
      <text:p text:style-name="P76"><text:span text:style-name="T77">n u s p r<text:s/></text:span><text:span text:style-name="T78">e n d ž i a:</text:span></text:p>
      <text:p text:style-name="P79"/>
      <text:p text:style-name="P80">Priimti Lietuvos Respublikos Seimo 2013 m. lapkričio 7 d. nutarime Nr. XII-583 „Dėl kreipimosi į Lietuvos Respublikos Konstitucinį Teismą su prašymu ištirti, ar Lietuvos Respublikos Konstitucijos 125 straipsnio pakeitimo įstatymas pagal priėmimo tvarką neprieštarauja Lietuvos Respublikos Konstitucijai“ išdėstytą prašymą ištirti, ar Lietuvos Respublikos Konstitucijos 125 straipsnio pakeitimo įstatymas pagal priėmimo tvarką neprieštarauja Lietuvos Respublikos Konstitucijos 69 straipsnio 1 daliai, 147 straipsnio 1 daliai, konstituciniam teisinės valstybės principui.</text:p>
      <text:p text:style-name="P81"/>
      <text:p text:style-name="P82">Šis Konstitucinio Teismo sprendimas yra galutinis ir neskundžiamas.</text:p>
      <text:p text:style-name="P83"/>
      <text:p text:style-name="P84">Sprendimas skelbiamas Lietuvos Respublikos vardu.</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Konstitucinio Teismo teisėjai:<text:s/></text:p>
          </table:table-cell>
          <table:table-cell table:style-name="TableCell92">
            <text:p text:style-name="P93">Toma Birmontienė</text:p>
            <text:p text:style-name="P94">Pranas Kuconis</text:p>
            <text:p text:style-name="P95">Gediminas Mesonis</text:p>
            <text:p text:style-name="P96">Ramutė Ruškytė</text:p>
            <text:p text:style-name="P97">Egidijus Šileikis</text:p>
            <text:p text:style-name="P98">Algirdas Taminskas</text:p>
            <text:p text:style-name="P99">Romualdas Kęstutis Urbaitis</text:p>
            <text:p text:style-name="P100">Dainius Žalimas</text:p>
          </table:table-cell>
        </table:table-row>
      </table:table>
      <text:p text:style-name="P101"/>
      <text:p text:style-name="P102"><text:span text:style-name="T103">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8-06T20:59:00Z</meta:creation-date>
    <dc:date>2015-08-06T20:59:00Z</dc:date>
    <meta:template xlink:href="Normal" xlink:type="simple"/>
    <meta:editing-cycles>2</meta:editing-cycles>
    <meta:editing-duration>PT0S</meta:editing-duration>
    <meta:document-statistic meta:page-count="3" meta:paragraph-count="44" meta:word-count="916" meta:character-count="7104" meta:row-count="148" meta:non-whitespace-character-count="6232"/>
  </office:meta>
</office:document-meta>
</file>