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4 M. BALANDŽIO 15 D. ĮSAKYMO Nr. V-232 „DĖL LIETUVOS RESPUBLIKOS SVEIKATOS APSAUGOS MINISTERIJOS DARBO REGLAMENTO PATVIRTINIMO“ PAKEITIMO</text:p>
      <text:p text:style-name="P11"/>
      <text:p text:style-name="P12">2012 m. spalio 22 d. Nr. V-949</text:p>
      <text:p text:style-name="P13">Vilnius</text:p>
      <text:p text:style-name="P14"/>
      <text:p text:style-name="P15"/>
      <text:p text:style-name="P16"><text:span text:style-name="T17">P a k e i č i u Lietuvos Respublikos sveikatos apsaugos ministerijos darbo reglamentą, patvirtintą Lietuvos Respublikos sveikatos apsaugos ministro 2004 m. balandžio 15 d. įsakymu Nr. V-232 „Dėl Lietuvos Respublikos sveikatos apsaugos ministerijos darbo reglamento patvirtinimo“ (Žin., 2004, Nr.<text:s/></text:span><text:a xlink:href="https://www.e-tar.lt/portal/lt/legalAct/TAR.70CE10C4E137" office:target-frame-name="_blank" xlink:show="new"><text:span text:style-name="T18">61-2195</text:span></text:a><text:span text:style-name="T19">; 2010, Nr.<text:s/></text:span><text:a xlink:href="https://www.e-tar.lt/portal/lt/legalAct/TAR.5359158060D3" office:target-frame-name="_blank" xlink:show="new"><text:span text:style-name="T20">120-6146</text:span></text:a><text:span text:style-name="T21">; 2011, Nr.<text:s/></text:span><text:a xlink:href="https://www.e-tar.lt/portal/lt/legalAct/TAR.13E51A425882" office:target-frame-name="_blank" xlink:show="new"><text:span text:style-name="T22">124-5920</text:span></text:a><text:span text:style-name="T23">):</text:span></text:p>
      <text:p text:style-name="P24"><text:span text:style-name="T25">1</text:span><text:span text:style-name="T26">. Išdėstau 10.1 punktą taip:</text:span></text:p>
      <text:p text:style-name="P27"><text:span text:style-name="T28">„</text:span><text:span text:style-name="T29">10.1</text:span><text:span text:style-name="T30">. ministrui pavestų valdymo sričių strateginių veiklos planų, ministerijos metinių veiklos planų, įstaigų prie ministerijos ir kitų pavaldžių biudžetinių įstaigų metinių veiklos planų, taip pat šių biudžetinių įstaigų vadovams pavaldžių biudžetinių įstaigų metinių veiklos planų patvirtinimo, jeigu ministras nepaveda šių įstaigų vadovams tvirtinti jiems pavaldžių biudžetinių įstaigų metinių veiklos planų.“</text:span></text:p>
      <text:p text:style-name="P31"><text:span text:style-name="T32">2</text:span><text:span text:style-name="T33">. Išdėstau 18 punkto trečiąją pastraipą taip:</text:span></text:p>
      <text:p text:style-name="P34"><text:span text:style-name="T35">„Įstaigų prie ministerijos ir kitų pavaldžių biudžetinių įstaigų veikla organizuojama vadovaujantis ministro patvirtintais ministerijos strateginiais veiklos planais ir šių biudžetinių įstaigų metiniais veiklos planais. Įstaigų prie ministerijos ir kitų pavaldžių biudžetinių įstaigų metinius veiklos planus tvirtina ministras. Ministras gali pavesti šių įstaigų vadovams tvirtinti jiems pavaldžių biudžetinių įstaigų metinius veiklos planus. Metiniai veiklos planai skelbiami ministerijos arba įstaigų interneto tinklalapyje“.</text:span></text:p>
      <text:p text:style-name="P36"><text:span text:style-name="T37">3</text:span><text:span text:style-name="T38">. Išdėstau 22 punktą taip:</text:span></text:p>
      <text:p text:style-name="P39"><text:span text:style-name="T40">„</text:span><text:span text:style-name="T41">22</text:span><text:span text:style-name="T42">. Ministerijos veikla organizuojama vadovaujantis ministro patvirtintais strateginiais veiklos planais ir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3">57-2312</text:span></text:a><text:span text:style-name="T44">; 2010, Nr.<text:s/></text:span><text:a xlink:href="https://www.e-tar.lt/portal/lt/legalAct/TAR.E585462E386D" office:target-frame-name="_blank" xlink:show="new"><text:span text:style-name="T45">102-5279</text:span></text:a><text:span text:style-name="T46">), kitais planavimo dokumentais. Ministerijos strateginiai ir metiniai veiklos planai skelbiami ministerijos interneto tinklalapyje.</text:span></text:p>
      <text:p text:style-name="P47"><text:span text:style-name="T48">Ministerijos strateginių ir metinių veiklos planų rengimą ir įgyvendinimą organizuoja ir koordinuoja ministerijos kancleris.“</text:span></text:p>
      <text:p text:style-name="P49"><text:span text:style-name="T50">4</text:span><text:span text:style-name="T51">. Išdėstau 24 punktą taip:</text:span></text:p>
      <text:p text:style-name="P52"><text:span text:style-name="T53">„</text:span><text:span text:style-name="T54">24</text:span><text:span text:style-name="T55">. Ministerijos metines veiklos ataskaitas Lietuvos Respublikos Vyriausybės nustatyta tvarka Lietuvos Respublikos Vyriausybei teikia ministras. Ministerijos metinės veiklos ataskaitos skelbiamos ministerijos interneto tinklalapyje.“</text:span></text:p>
      <text:p text:style-name="P56"><text:span text:style-name="T57">5</text:span><text:span text:style-name="T58">. Įrašau 59 punkto trečiojoje ir ketvirtojoje pastraipose vietoj žodžių „Sveikatos politikos ir ekonomikos departamento“ žodžius „Sveikatos ekonomikos departamento“.</text:span></text:p>
      <text:p text:style-name="P59"><text:span text:style-name="T60">6</text:span><text:span text:style-name="T61">. Pripažįstu netekusiu galios 3 priedą.</text:span></text:p>
      <text:p text:style-name="P62"/>
      <text:p text:style-name="P63"/>
      <text:p text:style-name="P64"/>
      <text:p text:style-name="P65"><text:span text:style-name="T66">SVEIKATOS APSAUGOS MINISTRAS</text:span><text:span text:style-name="T6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01T09:13:00Z</meta:creation-date>
    <dc:date>2015-12-01T09:13:00Z</dc:date>
    <meta:template xlink:href="Normal" xlink:type="simple"/>
    <meta:editing-cycles>2</meta:editing-cycles>
    <meta:editing-duration>PT0S</meta:editing-duration>
    <meta:document-statistic meta:page-count="1" meta:paragraph-count="11" meta:word-count="393" meta:character-count="3261" meta:row-count="65" meta:non-whitespace-character-count="2879"/>
  </office:meta>
</office:document-meta>
</file>