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2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UŽSIENIO REIKALŲ MINISTRO</text:span></text:p>
      <text:p text:style-name="P3">Į S A K Y M A S</text:p>
      <text:p text:style-name="P4"/>
      <text:p text:style-name="P5"><text:span text:style-name="T6">DĖL TAUTINIŲ MAŽUMŲ IR IŠEIVIJOS DEPARTAMENTO PRIE LIETUVOS<text:s/></text:span><text:span text:style-name="T7">RESPUBLIKOS VYRIAUSYBĖS GENERALINIO DIREKTORIAUS 2006 M. GEGUŽĖS 26<text:s/></text:span><text:span text:style-name="T8">D. ĮSAKYMO NR. V-57 „DĖL PAVYZDINĖS IŠVYKIMO Į UŽSIENIO<text:s/></text:span><text:span text:style-name="T9">VALSTYBES DIRBTI LIETUVIŲ ŠVIETIMO, KULTŪROS ĮSTAIGOSE, AUKŠTŲJŲ MOKYKLŲ LITUANISTIKOS AR BALTISTIKOS CENTRUOSE IR LIETUVIŲ BENDRUOMENĖSE SUTARTIES FORMOS PATVIRTINIMO“ PRIPAŽINIMO NETEKUSIU GALIOS</text:span></text:p>
      <text:p text:style-name="P10"/>
      <text:p text:style-name="P11">2013 m. rugsėjo 13 d. Nr. V-202<text:s/></text:p>
      <text:p text:style-name="P12">Vilnius</text:p>
      <text:p text:style-name="P13"/>
      <text:p text:style-name="P14"><text:span text:style-name="T15">P r i p a ž į s</text:span><text:span text:style-name="T16"><text:s/>t u netekusiu galios Tautinių mažumų ir išeivijos departamento prie Lietuvos Respublikos Vyriausybės generalinio direktoriaus 2006 m. gegužės 26 d. įsakymą Nr. V-57 „Dėl pavyzdinės išvykimo į užsienio valstybes dirbti lietuvių švietimo, kultūros įstaigose</text:span><text:span text:style-name="T17">, aukštųjų mokyklų lituanistikos ar baltistikos centruose ir lietuvių bendruomenėse sutarties formos patvirtinimo“.</text:span></text:p>
      <text:p text:style-name="P18"/>
      <text:p text:style-name="P19"><text:span text:style-name="T20">Užsienio reikalų ministras</text:span><text:span text:style-name="T21"><text:tab/>Linas Linkevičius</text:span></text:p>
      <text:p text:style-name="P22"/>
      <text:p text:style-name="P23"><text:span text:style-name="T24">_________________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 User</dc:creator>
    <meta:creation-date>2015-08-31T15:20:00Z</meta:creation-date>
    <dc:date>2015-08-31T15:20:00Z</dc:date>
    <meta:template xlink:href="Normal" xlink:type="simple"/>
    <meta:editing-cycles>2</meta:editing-cycles>
    <meta:editing-duration>PT0S</meta:editing-duration>
    <meta:document-statistic meta:page-count="1" meta:paragraph-count="9" meta:word-count="129" meta:character-count="941" meta:row-count="31" meta:non-whitespace-character-count="821"/>
  </office:meta>
</office:document-meta>
</file>