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ADMINISTRACINIŲ BAUDŲ INDEKSAVIMO</text:p>
      <text:p text:style-name="P12"/>
      <text:p text:style-name="P13">1994 m. balandžio 26 d. Nr. 28N</text:p>
      <text:p text:style-name="P14">Vilnius</text:p>
      <text:p text:style-name="P15"/>
      <text:p text:style-name="P16"><text:span text:style-name="T17">Lietuvos Respublikos 1992 m. liepos 15 d. įstatymu Nr. I-2750 „Dėl baudų ir mokesčių, n</text:span><text:span text:style-name="T18">umatytų Lietuvos Respublikos kodeksuose, indeksavimo“ nustatyta, kad administracinės baudos indeksuojamos kartą per ketvirtį, naudojant suvestinį gyventojų vartojamų prekių ir paslaugų kainų indeksą.</text:span></text:p>
      <text:p text:style-name="P19"><text:span text:style-name="T20">1994 m. pirmo ketvirčio (1994 m. kovo mėn. palygintas<text:s/></text:span><text:span text:style-name="T21">su 1993 m. gruodžio mėn.) vartojimo kainų indeksas sudarė 1,114, t. y. neviršija 2,5.</text:span></text:p>
      <text:p text:style-name="P22"><text:span text:style-name="T23">Ryšium su tuo indeksuotos Lietuvos Respublikos 1992 m. gegužės 26 d. įstatymu Nr. I-2589 „Dėl Lietuvos Respublikos administracinių teisės pažeidimų kodekso pakeitimo ir p</text:span><text:span text:style-name="T24">apildymo“ bei vėlesniais šio įstatymo pakeitimais ir papildymais nustatytos baudos yra:</text:span></text:p>
      <text:p text:style-name="P25"><text:span text:style-name="T26">172</text:span><text:span text:style-name="T27"><text:s/>straipsnis – nuo dvylikos litų iki vieno šimto aštuoniolikos litų;</text:span></text:p>
      <text:p text:style-name="P28"><text:span text:style-name="T29">172</text:span><text:span text:style-name="T30">1</text:span><text:span text:style-name="T31"><text:s/>straipsnis – nuo dvylikos litų iki penkiasdešimt devynių litų;</text:span></text:p>
      <text:p text:style-name="P32"><text:span text:style-name="T33">172</text:span><text:span text:style-name="T34">3</text:span><text:span text:style-name="T35"><text:s/>straipsnis –</text:span><text:span text:style-name="T36"><text:s/>nuo penkiasdešimt devynių litų iki vieno šimto aštuoniolikos litų;</text:span></text:p>
      <text:p text:style-name="P37"><text:span text:style-name="T38">173</text:span><text:span text:style-name="T39"><text:s/>straipsnis -nuo vieno šimto trisdešimt šešių litų iki dviejų šimtų septyniasdešimt vieno lito;</text:span></text:p>
      <text:p text:style-name="P40"><text:span text:style-name="T41">173</text:span><text:span text:style-name="T42">1</text:span><text:span text:style-name="T43"><text:s/>straipsnis -nuo trisdešimt šešių litų iki penkiasdešimt devynių litų.</text:span></text:p>
      <text:p text:style-name="P44"><text:span text:style-name="T45">Lietuv</text:span><text:span text:style-name="T46">os Respublikos 1994 m. vasario 10 d. įstatymu Nr. I-387 „Dėl Lietuvos Respublikos administracinių teisės pažeidimų kodekso pakeitimo ir papildymo“ (Žin., 1994, Nr.<text:s/></text:span><text:a xlink:href="https://www.e-tar.lt/portal/lt/legalAct/TAR.48BD6E919719" office:target-frame-name="_blank" xlink:show="new"><text:span text:style-name="T47">14-228</text:span></text:a><text:span text:style-name="T48">) Kodek</text:span><text:span text:style-name="T49">sas papildytas 163</text:span><text:span text:style-name="T50">2</text:span><text:span text:style-name="T51"><text:s/>ir 173</text:span><text:span text:style-name="T52">6</text:span><text:span text:style-name="T53"><text:s/>straipsniais, todėl šiuose straipsniuose numatytos administracinės baudos neindeksuojamos (įstatymas įsigaliojo 1994 m. vasario 23 d.).</text:span></text:p>
      <text:p text:style-name="P54"><text:span text:style-name="T55">Bylas pagal Administracinių teisės pažeidimų kodekso 163</text:span><text:span text:style-name="T56">2</text:span><text:span text:style-name="T57">, 172</text:span><text:span text:style-name="T58">3</text:span><text:span text:style-name="T59">, 173 ir 173</text:span><text:span text:style-name="T60">6</text:span><text:span text:style-name="T61"><text:s/>straipsnius nagrinėja rajonų (miestų) apylinkių teismai (apylinkių teismų teisėjai).</text:span></text:p>
      <text:p text:style-name="P62"><text:span text:style-name="T63">Indeksuotos administracinės baudos taikomos nuo 1994 m. gegužės 1 dienos.</text:span></text:p>
      <text:p text:style-name="P64"/>
      <text:p text:style-name="P65"/>
      <text:p text:style-name="P66"><text:span text:style-name="T67">FINANSŲ MINISTRAS</text:span><text:span text:style-name="T68"><text:tab/>EDUARDAS VILKELIS</text:span>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13:00Z</meta:creation-date>
    <dc:date>2015-09-13T23:13:00Z</dc:date>
    <meta:template xlink:href="Normal" xlink:type="simple"/>
    <meta:editing-cycles>2</meta:editing-cycles>
    <meta:editing-duration>PT0S</meta:editing-duration>
    <meta:document-statistic meta:page-count="1" meta:paragraph-count="22" meta:word-count="264" meta:character-count="1946" meta:row-count="63" meta:non-whitespace-character-count="1704"/>
  </office:meta>
</office:document-meta>
</file>