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2002 m. sausio 10 d. Tarptautinės jūrų konsultacinės organizacijos Sąlygų lengvinimo komiteto nutarimas FAL.7(29) dėl</text:span><text:span text:style-name="T16"><text:s/>1965 m. konvencijos (Žin., 1999, Nr.<text:s/></text:span><text:a xlink:href="https://www.e-tar.lt/portal/lt/legalAct/TAR.1E8E843E9027" office:target-frame-name="_blank" xlink:show="new"><text:span text:style-name="T17">103-2941</text:span></text:a><text:span text:style-name="T18">, Nr.<text:s/></text:span><text:a xlink:href="https://www.e-tar.lt/portal/lt/legalAct/TAR.64EB069B3C66" office:target-frame-name="_blank" xlink:show="new"><text:span text:style-name="T19">103-2953</text:span></text:a><text:span text:style-name="T20">) dėl tarptautinės jūrų laivybos sąlyg</text:span><text:span text:style-name="T21">ų lengvinimo (su pakeitimais) pakeitimų priėmimo, įsigaliojo 2003 m. gegužės 1 d.</text:span></text:p>
      <text:p text:style-name="P22"/>
      <text:p text:style-name="P23"/>
      <text:p text:style-name="P24"><text:span text:style-name="T25">TEISĖS IR TARPTAUTINIŲ SUTARČIŲ</text:span></text:p>
      <text:p text:style-name="P26">DEPARTAMENTO DIREKTORIUS<text:tab/>ANDRIUS NAMAVIČIU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31:00Z</meta:creation-date>
    <dc:date>2015-06-07T09:31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650" meta:row-count="29" meta:non-whitespace-character-count="581"/>
  </office:meta>
</office:document-meta>
</file>