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INVESTICIJŲ AGENTŪROS ĮSTEIGIMO</text:p>
      <text:p text:style-name="P12"/>
      <text:p text:style-name="P13">1993 m. lapkričio 24 d. Nr. 875</text:p>
      <text:p text:style-name="P14">Vilnius</text:p>
      <text:p text:style-name="P15"/>
      <text:p text:style-name="P16"><text:span text:style-name="T17">Siekdama pritraukti kuo daugiau tiesioginių užsienio investicijų, gerinti užsienio<text:s/></text:span><text:span text:style-name="T18">investitorių bei Lietuvos verslo subjektų aptarnavimą, taip pat atsižvelgdama į Europos Ekonominės Bendrijos bei kitų tarptautinių organizacijų rekomendacijas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Įsteigti Lietuvos investicijų agentūrą, pelno ne</text:span><text:span text:style-name="T24">siekiančią organizaciją, kurios svarbiausieji tikslai – visapusiškai aptarnauti užsienio investitorius bei Lietuvos verslo subjektus, aktyviai skleisti informaciją užsienio valstybėse apie investavimo Lietuvoje galimybes, bendradarbiauti su panašaus profil</text:span><text:span text:style-name="T25">io organizacijomis užsienyje, taip pat teikti Lietuvos Respublikos Vyriausybei pasiūlymus dėl palankesnių sąlygų sudarymo užsienio investitoriams Lietuvoje.</text:span></text:p>
      <text:p text:style-name="P26"><text:span text:style-name="T27">2</text:span><text:span text:style-name="T28">. Pavesti Ekonomikos ministerijai:</text:span></text:p>
      <text:p text:style-name="P29"><text:span text:style-name="T30">2.1</text:span><text:span text:style-name="T31">. vykdyti Lietuvos investicijų agentūros steigėjo funk</text:span><text:span text:style-name="T32">cijas;</text:span></text:p>
      <text:p text:style-name="P33"><text:span text:style-name="T34">2.2</text:span><text:span text:style-name="T35">. parengti, Europos Ekonominės Bendrijos PHARE programos vadovams bei užsienio valstybių konsultantams padedant, iki 1994 m. sausio 5 d. Lietuvos investicijų agentūros įstatus, patvirtinti išrinktus konkurso tvarka jos vadovus bei struktūrą,<text:s/></text:span><text:span text:style-name="T36">taip pat pateikti Lietuvos Respublikos Vyriausybei pasiūlymus dėl Ekonomikos ministerijos funkcijų ir darbo apmokėjimo fondo patikslinimo.</text:span></text:p>
      <text:p text:style-name="P37"/>
      <text:p text:style-name="P38"/>
      <text:p text:style-name="P39">MINISTRAS PIRMININKAS<text:tab/>ADOLFAS ŠLEŽEVIČIUS</text:p>
      <text:p text:style-name="P40"/>
      <text:p text:style-name="P41">EKONOMIKOS MINISTRAS<text:tab/>JULIUS VESELKA</text:p>
      <text:p text:style-name="P42">______________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8:57:00Z</meta:creation-date>
    <dc:date>2015-08-31T18:57:00Z</dc:date>
    <meta:template xlink:href="Normal" xlink:type="simple"/>
    <meta:editing-cycles>2</meta:editing-cycles>
    <meta:editing-duration>PT0S</meta:editing-duration>
    <meta:document-statistic meta:page-count="1" meta:paragraph-count="14" meta:word-count="175" meta:character-count="1479" meta:row-count="48" meta:non-whitespace-character-count="1318"/>
  </office:meta>
</office:document-meta>
</file>