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MUZIEJŲ VERTINIMO KOMISIJOS SUDARYMO</text:p>
      <text:p text:style-name="P7"/>
      <text:p text:style-name="P8">2009 m. rugsėjo 24 d. Nr. ĮV-514</text:p>
      <text:p text:style-name="P9">Vilnius</text:p>
      <text:p text:style-name="P10"/>
      <text:p text:style-name="P11"><text:span text:style-name="T12">Vadovaudamasis Muziejų vertinimo nuostatų, patvirtintų Lietuvos Respublikos kultū</text:span><text:span text:style-name="T13">ros ministro 2008 m. rugpjūčio 27 d. įsakymu Nr. ĮV-429 „Dėl Muziejų vertinimo nuostatų patvirtinimo“ (Žin., 2008, Nr. </text:span><text:a xlink:href="https://www.e-tar.lt/portal/lt/legalAct/TAR.4F3E0032419F" office:target-frame-name="_blank" xlink:show="new"><text:span text:style-name="T14">100-3872</text:span></text:a><text:span text:style-name="T15">), 12 punktu:</text:span></text:p>
      <text:p text:style-name="P16"><text:span text:style-name="T17">S u d a r a u šios sudėties Vertin</text:span><text:span text:style-name="T18">imo komisiją:</text:span></text:p>
      <text:p text:style-name="P19">Nijolė Adomavičienė – Nacionalinio M. K. Čiurlionio dailės muziejaus vyriausioji fondų saugotoja;</text:p>
      <text:p text:style-name="P20">Žygintas Būčys – Lietuvos nacionalinio muziejaus direktorės pavaduotojas muziejininkystei;</text:p>
      <text:p text:style-name="P21">Rūta Pileckaitė – Kultūros ministerijos Informacinės<text:s/>visuomenės plėtros skyriaus vyriausioji specialistė;</text:p>
      <text:p text:style-name="P22">Romanas Senapėdis – Kultūros ministerijos Informacinės visuomenės plėtros skyriaus vyriausiasis specialistas;</text:p>
      <text:p text:style-name="P23">Irena Senulienė – Trakų istorijos muziejaus vyriausioji fondų saugotoja;</text:p>
      <text:p text:style-name="P24">Jūratė Senvaitienė –<text:s/>Lietuvos dailės muziejaus direktoriaus pavaduotoja, P. Gudyno muziejinių vertybių restauravimo centro vadovė;</text:p>
      <text:p text:style-name="P25"><text:span text:style-name="T26">Laimonas Ubavičius – Kultūros ministerijos Informacinės visuomenės plėtros skyriaus vedėjas.</text:span></text:p>
      <text:p text:style-name="P27"><text:span text:style-name="T28">2</text:span><text:span text:style-name="T29">. S k i r i u komisijos sekretore Kultūros mini</text:span><text:span text:style-name="T30">sterijos Informacinės visuomenės plėtros skyriaus vyriausiąją specialistę Ireną Kezienę.</text:span></text:p>
      <text:p text:style-name="P31"/>
      <text:p text:style-name="P32"/>
      <text:p text:style-name="P33"><text:span text:style-name="T34">Kultūros ministras</text:span><text:span text:style-name="T35"><text:tab/>Remigijus Vilkaitis</text:span>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6T17:43:00Z</meta:creation-date>
    <dc:date>2015-09-06T17:43:00Z</dc:date>
    <meta:template xlink:href="Normal" xlink:type="simple"/>
    <meta:editing-cycles>2</meta:editing-cycles>
    <meta:editing-duration>PT0S</meta:editing-duration>
    <meta:document-statistic meta:page-count="1" meta:paragraph-count="20" meta:word-count="171" meta:character-count="1384" meta:row-count="49" meta:non-whitespace-character-count="1233"/>
  </office:meta>
</office:document-meta>
</file>