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ISTINIŲ PREPARATŲ IŠĖMIMO IŠ APYVARTOS</text:p>
      <text:p text:style-name="P12"/>
      <text:p text:style-name="P13">2006 m. gruodžio 7 d. Nr. 1A-760</text:p>
      <text:p text:style-name="P14">Vilnius</text:p>
      <text:p text:style-name="P15"/>
      <text:p text:style-name="P16">Vadovaudamasi Lietuvos Respublikos farmacijos įstatymo (Žin., 2006, Nr.<text:s/><text:a xlink:href="https://www.e-tar.lt/portal/lt/legalAct/TAR.FF33B3BF23DD" office:target-frame-name="_blank" xlink:show="new"><text:span text:style-name="T17">78-3056</text:span></text:a>) 39 straipsnio 4 punktu ir 67 straipsnio 1 dalies 4 punktu bei Geros vaistų platinimo praktikos taisyklių, patvirtintų Lietuvos Respublikos sveikatos apsaugos ministro 2001 m. birželio 5 d. įsakymu Nr. 320 (Žin., 2001, Nr.<text:s/><text:a xlink:href="https://www.e-tar.lt/portal/lt/legalAct/TAR.1F789972F1BC" office:target-frame-name="_blank" xlink:show="new"><text:span text:style-name="T18">50-1762</text:span></text:a>), 63 punktu,</text:p>
      <text:p text:style-name="P19">1.<text:s/><text:span text:style-name="T20">Įpareigoj</text:span>u:</text:p>
      <text:p text:style-name="P21">1.1. vaistines ir<text:s/>vaistinių preparatų didmeninio platinimo įmones išimti iš apyvartos vaistinio preparato<text:s/><text:span text:style-name="T22">Amoxil 250mg / 5ml milteliai geriamajai suspensijai, serijas 95038A, 160723<text:s/></text:span>ir<text:s/><text:span text:style-name="T23">194592</text:span><text:span text:style-name="T24">,<text:s/></text:span>rinkodaros teisės turėtojas Beecham Group plc., Jungtinė Karalystė (Reg. Nr. LT/1/04/0031), kadangi nustatyti neatitikimai vaistinio preparato išorinės ir vidinės pakuočių ženklinimo ir pakuotės lapelio reikalavimams (pakuotės lapelyje nėra informacijos apie suspensijos paruošimą; ant platinamo vaistinio preparato buteliuko užklijuotos etiketės nenurodyta praskiedimo žyma);</text:p>
      <text:p text:style-name="P25">1.2. vaistų platinimo įmones, vykdžiusias šio vaistinio preparato platinimą Lietuvos Respublikoje, pateikti Valstybinės vaistų kontrolės tarnybos prie Lietuvos Respublikos sveikatos apsaugos ministerijos Farmacijos produktų platinimo įmonių inspekcijai ataskaitas apie įvykdytą šio vaistinio preparato atšaukimą iš rinkos.</text:p>
      <text:p text:style-name="P26">2.<text:s/><text:span text:style-name="T27">Pavedu</text:span><text:s/>įsakymo vykdymą kontroliuoti Farmacijos produktų platinimo įmonių inspekcijai.</text:p>
      <text:p text:style-name="P28"/>
      <text:p text:style-name="P29"/>
      <text:p text:style-name="P30"><text:span text:style-name="T31">L. E. VIRŠININKO PAREIGAS</text:span><text:span text:style-name="T32"><text:tab/>RIMAS JANKŪNAS</text:span></text:p>
      <text:p text:style-name="P33">______________</text:p>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AS</dc:title>
    <meta:initial-creator>Sandra</meta:initial-creator>
    <dc:creator>Adlib User</dc:creator>
    <meta:creation-date>2015-07-01T18:38:00Z</meta:creation-date>
    <dc:date>2015-07-01T18:38:00Z</dc:date>
    <meta:template xlink:href="Normal" xlink:type="simple"/>
    <meta:editing-cycles>2</meta:editing-cycles>
    <meta:editing-duration>PT0S</meta:editing-duration>
    <meta:document-statistic meta:page-count="1" meta:paragraph-count="15" meta:word-count="225" meta:character-count="1761" meta:row-count="55" meta:non-whitespace-character-count="1551"/>
  </office:meta>
</office:document-meta>
</file>