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P30" style:parent-style-name="Normal" style:family="paragraph">
      <style:paragraph-properties fo:keep-with-next="always" fo:keep-together="always" fo:text-align="justify" fo:text-indent="0.3937in"/>
    </style:style>
    <style:style style:name="P31" style:parent-style-name="Normal" style:family="paragraph">
      <style:paragraph-properties fo:keep-with-next="always" fo:keep-together="alway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text:span text:style-name="T14">DĖL<text:s/></text:span><text:span text:style-name="T15">kreipimosi į Respublikos Prezidentą su prašymu pateikti Lietuvos Respublikos Seimui DENONSUOTI<text:s/></text:span><text:span text:style-name="T16">LIETUVOS RESPUBLIKOS VYRIAUSYBĖS IR LENKIJOS RESPUBLIKOS VYRIAUSYBĖS SUTARTĮ DĖL</text:span><text:span text:style-name="T17"><text:s/>APSIKEIČIAMOS ĮSLAPTINTOSIOS KARINĖS INFORMACIJOS APSAUGOS</text:span></text:p>
      <text:p text:style-name="Normal"/>
      <text:p text:style-name="P18">2009 m. lapkričio 4 d. Nr. 1484</text:p>
      <text:p text:style-name="P19">Vilnius</text:p>
      <text:p text:style-name="P20"/>
      <text:p text:style-name="P21">Vadovaudamasi Lietuvos Respublikos tarptautinių sutarčių įstatymo 14 straipsnio 2 dalimi,<text:span text:style-name="T22"><text:s/></text:span>Lietuvos Respublikos Vyriausybė<text:span text:style-name="T23"><text:s/></text:span><text:span text:style-name="T24">nutari</text:span><text:span text:style-name="T25">a</text:span>:</text:p>
      <text:p text:style-name="P26">Kreiptis į Respublikos Prezidentą su prašymu, vadovaujantis Lietuvos Respublikos Konstitucijos 77 straipsniu ir 138 straipsnio 1 dalies 2 punktu, pateikti Lietuvos Respublikos Seimui denonsuoti 1997 m. vasario 14 d. Alytuje pasirašytą Lietuvos Respublikos Vyriausybės ir Lenkijos Respublikos Vyriausybės sutartį dėl apsikeičiamos įslaptintosios karinės informacijos apsaugos, ratifikuotą Lietuvos Respublikos 1997 m. birželio 19 d. įstatymu Nr. VIII-274 (Žin.,<text:s/><text:span text:style-name="T27">1997, Nr.<text:s/></text:span><text:a xlink:href="https://www.e-tar.lt/portal/lt/legalAct/TAR.922114B574E1" office:target-frame-name="_blank" xlink:show="new"><text:span text:style-name="T28">77-1973</text:span></text:a><text:span text:style-name="T29">).</text:span></text:p>
      <text:p text:style-name="P30"/>
      <text:p text:style-name="P31"/>
      <text:p text:style-name="P32">MINISTRAS PIRMININKAS<text:tab/>ANDRIUS KUBILIUS</text:p>
      <text:p text:style-name="Normal"/>
      <text:p text:style-name="P33">UŽSIENIO REIKALŲ MINISTRAS<text:tab/>VYGAUDAS UŠACKAS</text:p>
      <text:p text:style-name="P34"/>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19:15:00Z</meta:creation-date>
    <dc:date>2015-06-29T19:15:00Z</dc:date>
    <meta:print-date>2009-11-17T12:48:00Z</meta:print-date>
    <meta:template xlink:href="Normal" xlink:type="simple"/>
    <meta:editing-cycles>2</meta:editing-cycles>
    <meta:editing-duration>PT0S</meta:editing-duration>
    <meta:document-statistic meta:page-count="1" meta:paragraph-count="12" meta:word-count="133" meta:character-count="1115" meta:row-count="39" meta:non-whitespace-character-count="994"/>
  </office:meta>
</office:document-meta>
</file>