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widows="0" fo:orphans="0" fo:text-align="center" fo:background-color="#FFFFFF"/>
      <style:text-properties fo:color="#000000"/>
    </style:style>
    <style:style style:name="P11" style:parent-style-name="Normal" style:family="paragraph">
      <style:paragraph-properties fo:widows="0" fo:orphans="0" fo:text-align="center" fo:background-color="#FFFFFF"/>
      <style:text-properties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PANEVĖŽIO TERITORINĖS MUITINĖS VIRŠININKO</text:span></text:p>
      <text:p text:style-name="P6"/>
      <text:p text:style-name="P7">ĮSAKYMAS</text:p>
      <text:p text:style-name="P8">DĖL LEIDIMO STEIGTI MUITINĖS SANDĖLĮ</text:p>
      <text:p text:style-name="P9"/>
      <text:p text:style-name="P10">2006 m. spalio 19 d. Nr. A4-176</text:p>
      <text:p text:style-name="P11">Panevėžys</text:p>
      <text:p text:style-name="P12"/>
      <text:p text:style-name="P13"/>
      <text:p text:style-name="P14"><text:span text:style-name="T15">Vadovaudamasi Leidimų steigti muitinės sandėlius išdavimo, panaikinimo ir jų galiojimo sustabdymo taisyklių, patvirtintų Muitinės departamento generalinio direktoriaus 2005 m. vasario 14 d. įsakymu Nr. 1B-121 „Dėl Leidimų steigti muitinės sandėlius išdavimo, panaikinimo ir jų galiojimo sustabdymo taisyklių patvirtinimo“ (Žin., 2005, Nr.<text:s/></text:span><text:a xlink:href="https://www.e-tar.lt/portal/lt/legalAct/TAR.D8275995AE98" office:target-frame-name="_blank" xlink:show="new"><text:span text:style-name="T16">24-796</text:span></text:a><text:span text:style-name="T17">, Nr. 33), 4 punktu:</text:span></text:p>
      <text:p text:style-name="P18"><text:span text:style-name="T19">1</text:span><text:span text:style-name="T20">.<text:s/></text:span><text:span text:style-name="T21">Išduodu</text:span><text:span text:style-name="T22"><text:s/>UAB „Girtekos logistika“ (įm. k. 126410751) leidimą steigti A tipo muitinės sandėlį Nr. LT06010.</text:span></text:p>
      <text:p text:style-name="P23"><text:span text:style-name="T24">2</text:span><text:span text:style-name="T25">.<text:s/></text:span><text:span text:style-name="T26">Papildau</text:span><text:span text:style-name="T27"><text:s/>Muitinės ir kitų valstybės institucijų prižiūrimų sandėlių sąrašą, patvirtintą Muitinės departamento generalinio direktoriaus 2006 m. liepos 12 d. įsakymu Nr. 1B-457 „Dėl Muitinės ir kitų valstybės institucijų prižiūrimų sandėlių sąrašo patvirtinimo“ („Informaciniai pranešimai“, 2006, Nr.<text:s/></text:span><text:a xlink:href="https://www.e-tar.lt/portal/lt/legalAct/TAR.49204004F14A" office:target-frame-name="_blank" xlink:show="new"><text:span text:style-name="T28">53-577</text:span></text:a><text:span text:style-name="T29">) šiuo 5.7</text:span><text:span text:style-name="T30">1</text:span><text:span text:style-name="T31"><text:s/>punktu:</text:span></text:p>
      <text:p text:style-name="P32"><text:span text:style-name="T33">„</text:span><text:span text:style-name="T34">5.7</text:span><text:span text:style-name="T35">1</text:span><text:span text:style-name="T36">. UAB „Girtekos logistika“ 126410751 Elektronikos g. 1, Panevėžys PA0337 A GIRTEKOS_LOG/P“.</text:span></text:p>
      <text:p text:style-name="P37"><text:span text:style-name="T38">3</text:span><text:span text:style-name="T39">.<text:s/></text:span><text:span text:style-name="T40">Paved</text:span><text:span text:style-name="T41">u:</text:span></text:p>
      <text:p text:style-name="P42"><text:span text:style-name="T43">3.1</text:span><text:span text:style-name="T44">. įsakymo vykdymą kontroliuoti muitinės viršininko pavaduotojai D. Viksvienei;</text:span></text:p>
      <text:p text:style-name="P45"><text:span text:style-name="T46">3.2</text:span><text:span text:style-name="T47">. Muitinės veiklos organizavimo skyriui (G. Pauliukas) šį įsakymą paskelbti oficialaus leidinio „Valstybės žinios“ priede „Informaciniai pranešimai“.</text:span></text:p>
      <text:p text:style-name="P48"/>
      <text:p text:style-name="P49"/>
      <text:p text:style-name="P50"/>
      <text:p text:style-name="P51"><text:span text:style-name="T52">VIRŠININKAS</text:span><text:span text:style-name="T53"><text:tab/>ROBERTAS BUSI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12T09:11:00Z</meta:creation-date>
    <dc:date>2018-01-12T09:11:00Z</dc:date>
    <meta:template xlink:href="Normal.dotm" xlink:type="simple"/>
    <meta:editing-cycles>2</meta:editing-cycles>
    <meta:editing-duration>PT0S</meta:editing-duration>
    <meta:document-statistic meta:page-count="1" meta:paragraph-count="19" meta:word-count="197" meta:character-count="1494" meta:row-count="77" meta:non-whitespace-character-count="1316"/>
  </office:meta>
</office:document-meta>
</file>