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PTAUTINIO VALIUTOS FONDO PASKOLOS, GAUTOS PAGAL SISTEMINĖS PERTVARKOS PROGRAMĄ, PASKIRSTYMO</text:p>
      <text:p text:style-name="P12"/>
      <text:p text:style-name="P13">1994 m. birželio 15 d. Nr. 476</text:p>
      <text:p text:style-name="P14">Vilnius</text:p>
      <text:p text:style-name="P15"/>
      <text:p text:style-name="P16"><text:span text:style-name="T17">Lietuvos Respublikos Vyriausyb</text:span><text:span text:style-name="T18">ė<text:s/></text:span><text:span text:style-name="T19">nutari</text:span><text:span text:style-name="T20">a:</text:span></text:p>
      <text:p text:style-name="P21"><text:span text:style-name="T22">1</text:span><text:span text:style-name="T23">. Paskirstyti Tarptautinio valiutos fondo paskolos, gautos pagal sisteminės pertvarkos programą, lėšas taip:</text:span></text:p>
      <text:p text:style-name="P24"><text:span text:style-name="T25">1.1</text:span><text:span text:style-name="T26">. valstybinei įmonei „Lietuvos valstybinė energetikos sistema“ – 26 mln. JAV dolerių kurui įsigyti;</text:span></text:p>
      <text:p text:style-name="P27"><text:span text:style-name="T28">1.2</text:span><text:span text:style-name="T29">. Lietuvos žemės ūk</text:span><text:span text:style-name="T30">io bankui – 10 mln. JAV dolerių perdirbamosios pramonės įmonių projektams finansuoti.</text:span></text:p>
      <text:p text:style-name="P31"><text:span text:style-name="T32">2</text:span><text:span text:style-name="T33">. Nustatyti, kad nurodytosioms organizacijoms suteikta iki 2000 metų paskola pradedama grąžinti nuo 1996 metų (metinių palūkanų norma – 10 procentų).<text:s/></text:span></text:p>
      <text:p text:style-name="P34"/>
      <text:p text:style-name="P35"/>
      <text:p text:style-name="P36">MINISTRAS PIRMININKAS<text:tab/>ADOLFAS ŠLEŽEVIČIUS</text:p>
      <text:p text:style-name="P37"/>
      <text:p text:style-name="P38">FINANSŲ MINISTRAS<text:tab/>EDUARDAS VILKELI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18:00Z</meta:creation-date>
    <dc:date>2015-08-28T00:18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09" meta:row-count="39" meta:non-whitespace-character-count="716"/>
  </office:meta>
</office:document-meta>
</file>